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  <style:text-properties fo:color="#000000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</text:span></text:p>
      <text:p text:style-name="P10">VALSTYBĖS ĮMONĖS IGNALINOS ATOMINĖS ELEKTRINĖS PIRMOJO BLOKO EKSPLOATAVIMO NUTRAUKIMO ĮSTATYMO PREAMBULĖS PAKEITIMO</text:p>
      <text:p text:style-name="P11">ĮSTATYMAS</text:p>
      <text:p text:style-name="P12"/>
      <text:p text:style-name="P13">2000 m. birželio 22 d. Nr. VIII-1747</text:p>
      <text:p text:style-name="P14">Vilnius</text:p>
      <text:p text:style-name="P15"/>
      <text:p text:style-name="P16"><text:span text:style-name="T17">(Žin., 2000, Nr.<text:s/></text:span><text:a xlink:href="https://www.e-tar.lt/portal/lt/legalAct/TAR.00FD7CCA5785" office:target-frame-name="_blank" xlink:show="new"><text:span text:style-name="T18">42-1189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Įstatymo preambulės pakeitimas</text:span></text:p>
      <text:p text:style-name="P25"><text:span text:style-name="T26">Įstatymo preambulės pirmajame sakinyje vietoj žodžio „atominė“ įrašyti žodį „atominės“, išbraukti žodžius „elektrinė buvo statyta didelės dalies Rytų Europos šalių energetikos problemoms spręsti, todėl šios“ ir ją išdėstyti taip:</text:span></text:p>
      <text:p text:style-name="P27"/>
      <text:p text:style-name="P28"><text:span text:style-name="T29">„</text:span><text:span text:style-name="T30">PREAMBULĖ</text:span></text:p>
      <text:p text:style-name="P31"/>
      <text:p text:style-name="P32">Ignalinos atominės elektrinės uždarymas yra ne tik Lietuvos, bet ir tarptautinė problema. Įstatymas priimamas remiantis Nacionaline energetikos strategija.“</text:p>
      <text:p text:style-name="P33"/>
      <text:p text:style-name="P34"/>
      <text:p text:style-name="P35"><text:span text:style-name="T36">Skelbiu šį Lietuvos Respublikos Seimo priimtą įstatymą.<text:s/></text:span></text:p>
      <text:p text:style-name="P37"/>
      <text:p text:style-name="P38"/>
      <text:p text:style-name="P39"/>
      <text:p text:style-name="P40">RESPUBLIKOS PREZIDENTAS<text:tab/>VALDAS ADAMK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22T10:49:00Z</meta:creation-date>
    <dc:date>2020-07-22T10:49:00Z</dc: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66" meta:row-count="19" meta:non-whitespace-character-count="768"/>
  </office:meta>
</office:document-meta>
</file>