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fo:letter-spacing="0.0416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fo:letter-spacing="0.0416in"/>
    </style:style>
    <style:style style:name="T116" style:parent-style-name="DefaultParagraphFont" style:family="text">
      <style:text-properties fo:color="#000000"/>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T121" style:parent-style-name="DefaultParagraphFont" style:family="text">
      <style:text-properties fo:text-transform="uppercase"/>
    </style:style>
    <style:style style:name="T122" style:parent-style-name="DefaultParagraphFont" style:family="text">
      <style:text-properties fo:text-transform="uppercase"/>
    </style:style>
    <style:style style:name="P123"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center"/>
    </style:style>
    <style:style style:name="T156" style:parent-style-name="DefaultParagraphFont" style:family="text">
      <style:text-properties fo:color="#000000"/>
    </style:style>
    <style:style style:name="P157" style:parent-style-name="Normal" style:master-page-name="MPF2" style:family="paragraph">
      <style:paragraph-properties fo:break-before="page" fo:text-indent="3.543in" style:page-number="1"/>
      <style:text-properties style:font-size-complex="12pt" fo:language="en" fo:country="US"/>
    </style:style>
    <style:style style:name="P1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ab-stops>
          <style:tab-stop style:type="left" style:position="3.9368in"/>
        </style:tab-stops>
      </style:paragraph-properties>
      <style:text-properties fo:color="#000000"/>
    </style:style>
    <style:style style:name="P175" style:parent-style-name="Normal" style:family="paragraph">
      <style:paragraph-properties fo:text-align="justify" fo:text-indent="0.4923in">
        <style:tab-stops>
          <style:tab-stop style:type="left" style:position="3.9368in"/>
        </style:tab-stops>
      </style:paragraph-properties>
      <style:text-properties fo:color="#000000"/>
    </style:style>
    <style:style style:name="P176" style:parent-style-name="Normal" style:family="paragraph">
      <style:paragraph-properties fo:text-align="justify" fo:text-indent="0.4923in">
        <style:tab-stops>
          <style:tab-stop style:type="left" style:position="3.9368in"/>
        </style:tab-stops>
      </style:paragraph-properties>
      <style:text-properties fo:color="#000000"/>
    </style:style>
    <style:style style:name="P177" style:parent-style-name="Normal" style:family="paragraph">
      <style:paragraph-properties fo:text-align="justify" fo:text-indent="0.4923in">
        <style:tab-stops>
          <style:tab-stop style:type="left" style:position="4.5451in"/>
        </style:tab-stops>
      </style:paragraph-properties>
    </style:style>
    <style:style style:name="T178" style:parent-style-name="DefaultParagraphFont" style:family="text">
      <style:text-properties fo:font-style="italic" style:font-style-asian="italic" fo:color="#000000"/>
    </style:style>
    <style:style style:name="T179" style:parent-style-name="DefaultParagraphFont" style:family="text">
      <style:text-properties fo:font-style="italic" style:font-style-asian="italic"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ab-stops>
          <style:tab-stop style:type="left" style:position="4.5451in"/>
        </style:tab-stops>
      </style:paragraph-properties>
    </style:style>
    <style:style style:name="T182" style:parent-style-name="DefaultParagraphFont" style:family="text">
      <style:text-properties fo:font-style="italic" style:font-style-asian="italic" fo:color="#000000"/>
    </style:style>
    <style:style style:name="T183" style:parent-style-name="DefaultParagraphFont" style:family="text">
      <style:text-properties fo:font-style="italic" style:font-style-asian="italic"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ab-stops>
          <style:tab-stop style:type="left" style:position="4.5451in"/>
        </style:tab-stops>
      </style:paragraph-properties>
    </style:style>
    <style:style style:name="T186" style:parent-style-name="DefaultParagraphFont" style:family="text">
      <style:text-properties fo:font-style="italic" style:font-style-asian="italic" fo:color="#000000"/>
    </style:style>
    <style:style style:name="T187" style:parent-style-name="DefaultParagraphFont" style:family="text">
      <style:text-properties fo:font-style="italic" style:font-style-asian="italic"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ab-stops>
          <style:tab-stop style:type="left" style:position="4.5451in"/>
        </style:tab-stops>
      </style:paragraph-properties>
    </style:style>
    <style:style style:name="T190" style:parent-style-name="DefaultParagraphFont" style:family="text">
      <style:text-properties fo:font-style="italic" style:font-style-asian="italic" fo:color="#000000"/>
    </style:style>
    <style:style style:name="T191" style:parent-style-name="DefaultParagraphFont" style:family="text">
      <style:text-properties fo:font-style="italic" style:font-style-asian="italic"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ab-stops>
          <style:tab-stop style:type="left" style:position="4.5451in"/>
        </style:tab-stops>
      </style:paragraph-properties>
    </style:style>
    <style:style style:name="T194" style:parent-style-name="DefaultParagraphFont" style:family="text">
      <style:text-properties fo:font-style="italic" style:font-style-asian="italic" fo:color="#000000"/>
    </style:style>
    <style:style style:name="T195" style:parent-style-name="DefaultParagraphFont" style:family="text">
      <style:text-properties fo:font-style="italic" style:font-style-asian="italic"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ab-stops>
          <style:tab-stop style:type="left" style:position="4.5451in"/>
        </style:tab-stops>
      </style:paragraph-properties>
    </style:style>
    <style:style style:name="T198" style:parent-style-name="DefaultParagraphFont" style:family="text">
      <style:text-properties fo:font-style="italic" style:font-style-asian="italic" fo:color="#000000"/>
    </style:style>
    <style:style style:name="T199" style:parent-style-name="DefaultParagraphFont" style:family="text">
      <style:text-properties fo:font-style="italic" style:font-style-asian="italic"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ab-stops>
          <style:tab-stop style:type="left" style:position="4.5451in"/>
        </style:tab-stops>
      </style:paragraph-properties>
    </style:style>
    <style:style style:name="T202" style:parent-style-name="DefaultParagraphFont" style:family="text">
      <style:text-properties fo:font-style="italic" style:font-style-asian="italic" fo:color="#000000"/>
    </style:style>
    <style:style style:name="T203" style:parent-style-name="DefaultParagraphFont" style:family="text">
      <style:text-properties fo:font-style="italic" style:font-style-asian="italic"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ab-stops>
          <style:tab-stop style:type="left" style:position="4.5451in"/>
        </style:tab-stops>
      </style:paragraph-properties>
    </style:style>
    <style:style style:name="T206" style:parent-style-name="DefaultParagraphFont" style:family="text">
      <style:text-properties fo:font-style="italic" style:font-style-asian="italic" fo:color="#000000"/>
    </style:style>
    <style:style style:name="T207" style:parent-style-name="DefaultParagraphFont" style:family="text">
      <style:text-properties fo:font-style="italic" style:font-style-asian="italic"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ab-stops>
          <style:tab-stop style:type="left" style:position="4.5451in"/>
        </style:tab-stops>
      </style:paragraph-properties>
    </style:style>
    <style:style style:name="T210" style:parent-style-name="DefaultParagraphFont" style:family="text">
      <style:text-properties fo:font-style="italic" style:font-style-asian="italic" fo:color="#000000"/>
    </style:style>
    <style:style style:name="T211" style:parent-style-name="DefaultParagraphFont" style:family="text">
      <style:text-properties fo:font-style="italic" style:font-style-asian="italic"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ab-stops>
          <style:tab-stop style:type="left" style:position="4.5451in"/>
        </style:tab-stops>
      </style:paragraph-properties>
    </style:style>
    <style:style style:name="T214" style:parent-style-name="DefaultParagraphFont" style:family="text">
      <style:text-properties fo:font-style="italic" style:font-style-asian="italic" fo:color="#000000"/>
    </style:style>
    <style:style style:name="T215" style:parent-style-name="DefaultParagraphFont" style:family="text">
      <style:text-properties fo:font-style="italic" style:font-style-asian="italic"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ab-stops>
          <style:tab-stop style:type="left" style:position="4.5451in"/>
        </style:tab-stops>
      </style:paragraph-properties>
    </style:style>
    <style:style style:name="T218" style:parent-style-name="DefaultParagraphFont" style:family="text">
      <style:text-properties fo:font-style="italic" style:font-style-asian="italic" fo:color="#000000"/>
    </style:style>
    <style:style style:name="T219" style:parent-style-name="DefaultParagraphFont" style:family="text">
      <style:text-properties fo:font-style="italic" style:font-style-asian="italic"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ab-stops>
          <style:tab-stop style:type="left" style:position="4.5451in"/>
        </style:tab-stops>
      </style:paragraph-properties>
    </style:style>
    <style:style style:name="T222" style:parent-style-name="DefaultParagraphFont" style:family="text">
      <style:text-properties fo:font-style="italic" style:font-style-asian="italic" fo:color="#000000"/>
    </style:style>
    <style:style style:name="T223" style:parent-style-name="DefaultParagraphFont" style:family="text">
      <style:text-properties fo:font-style="italic" style:font-style-asian="italic"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ab-stops>
          <style:tab-stop style:type="left" style:position="4.5451in"/>
        </style:tab-stops>
      </style:paragraph-properties>
    </style:style>
    <style:style style:name="T226" style:parent-style-name="DefaultParagraphFont" style:family="text">
      <style:text-properties fo:font-style="italic" style:font-style-asian="italic" fo:color="#000000"/>
    </style:style>
    <style:style style:name="T227" style:parent-style-name="DefaultParagraphFont" style:family="text">
      <style:text-properties fo:font-style="italic" style:font-style-asian="italic"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ab-stops>
          <style:tab-stop style:type="left" style:position="4.5451in"/>
        </style:tab-stops>
      </style:paragraph-properties>
    </style:style>
    <style:style style:name="T230" style:parent-style-name="DefaultParagraphFont" style:family="text">
      <style:text-properties fo:font-style="italic" style:font-style-asian="italic" fo:color="#000000"/>
    </style:style>
    <style:style style:name="T231" style:parent-style-name="DefaultParagraphFont" style:family="text">
      <style:text-properties fo:font-style="italic" style:font-style-asian="italic"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ab-stops>
          <style:tab-stop style:type="left" style:position="4.5451in"/>
        </style:tab-stops>
      </style:paragraph-properties>
    </style:style>
    <style:style style:name="T234" style:parent-style-name="DefaultParagraphFont" style:family="text">
      <style:text-properties fo:font-style="italic" style:font-style-asian="italic" fo:color="#000000"/>
    </style:style>
    <style:style style:name="T235" style:parent-style-name="DefaultParagraphFont" style:family="text">
      <style:text-properties fo:font-style="italic" style:font-style-asian="italic"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ab-stops>
          <style:tab-stop style:type="left" style:position="4.5451in"/>
        </style:tab-stops>
      </style:paragraph-properties>
    </style:style>
    <style:style style:name="T238" style:parent-style-name="DefaultParagraphFont" style:family="text">
      <style:text-properties fo:font-style="italic" style:font-style-asian="italic" fo:color="#000000"/>
    </style:style>
    <style:style style:name="T239" style:parent-style-name="DefaultParagraphFont" style:family="text">
      <style:text-properties fo:font-style="italic" style:font-style-asian="italic"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ab-stops>
          <style:tab-stop style:type="left" style:position="4.5451in"/>
        </style:tab-stops>
      </style:paragraph-properties>
    </style:style>
    <style:style style:name="T242" style:parent-style-name="DefaultParagraphFont" style:family="text">
      <style:text-properties fo:font-style="italic" style:font-style-asian="italic" fo:color="#000000"/>
    </style:style>
    <style:style style:name="T243" style:parent-style-name="DefaultParagraphFont" style:family="text">
      <style:text-properties fo:font-style="italic" style:font-style-asian="italic"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ab-stops>
          <style:tab-stop style:type="left" style:position="4.5451in"/>
        </style:tab-stops>
      </style:paragraph-properties>
    </style:style>
    <style:style style:name="T246" style:parent-style-name="DefaultParagraphFont" style:family="text">
      <style:text-properties fo:font-style="italic" style:font-style-asian="italic" fo:color="#000000"/>
    </style:style>
    <style:style style:name="T247" style:parent-style-name="DefaultParagraphFont" style:family="text">
      <style:text-properties fo:font-style="italic" style:font-style-asian="italic"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ab-stops>
          <style:tab-stop style:type="left" style:position="4.5451in"/>
        </style:tab-stops>
      </style:paragraph-properties>
    </style:style>
    <style:style style:name="T250" style:parent-style-name="DefaultParagraphFont" style:family="text">
      <style:text-properties fo:font-style="italic" style:font-style-asian="italic" fo:color="#000000"/>
    </style:style>
    <style:style style:name="T251" style:parent-style-name="DefaultParagraphFont" style:family="text">
      <style:text-properties fo:font-style="italic" style:font-style-asian="italic"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ab-stops>
          <style:tab-stop style:type="left" style:position="4.5451in"/>
        </style:tab-stops>
      </style:paragraph-properties>
    </style:style>
    <style:style style:name="T254" style:parent-style-name="DefaultParagraphFont" style:family="text">
      <style:text-properties fo:font-style="italic" style:font-style-asian="italic" fo:color="#000000"/>
    </style:style>
    <style:style style:name="T255" style:parent-style-name="DefaultParagraphFont" style:family="text">
      <style:text-properties fo:font-style="italic" style:font-style-asian="italic"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ab-stops>
          <style:tab-stop style:type="left" style:position="4.5451in"/>
        </style:tab-stops>
      </style:paragraph-properties>
    </style:style>
    <style:style style:name="T258" style:parent-style-name="DefaultParagraphFont" style:family="text">
      <style:text-properties fo:font-style="italic" style:font-style-asian="italic" fo:color="#000000"/>
    </style:style>
    <style:style style:name="T259" style:parent-style-name="DefaultParagraphFont" style:family="text">
      <style:text-properties fo:font-style="italic" style:font-style-asian="italic"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ab-stops>
          <style:tab-stop style:type="left" style:position="4.5451in"/>
        </style:tab-stops>
      </style:paragraph-properties>
    </style:style>
    <style:style style:name="T262" style:parent-style-name="DefaultParagraphFont" style:family="text">
      <style:text-properties fo:font-style="italic" style:font-style-asian="italic" fo:color="#000000"/>
    </style:style>
    <style:style style:name="T263" style:parent-style-name="DefaultParagraphFont" style:family="text">
      <style:text-properties fo:font-style="italic" style:font-style-asian="italic"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ab-stops>
          <style:tab-stop style:type="left" style:position="4.5451in"/>
        </style:tab-stops>
      </style:paragraph-properties>
    </style:style>
    <style:style style:name="T266" style:parent-style-name="DefaultParagraphFont" style:family="text">
      <style:text-properties fo:font-style="italic" style:font-style-asian="italic" fo:color="#000000"/>
    </style:style>
    <style:style style:name="T267" style:parent-style-name="DefaultParagraphFont" style:family="text">
      <style:text-properties fo:font-style="italic" style:font-style-asian="italic"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ab-stops>
          <style:tab-stop style:type="left" style:position="4.5451in"/>
        </style:tab-stops>
      </style:paragraph-properties>
    </style:style>
    <style:style style:name="T270" style:parent-style-name="DefaultParagraphFont" style:family="text">
      <style:text-properties fo:font-style="italic" style:font-style-asian="italic" fo:color="#000000"/>
    </style:style>
    <style:style style:name="T271" style:parent-style-name="DefaultParagraphFont" style:family="text">
      <style:text-properties fo:font-style="italic" style:font-style-asian="italic"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ab-stops>
          <style:tab-stop style:type="left" style:position="4.5451in"/>
        </style:tab-stops>
      </style:paragraph-properties>
    </style:style>
    <style:style style:name="T274" style:parent-style-name="DefaultParagraphFont" style:family="text">
      <style:text-properties fo:font-style="italic" style:font-style-asian="italic" fo:color="#000000"/>
    </style:style>
    <style:style style:name="T275" style:parent-style-name="DefaultParagraphFont" style:family="text">
      <style:text-properties fo:font-style="italic" style:font-style-asian="italic"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ab-stops>
          <style:tab-stop style:type="left" style:position="4.5451in"/>
        </style:tab-stops>
      </style:paragraph-properties>
    </style:style>
    <style:style style:name="T278" style:parent-style-name="DefaultParagraphFont" style:family="text">
      <style:text-properties fo:font-style="italic" style:font-style-asian="italic" fo:color="#000000"/>
    </style:style>
    <style:style style:name="T279" style:parent-style-name="DefaultParagraphFont" style:family="text">
      <style:text-properties fo:font-style="italic" style:font-style-asian="italic"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ab-stops>
          <style:tab-stop style:type="left" style:position="4.5451in"/>
        </style:tab-stops>
      </style:paragraph-properties>
    </style:style>
    <style:style style:name="T282" style:parent-style-name="DefaultParagraphFont" style:family="text">
      <style:text-properties fo:font-style="italic" style:font-style-asian="italic" fo:color="#000000"/>
    </style:style>
    <style:style style:name="T283" style:parent-style-name="DefaultParagraphFont" style:family="text">
      <style:text-properties fo:font-style="italic" style:font-style-asian="italic"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ab-stops>
          <style:tab-stop style:type="left" style:position="4.5451in"/>
        </style:tab-stops>
      </style:paragraph-properties>
    </style:style>
    <style:style style:name="T286" style:parent-style-name="DefaultParagraphFont" style:family="text">
      <style:text-properties fo:font-style="italic" style:font-style-asian="italic" fo:color="#000000"/>
    </style:style>
    <style:style style:name="T287" style:parent-style-name="DefaultParagraphFont" style:family="text">
      <style:text-properties fo:font-style="italic" style:font-style-asian="italic"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ab-stops>
          <style:tab-stop style:type="left" style:position="4.5451in"/>
        </style:tab-stops>
      </style:paragraph-properties>
    </style:style>
    <style:style style:name="T290" style:parent-style-name="DefaultParagraphFont" style:family="text">
      <style:text-properties fo:font-style="italic" style:font-style-asian="italic" fo:color="#000000"/>
    </style:style>
    <style:style style:name="T291" style:parent-style-name="DefaultParagraphFont" style:family="text">
      <style:text-properties fo:font-style="italic" style:font-style-asian="italic"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ab-stops>
          <style:tab-stop style:type="left" style:position="4.5451in"/>
        </style:tab-stops>
      </style:paragraph-properties>
    </style:style>
    <style:style style:name="T294" style:parent-style-name="DefaultParagraphFont" style:family="text">
      <style:text-properties fo:font-style="italic" style:font-style-asian="italic" fo:color="#000000"/>
    </style:style>
    <style:style style:name="T295" style:parent-style-name="DefaultParagraphFont" style:family="text">
      <style:text-properties fo:font-style="italic" style:font-style-asian="italic"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ab-stops>
          <style:tab-stop style:type="left" style:position="4.5451in"/>
        </style:tab-stops>
      </style:paragraph-properties>
    </style:style>
    <style:style style:name="T298" style:parent-style-name="DefaultParagraphFont" style:family="text">
      <style:text-properties fo:font-style="italic" style:font-style-asian="italic" fo:color="#000000"/>
    </style:style>
    <style:style style:name="T299" style:parent-style-name="DefaultParagraphFont" style:family="text">
      <style:text-properties fo:font-style="italic" style:font-style-asian="italic"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ab-stops>
          <style:tab-stop style:type="left" style:position="4.5451in"/>
        </style:tab-stops>
      </style:paragraph-properties>
    </style:style>
    <style:style style:name="T302" style:parent-style-name="DefaultParagraphFont" style:family="text">
      <style:text-properties fo:font-style="italic" style:font-style-asian="italic" fo:color="#000000"/>
    </style:style>
    <style:style style:name="T303" style:parent-style-name="DefaultParagraphFont" style:family="text">
      <style:text-properties fo:font-style="italic" style:font-style-asian="italic"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ab-stops>
          <style:tab-stop style:type="left" style:position="4.5451in"/>
        </style:tab-stops>
      </style:paragraph-properties>
    </style:style>
    <style:style style:name="T306" style:parent-style-name="DefaultParagraphFont" style:family="text">
      <style:text-properties fo:font-style="italic" style:font-style-asian="italic" fo:color="#000000"/>
    </style:style>
    <style:style style:name="T307" style:parent-style-name="DefaultParagraphFont" style:family="text">
      <style:text-properties fo:font-style="italic" style:font-style-asian="italic"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ab-stops>
          <style:tab-stop style:type="left" style:position="4.5451in"/>
        </style:tab-stops>
      </style:paragraph-properties>
    </style:style>
    <style:style style:name="T310" style:parent-style-name="DefaultParagraphFont" style:family="text">
      <style:text-properties fo:font-style="italic" style:font-style-asian="italic" fo:color="#000000"/>
    </style:style>
    <style:style style:name="T311" style:parent-style-name="DefaultParagraphFont" style:family="text">
      <style:text-properties fo:font-style="italic" style:font-style-asian="italic"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ab-stops>
          <style:tab-stop style:type="left" style:position="4.5451in"/>
        </style:tab-stops>
      </style:paragraph-properties>
    </style:style>
    <style:style style:name="T314" style:parent-style-name="DefaultParagraphFont" style:family="text">
      <style:text-properties fo:font-style="italic" style:font-style-asian="italic" fo:color="#000000"/>
    </style:style>
    <style:style style:name="T315" style:parent-style-name="DefaultParagraphFont" style:family="text">
      <style:text-properties fo:font-style="italic" style:font-style-asian="italic"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ab-stops>
          <style:tab-stop style:type="left" style:position="4.5451in"/>
        </style:tab-stops>
      </style:paragraph-properties>
    </style:style>
    <style:style style:name="T318" style:parent-style-name="DefaultParagraphFont" style:family="text">
      <style:text-properties fo:font-style="italic" style:font-style-asian="italic" fo:color="#000000"/>
    </style:style>
    <style:style style:name="T319" style:parent-style-name="DefaultParagraphFont" style:family="text">
      <style:text-properties fo:font-style="italic" style:font-style-asian="italic"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ab-stops>
          <style:tab-stop style:type="left" style:position="4.5451in"/>
        </style:tab-stops>
      </style:paragraph-properties>
    </style:style>
    <style:style style:name="T322" style:parent-style-name="DefaultParagraphFont" style:family="text">
      <style:text-properties fo:font-style="italic" style:font-style-asian="italic" fo:color="#000000"/>
    </style:style>
    <style:style style:name="T323" style:parent-style-name="DefaultParagraphFont" style:family="text">
      <style:text-properties fo:font-style="italic" style:font-style-asian="italic"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ab-stops>
          <style:tab-stop style:type="left" style:position="4.5451in"/>
        </style:tab-stops>
      </style:paragraph-properties>
    </style:style>
    <style:style style:name="T326" style:parent-style-name="DefaultParagraphFont" style:family="text">
      <style:text-properties fo:font-style="italic" style:font-style-asian="italic" fo:color="#000000"/>
    </style:style>
    <style:style style:name="T327" style:parent-style-name="DefaultParagraphFont" style:family="text">
      <style:text-properties fo:font-style="italic" style:font-style-asian="italic"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ab-stops>
          <style:tab-stop style:type="left" style:position="4.5451in"/>
        </style:tab-stops>
      </style:paragraph-properties>
    </style:style>
    <style:style style:name="T330" style:parent-style-name="DefaultParagraphFont" style:family="text">
      <style:text-properties fo:font-style="italic" style:font-style-asian="italic" fo:color="#000000"/>
    </style:style>
    <style:style style:name="T331" style:parent-style-name="DefaultParagraphFont" style:family="text">
      <style:text-properties fo:font-style="italic" style:font-style-asian="italic"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ab-stops>
          <style:tab-stop style:type="left" style:position="4.5451in"/>
        </style:tab-stops>
      </style:paragraph-properties>
    </style:style>
    <style:style style:name="T334" style:parent-style-name="DefaultParagraphFont" style:family="text">
      <style:text-properties fo:font-style="italic" style:font-style-asian="italic" fo:color="#000000"/>
    </style:style>
    <style:style style:name="T335" style:parent-style-name="DefaultParagraphFont" style:family="text">
      <style:text-properties fo:font-style="italic" style:font-style-asian="italic"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ab-stops>
          <style:tab-stop style:type="left" style:position="4.5451in"/>
        </style:tab-stops>
      </style:paragraph-properties>
    </style:style>
    <style:style style:name="T338" style:parent-style-name="DefaultParagraphFont" style:family="text">
      <style:text-properties fo:font-style="italic" style:font-style-asian="italic" fo:color="#000000"/>
    </style:style>
    <style:style style:name="T339" style:parent-style-name="DefaultParagraphFont" style:family="text">
      <style:text-properties fo:font-style="italic" style:font-style-asian="italic"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ab-stops>
          <style:tab-stop style:type="left" style:position="4.5451in"/>
        </style:tab-stops>
      </style:paragraph-properties>
    </style:style>
    <style:style style:name="T342" style:parent-style-name="DefaultParagraphFont" style:family="text">
      <style:text-properties fo:font-style="italic" style:font-style-asian="italic" fo:color="#000000"/>
    </style:style>
    <style:style style:name="T343" style:parent-style-name="DefaultParagraphFont" style:family="text">
      <style:text-properties fo:font-style="italic" style:font-style-asian="italic"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ab-stops>
          <style:tab-stop style:type="left" style:position="4.5451in"/>
        </style:tab-stops>
      </style:paragraph-properties>
    </style:style>
    <style:style style:name="T346" style:parent-style-name="DefaultParagraphFont" style:family="text">
      <style:text-properties fo:font-style="italic" style:font-style-asian="italic" fo:color="#000000"/>
    </style:style>
    <style:style style:name="T347" style:parent-style-name="DefaultParagraphFont" style:family="text">
      <style:text-properties fo:font-style="italic" style:font-style-asian="italic"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ab-stops>
          <style:tab-stop style:type="left" style:position="4.5451in"/>
        </style:tab-stops>
      </style:paragraph-properties>
    </style:style>
    <style:style style:name="T350" style:parent-style-name="DefaultParagraphFont" style:family="text">
      <style:text-properties fo:font-style="italic" style:font-style-asian="italic" fo:color="#000000"/>
    </style:style>
    <style:style style:name="T351" style:parent-style-name="DefaultParagraphFont" style:family="text">
      <style:text-properties fo:font-style="italic" style:font-style-asian="italic"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ab-stops>
          <style:tab-stop style:type="left" style:position="4.5451in"/>
        </style:tab-stops>
      </style:paragraph-properties>
    </style:style>
    <style:style style:name="T354" style:parent-style-name="DefaultParagraphFont" style:family="text">
      <style:text-properties fo:font-style="italic" style:font-style-asian="italic" fo:color="#000000"/>
    </style:style>
    <style:style style:name="T355" style:parent-style-name="DefaultParagraphFont" style:family="text">
      <style:text-properties fo:font-style="italic" style:font-style-asian="italic"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ab-stops>
          <style:tab-stop style:type="left" style:position="4.5451in"/>
        </style:tab-stops>
      </style:paragraph-properties>
      <style:text-properties fo:color="#000000"/>
    </style:style>
    <style:style style:name="P358" style:parent-style-name="Normal" style:family="paragraph">
      <style:paragraph-properties fo:text-align="justify" fo:text-indent="0.4923in">
        <style:tab-stops>
          <style:tab-stop style:type="left" style:position="4.5451in"/>
        </style:tab-stops>
      </style:paragraph-properties>
      <style:text-properties fo:color="#000000"/>
    </style:style>
    <style:style style:name="P359" style:parent-style-name="Normal" style:family="paragraph">
      <style:paragraph-properties fo:text-align="justify" fo:text-indent="0.4923in">
        <style:tab-stops>
          <style:tab-stop style:type="left" style:position="4.5451in"/>
        </style:tab-stops>
      </style:paragraph-properties>
      <style:text-properties fo:color="#000000"/>
    </style:style>
    <style:style style:name="P360" style:parent-style-name="Normal" style:family="paragraph">
      <style:paragraph-properties fo:text-align="justify" fo:text-indent="0.4923in">
        <style:tab-stops>
          <style:tab-stop style:type="left" style:position="4.5451in"/>
        </style:tab-stops>
      </style:paragraph-properties>
      <style:text-properties fo:color="#000000"/>
    </style:style>
    <style:style style:name="P361" style:parent-style-name="Normal" style:family="paragraph">
      <style:paragraph-properties fo:text-align="justify" fo:text-indent="0.4923in">
        <style:tab-stops>
          <style:tab-stop style:type="left" style:position="4.5451in"/>
        </style:tab-stops>
      </style:paragraph-properties>
      <style:text-properties fo:color="#000000"/>
    </style:style>
    <style:style style:name="P362" style:parent-style-name="Normal" style:family="paragraph">
      <style:paragraph-properties fo:text-align="justify" fo:text-indent="0.4923in">
        <style:tab-stops>
          <style:tab-stop style:type="left" style:position="4.5451in"/>
        </style:tab-stops>
      </style:paragraph-properties>
      <style:text-properties fo:color="#000000"/>
    </style:style>
    <style:style style:name="P363" style:parent-style-name="Normal" style:family="paragraph">
      <style:paragraph-properties fo:text-align="justify" fo:text-indent="0.4923in">
        <style:tab-stops>
          <style:tab-stop style:type="left" style:position="4.5451in"/>
        </style:tab-stops>
      </style:paragraph-properties>
      <style:text-properties fo:color="#000000"/>
    </style:style>
    <style:style style:name="P364" style:parent-style-name="Normal" style:family="paragraph">
      <style:paragraph-properties fo:text-align="justify" fo:text-indent="0.4923in">
        <style:tab-stops>
          <style:tab-stop style:type="left" style:position="4.5451in"/>
        </style:tab-stops>
      </style:paragraph-properties>
      <style:text-properties fo:color="#000000"/>
    </style:style>
    <style:style style:name="P365" style:parent-style-name="Normal" style:family="paragraph">
      <style:paragraph-properties fo:text-align="justify" fo:text-indent="0.4923in">
        <style:tab-stops>
          <style:tab-stop style:type="left" style:position="4.5451in"/>
        </style:tab-stops>
      </style:paragraph-properties>
      <style:text-properties fo:color="#000000"/>
    </style:style>
    <style:style style:name="P366" style:parent-style-name="Normal" style:family="paragraph">
      <style:paragraph-properties fo:text-align="justify" fo:text-indent="0.4923in">
        <style:tab-stops>
          <style:tab-stop style:type="left" style:position="4.5451in"/>
        </style:tab-stops>
      </style:paragraph-properties>
      <style:text-properties fo:color="#000000"/>
    </style:style>
    <style:style style:name="P367" style:parent-style-name="Normal" style:family="paragraph">
      <style:paragraph-properties fo:text-align="justify" fo:text-indent="0.4923in">
        <style:tab-stops>
          <style:tab-stop style:type="left" style:position="4.5451in"/>
        </style:tab-stops>
      </style:paragraph-properties>
      <style:text-properties fo:color="#000000"/>
    </style:style>
    <style:style style:name="P368" style:parent-style-name="Normal" style:family="paragraph">
      <style:paragraph-properties fo:text-align="justify" fo:text-indent="0.4923in">
        <style:tab-stops>
          <style:tab-stop style:type="left" style:position="4.5451in"/>
        </style:tab-stops>
      </style:paragraph-properties>
      <style:text-properties fo:color="#000000"/>
    </style:style>
    <style:style style:name="P369" style:parent-style-name="Normal" style:family="paragraph">
      <style:paragraph-properties fo:text-align="justify" fo:text-indent="0.4923in">
        <style:tab-stops>
          <style:tab-stop style:type="left" style:position="4.5451in"/>
        </style:tab-stops>
      </style:paragraph-properties>
      <style:text-properties fo:color="#000000"/>
    </style:style>
    <style:style style:name="P370" style:parent-style-name="Normal" style:family="paragraph">
      <style:paragraph-properties fo:text-align="justify" fo:text-indent="0.4923in">
        <style:tab-stops>
          <style:tab-stop style:type="left" style:position="4.5451in"/>
        </style:tab-stops>
      </style:paragraph-properties>
      <style:text-properties fo:color="#000000"/>
    </style:style>
    <style:style style:name="P371" style:parent-style-name="Normal" style:family="paragraph">
      <style:paragraph-properties fo:text-align="justify" fo:text-indent="0.4923in">
        <style:tab-stops>
          <style:tab-stop style:type="left" style:position="4.5451in"/>
        </style:tab-stops>
      </style:paragraph-properties>
      <style:text-properties fo:color="#000000"/>
    </style:style>
    <style:style style:name="P372" style:parent-style-name="Normal" style:family="paragraph">
      <style:paragraph-properties fo:text-align="justify" fo:text-indent="0.4923in">
        <style:tab-stops>
          <style:tab-stop style:type="left" style:position="4.5451in"/>
        </style:tab-stops>
      </style:paragraph-properties>
      <style:text-properties fo:color="#000000"/>
    </style:style>
    <style:style style:name="P373" style:parent-style-name="Normal" style:family="paragraph">
      <style:paragraph-properties fo:text-align="justify" fo:text-indent="0.4923in">
        <style:tab-stops>
          <style:tab-stop style:type="left" style:position="4.5451in"/>
        </style:tab-stops>
      </style:paragraph-properties>
      <style:text-properties fo:color="#000000"/>
    </style:style>
    <style:style style:name="P374" style:parent-style-name="Normal" style:family="paragraph">
      <style:paragraph-properties fo:text-align="justify" fo:text-indent="0.4923in">
        <style:tab-stops>
          <style:tab-stop style:type="left" style:position="4.5451in"/>
        </style:tab-stops>
      </style:paragraph-properties>
      <style:text-properties fo:color="#000000"/>
    </style:style>
    <style:style style:name="P375" style:parent-style-name="Normal" style:family="paragraph">
      <style:paragraph-properties fo:text-align="justify" fo:text-indent="0.4923in">
        <style:tab-stops>
          <style:tab-stop style:type="left" style:position="4.5451in"/>
        </style:tab-stops>
      </style:paragraph-properties>
      <style:text-properties fo:color="#000000"/>
    </style:style>
    <style:style style:name="P376" style:parent-style-name="Normal" style:family="paragraph">
      <style:paragraph-properties fo:text-align="justify" fo:text-indent="0.4923in">
        <style:tab-stops>
          <style:tab-stop style:type="left" style:position="4.5451in"/>
        </style:tab-stops>
      </style:paragraph-properties>
      <style:text-properties fo:color="#000000"/>
    </style:style>
    <style:style style:name="P377" style:parent-style-name="Normal" style:family="paragraph">
      <style:paragraph-properties fo:text-align="justify" fo:text-indent="0.4923in">
        <style:tab-stops>
          <style:tab-stop style:type="left" style:position="4.5451in"/>
        </style:tab-stops>
      </style:paragraph-properties>
      <style:text-properties fo:color="#000000"/>
    </style:style>
    <style:style style:name="P378" style:parent-style-name="Normal" style:family="paragraph">
      <style:paragraph-properties fo:text-align="justify" fo:text-indent="0.4923in">
        <style:tab-stops>
          <style:tab-stop style:type="left" style:position="4.5451in"/>
        </style:tab-stops>
      </style:paragraph-properties>
      <style:text-properties fo:color="#000000"/>
    </style:style>
    <style:style style:name="P379" style:parent-style-name="Normal" style:family="paragraph">
      <style:paragraph-properties fo:text-align="justify" fo:text-indent="0.4923in">
        <style:tab-stops>
          <style:tab-stop style:type="left" style:position="4.5451in"/>
        </style:tab-stops>
      </style:paragraph-properties>
      <style:text-properties fo:color="#000000"/>
    </style:style>
    <style:style style:name="P380" style:parent-style-name="Normal" style:family="paragraph">
      <style:paragraph-properties fo:text-align="justify" fo:text-indent="0.4923in">
        <style:tab-stops>
          <style:tab-stop style:type="left" style:position="4.5451in"/>
        </style:tab-stops>
      </style:paragraph-properties>
      <style:text-properties fo:color="#000000"/>
    </style:style>
    <style:style style:name="P381" style:parent-style-name="Normal" style:family="paragraph">
      <style:paragraph-properties fo:text-align="justify" fo:text-indent="0.4923in">
        <style:tab-stops>
          <style:tab-stop style:type="left" style:position="4.5451in"/>
        </style:tab-stops>
      </style:paragraph-properties>
      <style:text-properties fo:color="#000000"/>
    </style:style>
    <style:style style:name="P382" style:parent-style-name="Normal" style:family="paragraph">
      <style:paragraph-properties fo:text-align="justify" fo:text-indent="0.4923in">
        <style:tab-stops>
          <style:tab-stop style:type="left" style:position="4.5451in"/>
        </style:tab-stops>
      </style:paragraph-properties>
      <style:text-properties fo:color="#000000"/>
    </style:style>
    <style:style style:name="P383" style:parent-style-name="Normal" style:family="paragraph">
      <style:paragraph-properties fo:text-align="justify" fo:text-indent="0.4923in">
        <style:tab-stops>
          <style:tab-stop style:type="left" style:position="4.5451in"/>
        </style:tab-stops>
      </style:paragraph-properties>
      <style:text-properties fo:color="#000000"/>
    </style:style>
    <style:style style:name="P384" style:parent-style-name="Normal" style:family="paragraph">
      <style:paragraph-properties fo:text-align="justify" fo:text-indent="0.4923in">
        <style:tab-stops>
          <style:tab-stop style:type="left" style:position="4.5451in"/>
        </style:tab-stops>
      </style:paragraph-properties>
      <style:text-properties fo:color="#000000"/>
    </style:style>
    <style:style style:name="P385" style:parent-style-name="Normal" style:family="paragraph">
      <style:paragraph-properties fo:text-align="justify" fo:text-indent="0.4923in">
        <style:tab-stops>
          <style:tab-stop style:type="left" style:position="3.9368in"/>
        </style:tab-stops>
      </style:paragraph-properties>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fo:color="#000000"/>
    </style:style>
    <style:style style:name="T398" style:parent-style-name="DefaultParagraphFont" style:family="text">
      <style:text-properties fo:color="#000000"/>
    </style:style>
    <style:style style:name="P399" style:parent-style-name="Normal" style:family="paragraph">
      <style:paragraph-properties fo:text-align="center"/>
    </style:style>
    <style:style style:name="T400" style:parent-style-name="DefaultParagraphFont" style:family="text">
      <style:text-properties fo:color="#000000"/>
    </style:style>
    <style:style style:name="P401" style:parent-style-name="Normal" style:master-page-name="MPF3" style:family="paragraph">
      <style:paragraph-properties fo:break-before="page" fo:text-indent="3.543in" style:page-number="1"/>
      <style:text-properties style:font-size-complex="12pt" fo:language="en" fo:country="US"/>
    </style:style>
    <style:style style:name="P4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text-transform="uppercase"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indent="0.4923in">
        <style:tab-stops>
          <style:tab-stop style:type="left" style:position="3.9368in"/>
        </style:tab-stops>
      </style:paragraph-properties>
      <style:text-properties fo:color="#000000"/>
    </style:style>
    <style:style style:name="P423" style:parent-style-name="Normal" style:family="paragraph">
      <style:paragraph-properties fo:text-indent="0.4923in">
        <style:tab-stops>
          <style:tab-stop style:type="left" style:position="4.5451in"/>
        </style:tab-stops>
      </style:paragraph-properties>
      <style:text-properties fo:color="#000000"/>
    </style:style>
    <style:style style:name="P424" style:parent-style-name="Normal" style:family="paragraph">
      <style:paragraph-properties fo:text-indent="0.4923in">
        <style:tab-stops>
          <style:tab-stop style:type="left" style:position="3.9368in"/>
        </style:tab-stops>
      </style:paragraph-properties>
      <style:text-properties fo:color="#000000"/>
    </style:style>
    <style:style style:name="P425" style:parent-style-name="Normal" style:family="paragraph">
      <style:paragraph-properties fo:text-indent="0.4923in">
        <style:tab-stops>
          <style:tab-stop style:type="left" style:position="4.5451in"/>
        </style:tab-stops>
      </style:paragraph-properties>
    </style:style>
    <style:style style:name="T426" style:parent-style-name="DefaultParagraphFont" style:family="text">
      <style:text-properties fo:font-style="italic" style:font-style-asian="italic" fo:color="#000000"/>
    </style:style>
    <style:style style:name="T427" style:parent-style-name="DefaultParagraphFont" style:family="text">
      <style:text-properties fo:font-style="italic" style:font-style-asian="italic" fo:color="#000000"/>
    </style:style>
    <style:style style:name="T428" style:parent-style-name="DefaultParagraphFont" style:family="text">
      <style:text-properties fo:color="#000000"/>
    </style:style>
    <style:style style:name="P429" style:parent-style-name="Normal" style:family="paragraph">
      <style:paragraph-properties fo:text-indent="0.4923in">
        <style:tab-stops>
          <style:tab-stop style:type="left" style:position="4.5451in"/>
        </style:tab-stops>
      </style:paragraph-properties>
    </style:style>
    <style:style style:name="T430" style:parent-style-name="DefaultParagraphFont" style:family="text">
      <style:text-properties fo:font-style="italic" style:font-style-asian="italic" fo:color="#000000"/>
    </style:style>
    <style:style style:name="T431" style:parent-style-name="DefaultParagraphFont" style:family="text">
      <style:text-properties fo:font-style="italic" style:font-style-asian="italic" fo:color="#000000"/>
    </style:style>
    <style:style style:name="T432" style:parent-style-name="DefaultParagraphFont" style:family="text">
      <style:text-properties fo:color="#000000"/>
    </style:style>
    <style:style style:name="P433" style:parent-style-name="Normal" style:family="paragraph">
      <style:paragraph-properties fo:text-indent="0.4923in">
        <style:tab-stops>
          <style:tab-stop style:type="left" style:position="4.5451in"/>
        </style:tab-stops>
      </style:paragraph-properties>
    </style:style>
    <style:style style:name="T434" style:parent-style-name="DefaultParagraphFont" style:family="text">
      <style:text-properties fo:font-style="italic" style:font-style-asian="italic" fo:color="#000000"/>
    </style:style>
    <style:style style:name="T435" style:parent-style-name="DefaultParagraphFont" style:family="text">
      <style:text-properties fo:font-style="italic" style:font-style-asian="italic" fo:color="#000000"/>
    </style:style>
    <style:style style:name="T436" style:parent-style-name="DefaultParagraphFont" style:family="text">
      <style:text-properties fo:color="#000000"/>
    </style:style>
    <style:style style:name="P437" style:parent-style-name="Normal" style:family="paragraph">
      <style:paragraph-properties fo:text-indent="0.4923in">
        <style:tab-stops>
          <style:tab-stop style:type="left" style:position="4.5451in"/>
        </style:tab-stops>
      </style:paragraph-properties>
    </style:style>
    <style:style style:name="T438" style:parent-style-name="DefaultParagraphFont" style:family="text">
      <style:text-properties fo:font-style="italic" style:font-style-asian="italic" fo:color="#000000"/>
    </style:style>
    <style:style style:name="T439" style:parent-style-name="DefaultParagraphFont" style:family="text">
      <style:text-properties fo:font-style="italic" style:font-style-asian="italic" fo:color="#000000"/>
    </style:style>
    <style:style style:name="T440" style:parent-style-name="DefaultParagraphFont" style:family="text">
      <style:text-properties fo:color="#000000"/>
    </style:style>
    <style:style style:name="P441" style:parent-style-name="Normal" style:family="paragraph">
      <style:paragraph-properties fo:text-indent="0.4923in">
        <style:tab-stops>
          <style:tab-stop style:type="left" style:position="4.5451in"/>
        </style:tab-stops>
      </style:paragraph-properties>
    </style:style>
    <style:style style:name="T442" style:parent-style-name="DefaultParagraphFont" style:family="text">
      <style:text-properties fo:font-style="italic" style:font-style-asian="italic" fo:color="#000000"/>
    </style:style>
    <style:style style:name="T443" style:parent-style-name="DefaultParagraphFont" style:family="text">
      <style:text-properties fo:font-style="italic" style:font-style-asian="italic" fo:color="#000000"/>
    </style:style>
    <style:style style:name="T444" style:parent-style-name="DefaultParagraphFont" style:family="text">
      <style:text-properties fo:color="#000000"/>
    </style:style>
    <style:style style:name="P445" style:parent-style-name="Normal" style:family="paragraph">
      <style:paragraph-properties fo:text-indent="0.4923in">
        <style:tab-stops>
          <style:tab-stop style:type="left" style:position="4.5451in"/>
        </style:tab-stops>
      </style:paragraph-properties>
    </style:style>
    <style:style style:name="T446" style:parent-style-name="DefaultParagraphFont" style:family="text">
      <style:text-properties fo:font-style="italic" style:font-style-asian="italic" fo:color="#000000"/>
    </style:style>
    <style:style style:name="T447" style:parent-style-name="DefaultParagraphFont" style:family="text">
      <style:text-properties fo:font-style="italic" style:font-style-asian="italic" fo:color="#000000"/>
    </style:style>
    <style:style style:name="T448" style:parent-style-name="DefaultParagraphFont" style:family="text">
      <style:text-properties fo:color="#000000"/>
    </style:style>
    <style:style style:name="P449" style:parent-style-name="Normal" style:family="paragraph">
      <style:paragraph-properties fo:text-indent="0.4923in">
        <style:tab-stops>
          <style:tab-stop style:type="left" style:position="4.5451in"/>
        </style:tab-stops>
      </style:paragraph-properties>
    </style:style>
    <style:style style:name="T450" style:parent-style-name="DefaultParagraphFont" style:family="text">
      <style:text-properties fo:font-style="italic" style:font-style-asian="italic" fo:color="#000000"/>
    </style:style>
    <style:style style:name="T451" style:parent-style-name="DefaultParagraphFont" style:family="text">
      <style:text-properties fo:font-style="italic" style:font-style-asian="italic" fo:color="#000000"/>
    </style:style>
    <style:style style:name="T452" style:parent-style-name="DefaultParagraphFont" style:family="text">
      <style:text-properties fo:color="#000000"/>
    </style:style>
    <style:style style:name="P453" style:parent-style-name="Normal" style:family="paragraph">
      <style:paragraph-properties fo:text-indent="0.4923in">
        <style:tab-stops>
          <style:tab-stop style:type="left" style:position="4.5451in"/>
        </style:tab-stops>
      </style:paragraph-properties>
    </style:style>
    <style:style style:name="T454" style:parent-style-name="DefaultParagraphFont" style:family="text">
      <style:text-properties fo:font-style="italic" style:font-style-asian="italic" fo:color="#000000"/>
    </style:style>
    <style:style style:name="T455" style:parent-style-name="DefaultParagraphFont" style:family="text">
      <style:text-properties fo:font-style="italic" style:font-style-asian="italic" fo:color="#000000"/>
    </style:style>
    <style:style style:name="T456" style:parent-style-name="DefaultParagraphFont" style:family="text">
      <style:text-properties fo:color="#000000"/>
    </style:style>
    <style:style style:name="P457" style:parent-style-name="Normal" style:family="paragraph">
      <style:paragraph-properties fo:text-indent="0.4923in">
        <style:tab-stops>
          <style:tab-stop style:type="left" style:position="4.5451in"/>
        </style:tab-stops>
      </style:paragraph-properties>
    </style:style>
    <style:style style:name="T458" style:parent-style-name="DefaultParagraphFont" style:family="text">
      <style:text-properties fo:font-style="italic" style:font-style-asian="italic" fo:color="#000000"/>
    </style:style>
    <style:style style:name="T459" style:parent-style-name="DefaultParagraphFont" style:family="text">
      <style:text-properties fo:color="#000000"/>
    </style:style>
    <style:style style:name="P460" style:parent-style-name="Normal" style:family="paragraph">
      <style:paragraph-properties fo:text-indent="0.4923in">
        <style:tab-stops>
          <style:tab-stop style:type="left" style:position="4.5451in"/>
        </style:tab-stops>
      </style:paragraph-properties>
      <style:text-properties fo:color="#000000"/>
    </style:style>
    <style:style style:name="P461" style:parent-style-name="Normal" style:family="paragraph">
      <style:paragraph-properties fo:text-indent="0.4923in">
        <style:tab-stops>
          <style:tab-stop style:type="left" style:position="4.5451in"/>
        </style:tab-stops>
      </style:paragraph-properties>
      <style:text-properties fo:color="#000000"/>
    </style:style>
    <style:style style:name="P462" style:parent-style-name="Normal" style:family="paragraph">
      <style:paragraph-properties fo:text-indent="0.4923in">
        <style:tab-stops>
          <style:tab-stop style:type="left" style:position="4.5451in"/>
        </style:tab-stops>
      </style:paragraph-properties>
      <style:text-properties fo:color="#000000"/>
    </style:style>
    <style:style style:name="P463" style:parent-style-name="Normal" style:family="paragraph">
      <style:paragraph-properties fo:text-indent="0.4923in">
        <style:tab-stops>
          <style:tab-stop style:type="left" style:position="4.5451in"/>
        </style:tab-stops>
      </style:paragraph-properties>
      <style:text-properties fo:color="#000000"/>
    </style:style>
    <style:style style:name="P464" style:parent-style-name="Normal" style:family="paragraph">
      <style:paragraph-properties fo:text-indent="0.4923in">
        <style:tab-stops>
          <style:tab-stop style:type="left" style:position="4.5451in"/>
        </style:tab-stops>
      </style:paragraph-properties>
      <style:text-properties fo:color="#000000"/>
    </style:style>
    <style:style style:name="P465" style:parent-style-name="Normal" style:family="paragraph">
      <style:paragraph-properties fo:text-indent="0.4923in">
        <style:tab-stops>
          <style:tab-stop style:type="left" style:position="4.5451in"/>
        </style:tab-stops>
      </style:paragraph-properties>
      <style:text-properties fo:color="#000000"/>
    </style:style>
    <style:style style:name="P466" style:parent-style-name="Normal" style:family="paragraph">
      <style:paragraph-properties fo:text-indent="0.4923in">
        <style:tab-stops>
          <style:tab-stop style:type="left" style:position="4.5451in"/>
        </style:tab-stops>
      </style:paragraph-properties>
      <style:text-properties fo:color="#000000"/>
    </style:style>
    <style:style style:name="P467" style:parent-style-name="Normal" style:family="paragraph">
      <style:paragraph-properties fo:text-indent="0.4923in">
        <style:tab-stops>
          <style:tab-stop style:type="left" style:position="4.5451in"/>
        </style:tab-stops>
      </style:paragraph-properties>
      <style:text-properties fo:color="#000000"/>
    </style:style>
    <style:style style:name="P468" style:parent-style-name="Normal" style:family="paragraph">
      <style:paragraph-properties fo:text-indent="0.4923in">
        <style:tab-stops>
          <style:tab-stop style:type="left" style:position="4.5451in"/>
        </style:tab-stops>
      </style:paragraph-properties>
      <style:text-properties fo:color="#000000"/>
    </style:style>
    <style:style style:name="P469" style:parent-style-name="Normal" style:family="paragraph">
      <style:paragraph-properties fo:text-indent="0.4923in">
        <style:tab-stops>
          <style:tab-stop style:type="left" style:position="4.5451in"/>
        </style:tab-stops>
      </style:paragraph-properties>
      <style:text-properties fo:color="#000000"/>
    </style:style>
    <style:style style:name="P470" style:parent-style-name="Normal" style:family="paragraph">
      <style:paragraph-properties fo:text-indent="0.4923in">
        <style:tab-stops>
          <style:tab-stop style:type="left" style:position="3.9368in"/>
        </style:tab-stops>
      </style:paragraph-properties>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center"/>
    </style:style>
    <style:style style:name="T480" style:parent-style-name="DefaultParagraphFont" style:family="text">
      <style:text-properties fo:color="#000000"/>
    </style:style>
    <style:style style:name="P481" style:parent-style-name="Normal" style:master-page-name="MPF4" style:family="paragraph">
      <style:paragraph-properties fo:break-before="page" fo:text-indent="3.543in"/>
      <style:text-properties style:font-size-complex="12pt" fo:language="en" fo:country="US"/>
    </style:style>
    <style:style style:name="P4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text-transform="uppercase"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indent="0.4923in">
        <style:tab-stops>
          <style:tab-stop style:type="left" style:position="3.9368in"/>
        </style:tab-stops>
      </style:paragraph-properties>
      <style:text-properties fo:color="#000000"/>
    </style:style>
    <style:style style:name="P497" style:parent-style-name="Normal" style:family="paragraph">
      <style:paragraph-properties fo:text-align="justify" fo:text-indent="0.4923in">
        <style:tab-stops>
          <style:tab-stop style:type="left" style:position="4.8048in"/>
        </style:tab-stops>
      </style:paragraph-properties>
      <style:text-properties fo:color="#000000"/>
    </style:style>
    <style:style style:name="P498" style:parent-style-name="Normal" style:family="paragraph">
      <style:paragraph-properties fo:text-indent="0.4923in">
        <style:tab-stops>
          <style:tab-stop style:type="left" style:position="4.8048in"/>
        </style:tab-stops>
      </style:paragraph-properties>
      <style:text-properties fo:color="#000000"/>
    </style:style>
    <style:style style:name="P499" style:parent-style-name="Normal" style:family="paragraph">
      <style:paragraph-properties fo:text-align="justify" fo:text-indent="0.4923in">
        <style:tab-stops>
          <style:tab-stop style:type="left" style:position="4.8048in"/>
        </style:tab-stops>
      </style:paragraph-properties>
    </style:style>
    <style:style style:name="T500" style:parent-style-name="DefaultParagraphFont" style:family="text">
      <style:text-properties fo:font-style="italic" style:font-style-asian="italic" fo:color="#000000"/>
    </style:style>
    <style:style style:name="T501" style:parent-style-name="DefaultParagraphFont" style:family="text">
      <style:text-properties fo:font-style="italic" style:font-style-asian="italic"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tab-stops>
          <style:tab-stop style:type="left" style:position="4.8048in"/>
        </style:tab-stops>
      </style:paragraph-properties>
      <style:text-properties fo:font-style="italic" style:font-style-asian="italic" fo:color="#000000"/>
    </style:style>
    <style:style style:name="P504" style:parent-style-name="Normal" style:family="paragraph">
      <style:paragraph-properties fo:text-align="justify" fo:text-indent="0.4923in">
        <style:tab-stops>
          <style:tab-stop style:type="left" style:position="4.8048in"/>
        </style:tab-stops>
      </style:paragraph-properties>
    </style:style>
    <style:style style:name="T505" style:parent-style-name="DefaultParagraphFont" style:family="text">
      <style:text-properties fo:font-style="italic" style:font-style-asian="italic" fo:color="#000000"/>
    </style:style>
    <style:style style:name="T506" style:parent-style-name="DefaultParagraphFont" style:family="text">
      <style:text-properties fo:font-style="italic" style:font-style-asian="italic"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tab-stops>
          <style:tab-stop style:type="left" style:position="4.8048in"/>
        </style:tab-stops>
      </style:paragraph-properties>
    </style:style>
    <style:style style:name="T509" style:parent-style-name="DefaultParagraphFont" style:family="text">
      <style:text-properties fo:font-style="italic" style:font-style-asian="italic" fo:color="#000000"/>
    </style:style>
    <style:style style:name="T510" style:parent-style-name="DefaultParagraphFont" style:family="text">
      <style:text-properties fo:font-style="italic" style:font-style-asian="italic"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tab-stops>
          <style:tab-stop style:type="left" style:position="4.8048in"/>
        </style:tab-stops>
      </style:paragraph-properties>
    </style:style>
    <style:style style:name="T513" style:parent-style-name="DefaultParagraphFont" style:family="text">
      <style:text-properties fo:font-style="italic" style:font-style-asian="italic" fo:color="#000000"/>
    </style:style>
    <style:style style:name="T514" style:parent-style-name="DefaultParagraphFont" style:family="text">
      <style:text-properties fo:font-style="italic" style:font-style-asian="italic"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tab-stops>
          <style:tab-stop style:type="left" style:position="4.8048in"/>
        </style:tab-stops>
      </style:paragraph-properties>
    </style:style>
    <style:style style:name="T517" style:parent-style-name="DefaultParagraphFont" style:family="text">
      <style:text-properties fo:font-style="italic" style:font-style-asian="italic" fo:color="#000000"/>
    </style:style>
    <style:style style:name="T518" style:parent-style-name="DefaultParagraphFont" style:family="text">
      <style:text-properties fo:font-style="italic" style:font-style-asian="italic"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tab-stops>
          <style:tab-stop style:type="left" style:position="4.8048in"/>
        </style:tab-stops>
      </style:paragraph-properties>
    </style:style>
    <style:style style:name="T521" style:parent-style-name="DefaultParagraphFont" style:family="text">
      <style:text-properties fo:font-style="italic" style:font-style-asian="italic" fo:color="#000000"/>
    </style:style>
    <style:style style:name="T522" style:parent-style-name="DefaultParagraphFont" style:family="text">
      <style:text-properties fo:font-style="italic" style:font-style-asian="italic"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tab-stops>
          <style:tab-stop style:type="left" style:position="4.8048in"/>
        </style:tab-stops>
      </style:paragraph-properties>
    </style:style>
    <style:style style:name="T525" style:parent-style-name="DefaultParagraphFont" style:family="text">
      <style:text-properties fo:font-style="italic" style:font-style-asian="italic" fo:color="#000000"/>
    </style:style>
    <style:style style:name="T526" style:parent-style-name="DefaultParagraphFont" style:family="text">
      <style:text-properties fo:font-style="italic" style:font-style-asian="italic"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tab-stops>
          <style:tab-stop style:type="left" style:position="4.8048in"/>
        </style:tab-stops>
      </style:paragraph-properties>
    </style:style>
    <style:style style:name="T529" style:parent-style-name="DefaultParagraphFont" style:family="text">
      <style:text-properties fo:font-style="italic" style:font-style-asian="italic" fo:color="#000000"/>
    </style:style>
    <style:style style:name="T530" style:parent-style-name="DefaultParagraphFont" style:family="text">
      <style:text-properties fo:font-style="italic" style:font-style-asian="italic"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tab-stops>
          <style:tab-stop style:type="left" style:position="4.8048in"/>
        </style:tab-stops>
      </style:paragraph-properties>
    </style:style>
    <style:style style:name="T533" style:parent-style-name="DefaultParagraphFont" style:family="text">
      <style:text-properties fo:font-style="italic" style:font-style-asian="italic" fo:color="#000000"/>
    </style:style>
    <style:style style:name="T534" style:parent-style-name="DefaultParagraphFont" style:family="text">
      <style:text-properties fo:font-style="italic" style:font-style-asian="italic"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tab-stops>
          <style:tab-stop style:type="left" style:position="4.8048in"/>
        </style:tab-stops>
      </style:paragraph-properties>
    </style:style>
    <style:style style:name="T537" style:parent-style-name="DefaultParagraphFont" style:family="text">
      <style:text-properties fo:font-style="italic" style:font-style-asian="italic" fo:color="#000000"/>
    </style:style>
    <style:style style:name="T538" style:parent-style-name="DefaultParagraphFont" style:family="text">
      <style:text-properties fo:font-style="italic" style:font-style-asian="italic"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tab-stops>
          <style:tab-stop style:type="left" style:position="4.8048in"/>
        </style:tab-stops>
      </style:paragraph-properties>
      <style:text-properties fo:color="#000000"/>
    </style:style>
    <style:style style:name="P541" style:parent-style-name="Normal" style:family="paragraph">
      <style:paragraph-properties fo:text-align="justify" fo:text-indent="0.4923in">
        <style:tab-stops>
          <style:tab-stop style:type="left" style:position="4.8048in"/>
        </style:tab-stops>
      </style:paragraph-properties>
      <style:text-properties fo:color="#000000"/>
    </style:style>
    <style:style style:name="P542" style:parent-style-name="Normal" style:family="paragraph">
      <style:paragraph-properties fo:text-align="justify" fo:text-indent="0.4923in">
        <style:tab-stops>
          <style:tab-stop style:type="left" style:position="4.8048in"/>
        </style:tab-stops>
      </style:paragraph-properties>
      <style:text-properties fo:color="#000000"/>
    </style:style>
    <style:style style:name="P543" style:parent-style-name="Normal" style:family="paragraph">
      <style:paragraph-properties fo:text-align="justify" fo:text-indent="0.4923in">
        <style:tab-stops>
          <style:tab-stop style:type="left" style:position="4.8048in"/>
        </style:tab-stops>
      </style:paragraph-properties>
      <style:text-properties fo:color="#000000"/>
    </style:style>
    <style:style style:name="P544" style:parent-style-name="Normal" style:family="paragraph">
      <style:paragraph-properties fo:text-align="justify" fo:text-indent="0.4923in">
        <style:tab-stops>
          <style:tab-stop style:type="left" style:position="4.8048in"/>
        </style:tab-stops>
      </style:paragraph-properties>
      <style:text-properties fo:color="#000000"/>
    </style:style>
    <style:style style:name="P545" style:parent-style-name="Normal" style:family="paragraph">
      <style:paragraph-properties fo:text-align="justify" fo:text-indent="0.4923in">
        <style:tab-stops>
          <style:tab-stop style:type="left" style:position="4.8048in"/>
        </style:tab-stops>
      </style:paragraph-properties>
      <style:text-properties fo:color="#000000"/>
    </style:style>
    <style:style style:name="P546" style:parent-style-name="Normal" style:family="paragraph">
      <style:paragraph-properties fo:text-align="justify" fo:text-indent="0.4923in">
        <style:tab-stops>
          <style:tab-stop style:type="left" style:position="4.8048in"/>
        </style:tab-stops>
      </style:paragraph-properties>
      <style:text-properties fo:color="#000000"/>
    </style:style>
    <style:style style:name="P547" style:parent-style-name="Normal" style:family="paragraph">
      <style:paragraph-properties fo:text-align="justify" fo:text-indent="0.4923in">
        <style:tab-stops>
          <style:tab-stop style:type="left" style:position="4.8048in"/>
        </style:tab-stops>
      </style:paragraph-properties>
      <style:text-properties fo:color="#000000"/>
    </style:style>
    <style:style style:name="P548" style:parent-style-name="Normal" style:family="paragraph">
      <style:paragraph-properties fo:text-indent="0.4923in">
        <style:tab-stops>
          <style:tab-stop style:type="left" style:position="3.9368in"/>
        </style:tab-stops>
      </style:paragraph-properties>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center"/>
    </style:style>
    <style:style style:name="T562" style:parent-style-name="DefaultParagraphFont" style:family="text">
      <style:text-properties fo:color="#000000"/>
    </style:style>
    <style:style style:name="P563" style:parent-style-name="Normal" style:master-page-name="MPF5" style:family="paragraph">
      <style:paragraph-properties fo:break-before="page" fo:text-indent="3.543in"/>
      <style:text-properties style:font-size-complex="12pt" fo:language="en" fo:country="US"/>
    </style:style>
    <style:style style:name="P5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text-transform="uppercase"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indent="0.4923in">
        <style:tab-stops>
          <style:tab-stop style:type="left" style:position="3.9368in"/>
        </style:tab-stops>
      </style:paragraph-properties>
      <style:text-properties fo:color="#000000"/>
    </style:style>
    <style:style style:name="P579" style:parent-style-name="Normal" style:family="paragraph">
      <style:paragraph-properties fo:text-indent="0.4923in">
        <style:tab-stops>
          <style:tab-stop style:type="left" style:position="4.8048in"/>
        </style:tab-stops>
      </style:paragraph-properties>
      <style:text-properties fo:color="#000000"/>
    </style:style>
    <style:style style:name="P580" style:parent-style-name="Normal" style:family="paragraph">
      <style:paragraph-properties fo:text-indent="0.4923in">
        <style:tab-stops>
          <style:tab-stop style:type="left" style:position="4.8048in"/>
        </style:tab-stops>
      </style:paragraph-properties>
      <style:text-properties fo:color="#000000"/>
    </style:style>
    <style:style style:name="P581" style:parent-style-name="Normal" style:family="paragraph">
      <style:paragraph-properties fo:text-indent="0.4923in">
        <style:tab-stops>
          <style:tab-stop style:type="left" style:position="4.8048in"/>
        </style:tab-stops>
      </style:paragraph-properties>
      <style:text-properties fo:color="#000000"/>
    </style:style>
    <style:style style:name="P582" style:parent-style-name="Normal" style:family="paragraph">
      <style:paragraph-properties fo:text-indent="0.4923in">
        <style:tab-stops>
          <style:tab-stop style:type="left" style:position="4.8048in"/>
        </style:tab-stops>
      </style:paragraph-properties>
      <style:text-properties fo:color="#000000"/>
    </style:style>
    <style:style style:name="P583" style:parent-style-name="Normal" style:family="paragraph">
      <style:paragraph-properties fo:text-indent="0.4923in">
        <style:tab-stops>
          <style:tab-stop style:type="left" style:position="4.8048in"/>
        </style:tab-stops>
      </style:paragraph-properties>
      <style:text-properties fo:color="#000000"/>
    </style:style>
    <style:style style:name="P584" style:parent-style-name="Normal" style:family="paragraph">
      <style:paragraph-properties fo:text-indent="0.4923in">
        <style:tab-stops>
          <style:tab-stop style:type="left" style:position="4.8048in"/>
        </style:tab-stops>
      </style:paragraph-properties>
      <style:text-properties fo:color="#000000"/>
    </style:style>
    <style:style style:name="P585" style:parent-style-name="Normal" style:family="paragraph">
      <style:paragraph-properties fo:text-indent="0.4923in">
        <style:tab-stops>
          <style:tab-stop style:type="left" style:position="4.8048in"/>
        </style:tab-stops>
      </style:paragraph-properties>
      <style:text-properties fo:color="#000000"/>
    </style:style>
    <style:style style:name="P586" style:parent-style-name="Normal" style:family="paragraph">
      <style:paragraph-properties fo:text-indent="0.4923in">
        <style:tab-stops>
          <style:tab-stop style:type="left" style:position="4.8048in"/>
        </style:tab-stops>
      </style:paragraph-properties>
      <style:text-properties fo:color="#000000"/>
    </style:style>
    <style:style style:name="P587" style:parent-style-name="Normal" style:family="paragraph">
      <style:paragraph-properties fo:text-indent="0.4923in">
        <style:tab-stops>
          <style:tab-stop style:type="left" style:position="4.8048in"/>
        </style:tab-stops>
      </style:paragraph-properties>
      <style:text-properties fo:color="#000000"/>
    </style:style>
    <style:style style:name="P588" style:parent-style-name="Normal" style:family="paragraph">
      <style:paragraph-properties fo:text-indent="0.4923in">
        <style:tab-stops>
          <style:tab-stop style:type="left" style:position="4.8048in"/>
        </style:tab-stops>
      </style:paragraph-properties>
      <style:text-properties fo:color="#000000"/>
    </style:style>
    <style:style style:name="P589" style:parent-style-name="Normal" style:family="paragraph">
      <style:paragraph-properties fo:text-indent="0.4923in">
        <style:tab-stops>
          <style:tab-stop style:type="left" style:position="4.8048in"/>
        </style:tab-stops>
      </style:paragraph-properties>
      <style:text-properties fo:color="#000000"/>
    </style:style>
    <style:style style:name="P590" style:parent-style-name="Normal" style:family="paragraph">
      <style:paragraph-properties fo:text-indent="0.4923in">
        <style:tab-stops>
          <style:tab-stop style:type="left" style:position="4.8048in"/>
        </style:tab-stops>
      </style:paragraph-properties>
      <style:text-properties fo:color="#000000"/>
    </style:style>
    <style:style style:name="P591" style:parent-style-name="Normal" style:family="paragraph">
      <style:paragraph-properties fo:text-indent="0.4923in">
        <style:tab-stops>
          <style:tab-stop style:type="left" style:position="4.8048in"/>
        </style:tab-stops>
      </style:paragraph-properties>
      <style:text-properties fo:color="#000000"/>
    </style:style>
    <style:style style:name="P592" style:parent-style-name="Normal" style:family="paragraph">
      <style:paragraph-properties fo:text-indent="0.4923in">
        <style:tab-stops>
          <style:tab-stop style:type="left" style:position="4.8048in"/>
        </style:tab-stops>
      </style:paragraph-properties>
      <style:text-properties fo:color="#000000"/>
    </style:style>
    <style:style style:name="P593" style:parent-style-name="Normal" style:family="paragraph">
      <style:paragraph-properties fo:text-indent="0.4923in">
        <style:tab-stops>
          <style:tab-stop style:type="left" style:position="3.9368in"/>
        </style:tab-stops>
      </style:paragraph-properties>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center"/>
    </style:style>
    <style:style style:name="T605" style:parent-style-name="DefaultParagraphFont" style:family="text">
      <style:text-properties fo:color="#000000"/>
    </style:style>
    <style:style style:name="P606" style:parent-style-name="Normal" style:master-page-name="MPF6" style:family="paragraph">
      <style:paragraph-properties fo:break-before="page" fo:text-indent="3.543in" style:page-number="1"/>
      <style:text-properties style:font-size-complex="12pt" fo:language="en" fo:country="US"/>
    </style:style>
    <style:style style:name="P6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text-transform="uppercase"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indent="0.4923in">
        <style:tab-stops>
          <style:tab-stop style:type="left" style:position="3.543in"/>
          <style:tab-stop style:type="left" style:position="4.7243in"/>
        </style:tab-stops>
      </style:paragraph-properties>
      <style:text-properties fo:color="#000000"/>
    </style:style>
    <style:style style:name="P622" style:parent-style-name="Normal" style:family="paragraph">
      <style:paragraph-properties fo:text-indent="0.4923in">
        <style:tab-stops>
          <style:tab-stop style:type="left" style:position="4.2854in"/>
          <style:tab-stop style:type="left" style:position="5.3243in"/>
        </style:tab-stops>
      </style:paragraph-properties>
      <style:text-properties fo:color="#000000"/>
    </style:style>
    <style:style style:name="P623" style:parent-style-name="Normal" style:family="paragraph">
      <style:paragraph-properties fo:text-indent="0.4923in">
        <style:tab-stops>
          <style:tab-stop style:type="left" style:position="4.2854in"/>
          <style:tab-stop style:type="left" style:position="5.3243in"/>
        </style:tab-stops>
      </style:paragraph-properties>
      <style:text-properties fo:color="#000000"/>
    </style:style>
    <style:style style:name="P624" style:parent-style-name="Normal" style:family="paragraph">
      <style:paragraph-properties fo:text-indent="0.4923in">
        <style:tab-stops>
          <style:tab-stop style:type="left" style:position="4.2854in"/>
          <style:tab-stop style:type="left" style:position="5.3243in"/>
        </style:tab-stops>
      </style:paragraph-properties>
      <style:text-properties fo:color="#000000"/>
    </style:style>
    <style:style style:name="P625" style:parent-style-name="Normal" style:family="paragraph">
      <style:paragraph-properties fo:text-indent="0.4923in">
        <style:tab-stops>
          <style:tab-stop style:type="left" style:position="4.2854in"/>
          <style:tab-stop style:type="left" style:position="5.3243in"/>
        </style:tab-stops>
      </style:paragraph-properties>
      <style:text-properties fo:color="#000000"/>
    </style:style>
    <style:style style:name="P626" style:parent-style-name="Normal" style:family="paragraph">
      <style:paragraph-properties fo:text-indent="0.4923in">
        <style:tab-stops>
          <style:tab-stop style:type="left" style:position="4.2854in"/>
          <style:tab-stop style:type="left" style:position="5.3243in"/>
        </style:tab-stops>
      </style:paragraph-properties>
      <style:text-properties fo:color="#000000"/>
    </style:style>
    <style:style style:name="P627" style:parent-style-name="Normal" style:family="paragraph">
      <style:paragraph-properties fo:text-indent="0.4923in">
        <style:tab-stops>
          <style:tab-stop style:type="left" style:position="4.2854in"/>
          <style:tab-stop style:type="left" style:position="5.3243in"/>
        </style:tab-stops>
      </style:paragraph-properties>
      <style:text-properties fo:color="#000000"/>
    </style:style>
    <style:style style:name="P628" style:parent-style-name="Normal" style:family="paragraph">
      <style:paragraph-properties fo:text-indent="0.4923in">
        <style:tab-stops>
          <style:tab-stop style:type="left" style:position="4.2854in"/>
          <style:tab-stop style:type="left" style:position="5.3243in"/>
        </style:tab-stops>
      </style:paragraph-properties>
      <style:text-properties fo:color="#000000"/>
    </style:style>
    <style:style style:name="P629" style:parent-style-name="Normal" style:family="paragraph">
      <style:paragraph-properties fo:text-indent="0.4923in">
        <style:tab-stops>
          <style:tab-stop style:type="left" style:position="4.2854in"/>
          <style:tab-stop style:type="left" style:position="5.3243in"/>
        </style:tab-stops>
      </style:paragraph-properties>
      <style:text-properties fo:color="#000000"/>
    </style:style>
    <style:style style:name="P630" style:parent-style-name="Normal" style:family="paragraph">
      <style:paragraph-properties fo:text-indent="5.3243in">
        <style:tab-stops>
          <style:tab-stop style:type="left" style:position="4.2854in"/>
          <style:tab-stop style:type="left" style:position="5.3243in"/>
        </style:tab-stops>
      </style:paragraph-properties>
      <style:text-properties fo:color="#000000"/>
    </style:style>
    <style:style style:name="P631" style:parent-style-name="Normal" style:family="paragraph">
      <style:paragraph-properties fo:text-indent="0.4923in">
        <style:tab-stops>
          <style:tab-stop style:type="left" style:position="4.2854in"/>
          <style:tab-stop style:type="left" style:position="5.3243in"/>
        </style:tab-stops>
      </style:paragraph-properties>
      <style:text-properties fo:color="#000000"/>
    </style:style>
    <style:style style:name="P632" style:parent-style-name="Normal" style:family="paragraph">
      <style:paragraph-properties fo:text-indent="0.4923in">
        <style:tab-stops>
          <style:tab-stop style:type="left" style:position="4.2854in"/>
          <style:tab-stop style:type="left" style:position="5.3243in"/>
        </style:tab-stops>
      </style:paragraph-properties>
      <style:text-properties fo:color="#000000"/>
    </style:style>
    <style:style style:name="P633" style:parent-style-name="Normal" style:family="paragraph">
      <style:paragraph-properties fo:text-indent="0.4923in">
        <style:tab-stops>
          <style:tab-stop style:type="left" style:position="4.2854in"/>
          <style:tab-stop style:type="left" style:position="5.3243in"/>
        </style:tab-stops>
      </style:paragraph-properties>
      <style:text-properties fo:color="#000000"/>
    </style:style>
    <style:style style:name="P634" style:parent-style-name="Normal" style:family="paragraph">
      <style:paragraph-properties fo:text-indent="0.4923in">
        <style:tab-stops>
          <style:tab-stop style:type="left" style:position="4.2854in"/>
          <style:tab-stop style:type="left" style:position="5.3243in"/>
        </style:tab-stops>
      </style:paragraph-properties>
      <style:text-properties fo:color="#000000"/>
    </style:style>
    <style:style style:name="P635" style:parent-style-name="Normal" style:family="paragraph">
      <style:paragraph-properties fo:text-indent="0.4923in">
        <style:tab-stops>
          <style:tab-stop style:type="left" style:position="4.2854in"/>
          <style:tab-stop style:type="left" style:position="5.3243in"/>
        </style:tab-stops>
      </style:paragraph-properties>
      <style:text-properties fo:color="#000000"/>
    </style:style>
    <style:style style:name="P636" style:parent-style-name="Normal" style:family="paragraph">
      <style:paragraph-properties fo:text-indent="0.4923in">
        <style:tab-stops>
          <style:tab-stop style:type="left" style:position="4.2854in"/>
          <style:tab-stop style:type="left" style:position="5.3243in"/>
        </style:tab-stops>
      </style:paragraph-properties>
      <style:text-properties fo:color="#000000"/>
    </style:style>
    <style:style style:name="P637" style:parent-style-name="Normal" style:family="paragraph">
      <style:paragraph-properties fo:text-indent="0.4923in">
        <style:tab-stops>
          <style:tab-stop style:type="left" style:position="4.2854in"/>
          <style:tab-stop style:type="left" style:position="5.3243in"/>
        </style:tab-stops>
      </style:paragraph-properties>
      <style:text-properties fo:color="#000000"/>
    </style:style>
    <style:style style:name="P638" style:parent-style-name="Normal" style:family="paragraph">
      <style:paragraph-properties fo:text-indent="0.4923in">
        <style:tab-stops>
          <style:tab-stop style:type="left" style:position="4.2854in"/>
          <style:tab-stop style:type="left" style:position="5.3243in"/>
        </style:tab-stops>
      </style:paragraph-properties>
      <style:text-properties fo:color="#000000"/>
    </style:style>
    <style:style style:name="P639" style:parent-style-name="Normal" style:family="paragraph">
      <style:paragraph-properties fo:text-indent="0.4923in">
        <style:tab-stops>
          <style:tab-stop style:type="left" style:position="4.2854in"/>
          <style:tab-stop style:type="left" style:position="5.3243in"/>
        </style:tab-stops>
      </style:paragraph-properties>
      <style:text-properties fo:color="#000000"/>
    </style:style>
    <style:style style:name="P640" style:parent-style-name="Normal" style:family="paragraph">
      <style:paragraph-properties fo:text-indent="0.4923in">
        <style:tab-stops>
          <style:tab-stop style:type="left" style:position="4.2854in"/>
          <style:tab-stop style:type="left" style:position="5.3243in"/>
        </style:tab-stops>
      </style:paragraph-properties>
      <style:text-properties fo:color="#000000"/>
    </style:style>
    <style:style style:name="P641" style:parent-style-name="Normal" style:family="paragraph">
      <style:paragraph-properties fo:text-indent="0.4923in">
        <style:tab-stops>
          <style:tab-stop style:type="left" style:position="4.2854in"/>
          <style:tab-stop style:type="left" style:position="5.3243in"/>
        </style:tab-stops>
      </style:paragraph-properties>
      <style:text-properties fo:color="#000000"/>
    </style:style>
    <style:style style:name="P642" style:parent-style-name="Normal" style:family="paragraph">
      <style:paragraph-properties fo:text-indent="5.3243in">
        <style:tab-stops>
          <style:tab-stop style:type="left" style:position="4.2854in"/>
          <style:tab-stop style:type="left" style:position="5.3243in"/>
        </style:tab-stops>
      </style:paragraph-properties>
      <style:text-properties fo:color="#000000"/>
    </style:style>
    <style:style style:name="P643" style:parent-style-name="Normal" style:family="paragraph">
      <style:paragraph-properties fo:text-indent="5.3243in">
        <style:tab-stops>
          <style:tab-stop style:type="left" style:position="4.2854in"/>
          <style:tab-stop style:type="left" style:position="5.3243in"/>
        </style:tab-stops>
      </style:paragraph-properties>
      <style:text-properties fo:color="#000000"/>
    </style:style>
    <style:style style:name="P644" style:parent-style-name="Normal" style:family="paragraph">
      <style:paragraph-properties fo:text-indent="0.4923in">
        <style:tab-stops>
          <style:tab-stop style:type="left" style:position="4.2854in"/>
          <style:tab-stop style:type="left" style:position="5.3243in"/>
        </style:tab-stops>
      </style:paragraph-properties>
      <style:text-properties fo:color="#000000"/>
    </style:style>
    <style:style style:name="P645" style:parent-style-name="Normal" style:family="paragraph">
      <style:paragraph-properties fo:text-indent="0.4923in">
        <style:tab-stops>
          <style:tab-stop style:type="left" style:position="4.2854in"/>
          <style:tab-stop style:type="left" style:position="5.3243in"/>
        </style:tab-stops>
      </style:paragraph-properties>
      <style:text-properties fo:color="#000000"/>
    </style:style>
    <style:style style:name="P646" style:parent-style-name="Normal" style:family="paragraph">
      <style:paragraph-properties fo:text-indent="0.4923in">
        <style:tab-stops>
          <style:tab-stop style:type="left" style:position="4.2854in"/>
          <style:tab-stop style:type="left" style:position="5.3243in"/>
        </style:tab-stops>
      </style:paragraph-properties>
      <style:text-properties fo:color="#000000"/>
    </style:style>
    <style:style style:name="P647" style:parent-style-name="Normal" style:family="paragraph">
      <style:paragraph-properties fo:text-indent="0.4923in">
        <style:tab-stops>
          <style:tab-stop style:type="left" style:position="4.2854in"/>
          <style:tab-stop style:type="left" style:position="5.3243in"/>
        </style:tab-stops>
      </style:paragraph-properties>
      <style:text-properties fo:color="#000000"/>
    </style:style>
    <style:style style:name="P648" style:parent-style-name="Normal" style:family="paragraph">
      <style:paragraph-properties fo:text-indent="0.4923in">
        <style:tab-stops>
          <style:tab-stop style:type="left" style:position="4.2854in"/>
          <style:tab-stop style:type="left" style:position="5.3243in"/>
        </style:tab-stops>
      </style:paragraph-properties>
      <style:text-properties fo:color="#000000"/>
    </style:style>
    <style:style style:name="P649" style:parent-style-name="Normal" style:family="paragraph">
      <style:paragraph-properties fo:text-indent="5.3243in">
        <style:tab-stops>
          <style:tab-stop style:type="left" style:position="4.2854in"/>
          <style:tab-stop style:type="left" style:position="5.3243in"/>
        </style:tab-stops>
      </style:paragraph-properties>
      <style:text-properties fo:color="#000000"/>
    </style:style>
    <style:style style:name="P650" style:parent-style-name="Normal" style:family="paragraph">
      <style:paragraph-properties fo:text-indent="5.3243in">
        <style:tab-stops>
          <style:tab-stop style:type="left" style:position="4.2854in"/>
          <style:tab-stop style:type="left" style:position="5.3243in"/>
        </style:tab-stops>
      </style:paragraph-properties>
      <style:text-properties fo:color="#000000"/>
    </style:style>
    <style:style style:name="P651" style:parent-style-name="Normal" style:family="paragraph">
      <style:paragraph-properties fo:text-indent="5.3243in">
        <style:tab-stops>
          <style:tab-stop style:type="left" style:position="4.2854in"/>
          <style:tab-stop style:type="left" style:position="5.3243in"/>
        </style:tab-stops>
      </style:paragraph-properties>
      <style:text-properties fo:color="#000000"/>
    </style:style>
    <style:style style:name="P652" style:parent-style-name="Normal" style:family="paragraph">
      <style:paragraph-properties fo:text-indent="0.4923in">
        <style:tab-stops>
          <style:tab-stop style:type="left" style:position="3.543in"/>
          <style:tab-stop style:type="left" style:position="4.7243in"/>
        </style:tab-stops>
      </style:paragraph-properties>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font-style="italic" style:font-style-asian="italic"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font-style="italic" style:font-style-asian="italic"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center"/>
    </style:style>
    <style:style style:name="T680" style:parent-style-name="DefaultParagraphFont" style:family="text">
      <style:text-properties fo:color="#000000"/>
    </style:style>
    <style:style style:name="P681" style:parent-style-name="Normal" style:master-page-name="MPF7" style:family="paragraph">
      <style:paragraph-properties fo:break-before="page" fo:text-indent="3.543in" style:page-number="1"/>
      <style:text-properties style:font-size-complex="12pt" fo:language="en" fo:country="US"/>
    </style:style>
    <style:style style:name="P6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text-transform="uppercase" fo:color="#000000"/>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text-transform="uppercase"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indent="0.4923in">
        <style:tab-stops>
          <style:tab-stop style:type="left" style:position="3.9368in"/>
        </style:tab-stops>
      </style:paragraph-properties>
      <style:text-properties fo:color="#000000"/>
    </style:style>
    <style:style style:name="P699" style:parent-style-name="Normal" style:family="paragraph">
      <style:paragraph-properties fo:text-indent="0.4923in">
        <style:tab-stops>
          <style:tab-stop style:type="left" style:position="4.9347in"/>
        </style:tab-stops>
      </style:paragraph-properties>
      <style:text-properties fo:color="#000000"/>
    </style:style>
    <style:style style:name="P700" style:parent-style-name="Normal" style:family="paragraph">
      <style:paragraph-properties fo:text-indent="0.4923in">
        <style:tab-stops>
          <style:tab-stop style:type="left" style:position="4.9347in"/>
        </style:tab-stops>
      </style:paragraph-properties>
      <style:text-properties fo:color="#000000"/>
    </style:style>
    <style:style style:name="P701" style:parent-style-name="Normal" style:family="paragraph">
      <style:paragraph-properties fo:text-indent="0.4923in">
        <style:tab-stops>
          <style:tab-stop style:type="left" style:position="4.9347in"/>
        </style:tab-stops>
      </style:paragraph-properties>
      <style:text-properties fo:color="#000000"/>
    </style:style>
    <style:style style:name="P702" style:parent-style-name="Normal" style:family="paragraph">
      <style:paragraph-properties fo:text-indent="0.4923in">
        <style:tab-stops>
          <style:tab-stop style:type="left" style:position="4.9347in"/>
        </style:tab-stops>
      </style:paragraph-properties>
      <style:text-properties fo:color="#000000"/>
    </style:style>
    <style:style style:name="P703" style:parent-style-name="Normal" style:family="paragraph">
      <style:paragraph-properties fo:text-indent="0.4923in">
        <style:tab-stops>
          <style:tab-stop style:type="left" style:position="4.9347in"/>
        </style:tab-stops>
      </style:paragraph-properties>
      <style:text-properties fo:color="#000000"/>
    </style:style>
    <style:style style:name="P704" style:parent-style-name="Normal" style:family="paragraph">
      <style:paragraph-properties fo:text-indent="0.4923in">
        <style:tab-stops>
          <style:tab-stop style:type="left" style:position="4.9347in"/>
        </style:tab-stops>
      </style:paragraph-properties>
      <style:text-properties fo:color="#000000"/>
    </style:style>
    <style:style style:name="P705" style:parent-style-name="Normal" style:family="paragraph">
      <style:paragraph-properties fo:text-indent="0.4923in">
        <style:tab-stops>
          <style:tab-stop style:type="left" style:position="4.9347in"/>
        </style:tab-stops>
      </style:paragraph-properties>
      <style:text-properties fo:color="#000000"/>
    </style:style>
    <style:style style:name="P706" style:parent-style-name="Normal" style:family="paragraph">
      <style:paragraph-properties fo:text-indent="0.4923in">
        <style:tab-stops>
          <style:tab-stop style:type="left" style:position="4.9347in"/>
        </style:tab-stops>
      </style:paragraph-properties>
      <style:text-properties fo:color="#000000"/>
    </style:style>
    <style:style style:name="P707" style:parent-style-name="Normal" style:family="paragraph">
      <style:paragraph-properties fo:text-indent="0.4923in">
        <style:tab-stops>
          <style:tab-stop style:type="left" style:position="4.9347in"/>
        </style:tab-stops>
      </style:paragraph-properties>
      <style:text-properties fo:color="#000000"/>
    </style:style>
    <style:style style:name="P708" style:parent-style-name="Normal" style:family="paragraph">
      <style:paragraph-properties fo:text-indent="0.4923in">
        <style:tab-stops>
          <style:tab-stop style:type="left" style:position="4.9347in"/>
        </style:tab-stops>
      </style:paragraph-properties>
      <style:text-properties fo:color="#000000"/>
    </style:style>
    <style:style style:name="P709" style:parent-style-name="Normal" style:family="paragraph">
      <style:paragraph-properties fo:text-indent="0.4923in">
        <style:tab-stops>
          <style:tab-stop style:type="left" style:position="4.9347in"/>
        </style:tab-stops>
      </style:paragraph-properties>
      <style:text-properties fo:color="#000000"/>
    </style:style>
    <style:style style:name="P710" style:parent-style-name="Normal" style:family="paragraph">
      <style:paragraph-properties fo:text-indent="0.4923in">
        <style:tab-stops>
          <style:tab-stop style:type="left" style:position="4.9347in"/>
        </style:tab-stops>
      </style:paragraph-properties>
      <style:text-properties fo:color="#000000"/>
    </style:style>
    <style:style style:name="P711" style:parent-style-name="Normal" style:family="paragraph">
      <style:paragraph-properties fo:text-indent="0.4923in">
        <style:tab-stops>
          <style:tab-stop style:type="left" style:position="4.9347in"/>
        </style:tab-stops>
      </style:paragraph-properties>
      <style:text-properties fo:color="#000000"/>
    </style:style>
    <style:style style:name="P712" style:parent-style-name="Normal" style:family="paragraph">
      <style:paragraph-properties fo:text-indent="0.4923in">
        <style:tab-stops>
          <style:tab-stop style:type="left" style:position="4.9347in"/>
        </style:tab-stops>
      </style:paragraph-properties>
      <style:text-properties fo:color="#000000"/>
    </style:style>
    <style:style style:name="P713" style:parent-style-name="Normal" style:family="paragraph">
      <style:paragraph-properties fo:text-indent="0.4923in">
        <style:tab-stops>
          <style:tab-stop style:type="left" style:position="4.9347in"/>
        </style:tab-stops>
      </style:paragraph-properties>
      <style:text-properties fo:color="#000000"/>
    </style:style>
    <style:style style:name="P714" style:parent-style-name="Normal" style:family="paragraph">
      <style:paragraph-properties fo:text-indent="0.4923in">
        <style:tab-stops>
          <style:tab-stop style:type="left" style:position="4.9347in"/>
        </style:tab-stops>
      </style:paragraph-properties>
      <style:text-properties fo:color="#000000"/>
    </style:style>
    <style:style style:name="P715" style:parent-style-name="Normal" style:family="paragraph">
      <style:paragraph-properties fo:text-indent="0.4923in">
        <style:tab-stops>
          <style:tab-stop style:type="left" style:position="4.9347in"/>
        </style:tab-stops>
      </style:paragraph-properties>
      <style:text-properties fo:color="#000000"/>
    </style:style>
    <style:style style:name="P716" style:parent-style-name="Normal" style:family="paragraph">
      <style:paragraph-properties fo:text-indent="0.4923in">
        <style:tab-stops>
          <style:tab-stop style:type="left" style:position="4.9347in"/>
        </style:tab-stops>
      </style:paragraph-properties>
      <style:text-properties fo:color="#000000"/>
    </style:style>
    <style:style style:name="P717" style:parent-style-name="Normal" style:family="paragraph">
      <style:paragraph-properties fo:text-indent="0.4923in">
        <style:tab-stops>
          <style:tab-stop style:type="left" style:position="3.9368in"/>
        </style:tab-stops>
      </style:paragraph-properties>
      <style:text-properties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font-style="italic" style:font-style-asian="italic"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font-style="italic" style:font-style-asian="italic"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center"/>
    </style:style>
    <style:style style:name="T739" style:parent-style-name="DefaultParagraphFont" style:family="text">
      <style:text-properties fo:color="#000000"/>
    </style:style>
    <style:style style:name="P740" style:parent-style-name="Normal" style:master-page-name="MPF8" style:family="paragraph">
      <style:paragraph-properties fo:break-before="page" fo:text-indent="3.543in"/>
      <style:text-properties style:font-size-complex="12pt" fo:language="en" fo:country="US"/>
    </style:style>
    <style:style style:name="P7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indent="0.4923in">
        <style:tab-stops>
          <style:tab-stop style:type="left" style:position="3.1493in"/>
          <style:tab-stop style:type="left" style:position="4.1256in"/>
        </style:tab-stops>
      </style:paragraph-properties>
      <style:text-properties fo:color="#000000"/>
    </style:style>
    <style:style style:name="P756" style:parent-style-name="Normal" style:family="paragraph">
      <style:paragraph-properties fo:text-align="justify" fo:text-indent="0.4923in">
        <style:tab-stops>
          <style:tab-stop style:type="left" style:position="4.1555in"/>
          <style:tab-stop style:type="left" style:position="5.4541in"/>
        </style:tab-stops>
      </style:paragraph-properties>
      <style:text-properties fo:color="#000000"/>
    </style:style>
    <style:style style:name="P757" style:parent-style-name="Normal" style:family="paragraph">
      <style:paragraph-properties fo:text-indent="0.4923in">
        <style:tab-stops>
          <style:tab-stop style:type="left" style:position="4.1555in"/>
          <style:tab-stop style:type="left" style:position="5.4541in"/>
        </style:tab-stops>
      </style:paragraph-properties>
      <style:text-properties fo:color="#000000"/>
    </style:style>
    <style:style style:name="P758" style:parent-style-name="Normal" style:family="paragraph">
      <style:paragraph-properties fo:text-align="justify" fo:text-indent="0.4923in">
        <style:tab-stops>
          <style:tab-stop style:type="left" style:position="4.1555in"/>
          <style:tab-stop style:type="left" style:position="5.4541in"/>
        </style:tab-stops>
      </style:paragraph-properties>
      <style:text-properties fo:color="#000000"/>
    </style:style>
    <style:style style:name="P759" style:parent-style-name="Normal" style:family="paragraph">
      <style:paragraph-properties fo:text-align="justify" fo:text-indent="5.4541in">
        <style:tab-stops>
          <style:tab-stop style:type="left" style:position="4.1555in"/>
          <style:tab-stop style:type="left" style:position="5.4541in"/>
        </style:tab-stops>
      </style:paragraph-properties>
      <style:text-properties fo:color="#000000"/>
    </style:style>
    <style:style style:name="P760" style:parent-style-name="Normal" style:family="paragraph">
      <style:paragraph-properties fo:text-align="justify" fo:text-indent="0.4923in">
        <style:tab-stops>
          <style:tab-stop style:type="left" style:position="4.1555in"/>
          <style:tab-stop style:type="left" style:position="5.4541in"/>
        </style:tab-stops>
      </style:paragraph-properties>
      <style:text-properties fo:color="#000000"/>
    </style:style>
    <style:style style:name="P761" style:parent-style-name="Normal" style:family="paragraph">
      <style:paragraph-properties fo:text-align="justify" fo:text-indent="0.4923in">
        <style:tab-stops>
          <style:tab-stop style:type="left" style:position="4.1555in"/>
          <style:tab-stop style:type="left" style:position="5.4541in"/>
        </style:tab-stops>
      </style:paragraph-properties>
      <style:text-properties fo:color="#000000"/>
    </style:style>
    <style:style style:name="P762" style:parent-style-name="Normal" style:family="paragraph">
      <style:paragraph-properties fo:text-align="justify" fo:text-indent="0.4923in">
        <style:tab-stops>
          <style:tab-stop style:type="left" style:position="4.1555in"/>
          <style:tab-stop style:type="left" style:position="5.4541in"/>
        </style:tab-stops>
      </style:paragraph-properties>
      <style:text-properties fo:color="#000000"/>
    </style:style>
    <style:style style:name="P763" style:parent-style-name="Normal" style:family="paragraph">
      <style:paragraph-properties fo:text-align="justify" fo:text-indent="0.4923in">
        <style:tab-stops>
          <style:tab-stop style:type="left" style:position="4.1555in"/>
          <style:tab-stop style:type="left" style:position="5.4541in"/>
        </style:tab-stops>
      </style:paragraph-properties>
      <style:text-properties fo:color="#000000"/>
    </style:style>
    <style:style style:name="P764" style:parent-style-name="Normal" style:family="paragraph">
      <style:paragraph-properties fo:text-align="justify" fo:text-indent="0.4923in">
        <style:tab-stops>
          <style:tab-stop style:type="left" style:position="4.1555in"/>
          <style:tab-stop style:type="left" style:position="5.4541in"/>
        </style:tab-stops>
      </style:paragraph-properties>
      <style:text-properties fo:color="#000000"/>
    </style:style>
    <style:style style:name="P765" style:parent-style-name="Normal" style:family="paragraph">
      <style:paragraph-properties fo:text-align="justify" fo:text-indent="0.4923in">
        <style:tab-stops>
          <style:tab-stop style:type="left" style:position="4.1555in"/>
          <style:tab-stop style:type="left" style:position="5.4541in"/>
        </style:tab-stops>
      </style:paragraph-properties>
      <style:text-properties fo:color="#000000"/>
    </style:style>
    <style:style style:name="P766" style:parent-style-name="Normal" style:family="paragraph">
      <style:paragraph-properties fo:text-align="justify" fo:text-indent="0.4923in">
        <style:tab-stops>
          <style:tab-stop style:type="left" style:position="4.1555in"/>
          <style:tab-stop style:type="left" style:position="5.4541in"/>
        </style:tab-stops>
      </style:paragraph-properties>
      <style:text-properties fo:color="#000000"/>
    </style:style>
    <style:style style:name="P767" style:parent-style-name="Normal" style:family="paragraph">
      <style:paragraph-properties fo:text-align="justify" fo:text-indent="0.4923in">
        <style:tab-stops>
          <style:tab-stop style:type="left" style:position="4.1555in"/>
          <style:tab-stop style:type="left" style:position="5.4541in"/>
        </style:tab-stops>
      </style:paragraph-properties>
      <style:text-properties fo:color="#000000"/>
    </style:style>
    <style:style style:name="P768" style:parent-style-name="Normal" style:family="paragraph">
      <style:paragraph-properties fo:text-align="justify" fo:text-indent="0.4923in">
        <style:tab-stops>
          <style:tab-stop style:type="left" style:position="4.1555in"/>
          <style:tab-stop style:type="left" style:position="5.4541in"/>
        </style:tab-stops>
      </style:paragraph-properties>
      <style:text-properties fo:color="#000000"/>
    </style:style>
    <style:style style:name="P769" style:parent-style-name="Normal" style:family="paragraph">
      <style:paragraph-properties fo:text-align="justify" fo:text-indent="0.4923in">
        <style:tab-stops>
          <style:tab-stop style:type="left" style:position="4.1555in"/>
          <style:tab-stop style:type="left" style:position="5.4541in"/>
        </style:tab-stops>
      </style:paragraph-properties>
      <style:text-properties fo:color="#000000"/>
    </style:style>
    <style:style style:name="P770" style:parent-style-name="Normal" style:family="paragraph">
      <style:paragraph-properties fo:text-indent="0.4923in">
        <style:tab-stops>
          <style:tab-stop style:type="left" style:position="3.1493in"/>
          <style:tab-stop style:type="left" style:position="4.1256in"/>
        </style:tab-stops>
      </style:paragraph-properties>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text-transform="uppercase"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center"/>
    </style:style>
    <style:style style:name="T784" style:parent-style-name="DefaultParagraphFont" style:family="text">
      <style:text-properties fo:color="#000000"/>
    </style:style>
    <style:style style:name="P785" style:parent-style-name="Normal" style:master-page-name="MPF9" style:family="paragraph">
      <style:paragraph-properties fo:break-before="page" fo:text-indent="3.543in"/>
      <style:text-properties style:font-size-complex="12pt" fo:language="en" fo:country="US"/>
    </style:style>
    <style:style style:name="P7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fo:text-transform="uppercase"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indent="0.4923in">
        <style:tab-stops>
          <style:tab-stop style:type="left" style:position="3.9368in"/>
        </style:tab-stops>
      </style:paragraph-properties>
      <style:text-properties fo:color="#000000"/>
    </style:style>
    <style:style style:name="P801" style:parent-style-name="Normal" style:family="paragraph">
      <style:paragraph-properties fo:text-indent="0.4923in">
        <style:tab-stops>
          <style:tab-stop style:type="left" style:position="4.7243in"/>
        </style:tab-stops>
      </style:paragraph-properties>
      <style:text-properties fo:color="#000000"/>
    </style:style>
    <style:style style:name="P802" style:parent-style-name="Normal" style:family="paragraph">
      <style:paragraph-properties fo:text-indent="0.4923in">
        <style:tab-stops>
          <style:tab-stop style:type="left" style:position="4.7243in"/>
        </style:tab-stops>
      </style:paragraph-properties>
      <style:text-properties fo:color="#000000"/>
    </style:style>
    <style:style style:name="P803" style:parent-style-name="Normal" style:family="paragraph">
      <style:paragraph-properties fo:text-indent="0.4923in">
        <style:tab-stops>
          <style:tab-stop style:type="left" style:position="4.7243in"/>
        </style:tab-stops>
      </style:paragraph-properties>
      <style:text-properties fo:color="#000000"/>
    </style:style>
    <style:style style:name="P804" style:parent-style-name="Normal" style:family="paragraph">
      <style:paragraph-properties fo:text-indent="0.4923in">
        <style:tab-stops>
          <style:tab-stop style:type="left" style:position="4.7243in"/>
        </style:tab-stops>
      </style:paragraph-properties>
      <style:text-properties fo:color="#000000"/>
    </style:style>
    <style:style style:name="P805" style:parent-style-name="Normal" style:family="paragraph">
      <style:paragraph-properties fo:text-indent="0.4923in">
        <style:tab-stops>
          <style:tab-stop style:type="left" style:position="4.7243in"/>
        </style:tab-stops>
      </style:paragraph-properties>
      <style:text-properties fo:color="#000000"/>
    </style:style>
    <style:style style:name="P806" style:parent-style-name="Normal" style:family="paragraph">
      <style:paragraph-properties fo:text-indent="0.4923in">
        <style:tab-stops>
          <style:tab-stop style:type="left" style:position="4.7243in"/>
        </style:tab-stops>
      </style:paragraph-properties>
      <style:text-properties fo:color="#000000"/>
    </style:style>
    <style:style style:name="P807" style:parent-style-name="Normal" style:family="paragraph">
      <style:paragraph-properties fo:text-indent="0.4923in">
        <style:tab-stops>
          <style:tab-stop style:type="left" style:position="4.7243in"/>
        </style:tab-stops>
      </style:paragraph-properties>
      <style:text-properties fo:color="#000000"/>
    </style:style>
    <style:style style:name="P808" style:parent-style-name="Normal" style:family="paragraph">
      <style:paragraph-properties fo:text-indent="0.4923in">
        <style:tab-stops>
          <style:tab-stop style:type="left" style:position="4.7243in"/>
        </style:tab-stops>
      </style:paragraph-properties>
      <style:text-properties fo:color="#000000"/>
    </style:style>
    <style:style style:name="P809" style:parent-style-name="Normal" style:family="paragraph">
      <style:paragraph-properties fo:text-indent="0.4923in">
        <style:tab-stops>
          <style:tab-stop style:type="left" style:position="4.7243in"/>
        </style:tab-stops>
      </style:paragraph-properties>
      <style:text-properties fo:color="#000000"/>
    </style:style>
    <style:style style:name="P810" style:parent-style-name="Normal" style:family="paragraph">
      <style:paragraph-properties fo:text-indent="0.4923in">
        <style:tab-stops>
          <style:tab-stop style:type="left" style:position="4.7243in"/>
        </style:tab-stops>
      </style:paragraph-properties>
      <style:text-properties fo:color="#000000"/>
    </style:style>
    <style:style style:name="P811" style:parent-style-name="Normal" style:family="paragraph">
      <style:paragraph-properties fo:text-indent="0.4923in">
        <style:tab-stops>
          <style:tab-stop style:type="left" style:position="4.7243in"/>
        </style:tab-stops>
      </style:paragraph-properties>
      <style:text-properties fo:color="#000000"/>
    </style:style>
    <style:style style:name="P812" style:parent-style-name="Normal" style:family="paragraph">
      <style:paragraph-properties fo:text-indent="0.4923in">
        <style:tab-stops>
          <style:tab-stop style:type="left" style:position="4.7243in"/>
        </style:tab-stops>
      </style:paragraph-properties>
      <style:text-properties fo:color="#000000"/>
    </style:style>
    <style:style style:name="P813" style:parent-style-name="Normal" style:family="paragraph">
      <style:paragraph-properties fo:text-indent="0.4923in">
        <style:tab-stops>
          <style:tab-stop style:type="left" style:position="4.7243in"/>
        </style:tab-stops>
      </style:paragraph-properties>
      <style:text-properties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center"/>
    </style:style>
    <style:style style:name="T825" style:parent-style-name="DefaultParagraphFont" style:family="text">
      <style:text-properties fo:color="#000000"/>
    </style:style>
    <style:style style:name="P826" style:parent-style-name="Normal" style:master-page-name="MPF10" style:family="paragraph">
      <style:paragraph-properties fo:break-before="page" fo:text-indent="3.543in"/>
      <style:text-properties style:font-size-complex="12pt" fo:language="en" fo:country="US"/>
    </style:style>
    <style:style style:name="P8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text-transform="uppercase"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indent="0.4923in">
        <style:tab-stops>
          <style:tab-stop style:type="left" style:position="3.9368in"/>
        </style:tab-stops>
      </style:paragraph-properties>
      <style:text-properties fo:color="#000000"/>
    </style:style>
    <style:style style:name="P844" style:parent-style-name="Normal" style:family="paragraph">
      <style:paragraph-properties fo:text-align="justify" fo:text-indent="0.4923in">
        <style:tab-stops>
          <style:tab-stop style:type="left" style:position="4.9347in"/>
        </style:tab-stops>
      </style:paragraph-properties>
      <style:text-properties fo:color="#000000"/>
    </style:style>
    <style:style style:name="P845" style:parent-style-name="Normal" style:family="paragraph">
      <style:paragraph-properties fo:text-indent="0.4923in">
        <style:tab-stops>
          <style:tab-stop style:type="left" style:position="4.9347in"/>
        </style:tab-stops>
      </style:paragraph-properties>
      <style:text-properties fo:color="#000000"/>
    </style:style>
    <style:style style:name="P846" style:parent-style-name="Normal" style:family="paragraph">
      <style:paragraph-properties fo:text-align="justify" fo:text-indent="0.4923in">
        <style:tab-stops>
          <style:tab-stop style:type="left" style:position="4.9347in"/>
        </style:tab-stops>
      </style:paragraph-properties>
      <style:text-properties fo:color="#000000"/>
    </style:style>
    <style:style style:name="P847" style:parent-style-name="Normal" style:family="paragraph">
      <style:paragraph-properties fo:text-align="justify" fo:text-indent="0.4923in">
        <style:tab-stops>
          <style:tab-stop style:type="left" style:position="4.9347in"/>
        </style:tab-stops>
      </style:paragraph-properties>
      <style:text-properties fo:color="#000000"/>
    </style:style>
    <style:style style:name="P848" style:parent-style-name="Normal" style:family="paragraph">
      <style:paragraph-properties fo:text-align="justify" fo:text-indent="0.4923in">
        <style:tab-stops>
          <style:tab-stop style:type="left" style:position="4.9347in"/>
        </style:tab-stops>
      </style:paragraph-properties>
      <style:text-properties fo:color="#000000"/>
    </style:style>
    <style:style style:name="P849" style:parent-style-name="Normal" style:family="paragraph">
      <style:paragraph-properties fo:text-align="justify" fo:text-indent="0.4923in">
        <style:tab-stops>
          <style:tab-stop style:type="left" style:position="4.9347in"/>
        </style:tab-stops>
      </style:paragraph-properties>
      <style:text-properties fo:color="#000000"/>
    </style:style>
    <style:style style:name="P850" style:parent-style-name="Normal" style:family="paragraph">
      <style:paragraph-properties fo:text-align="justify" fo:text-indent="0.4923in">
        <style:tab-stops>
          <style:tab-stop style:type="left" style:position="4.9347in"/>
        </style:tab-stops>
      </style:paragraph-properties>
      <style:text-properties fo:color="#000000"/>
    </style:style>
    <style:style style:name="P851" style:parent-style-name="Normal" style:family="paragraph">
      <style:paragraph-properties fo:text-align="justify" fo:text-indent="0.4923in">
        <style:tab-stops>
          <style:tab-stop style:type="left" style:position="4.9347in"/>
        </style:tab-stops>
      </style:paragraph-properties>
      <style:text-properties fo:color="#000000"/>
    </style:style>
    <style:style style:name="P852" style:parent-style-name="Normal" style:family="paragraph">
      <style:paragraph-properties fo:text-align="justify" fo:text-indent="0.4923in">
        <style:tab-stops>
          <style:tab-stop style:type="left" style:position="4.9347in"/>
        </style:tab-stops>
      </style:paragraph-properties>
      <style:text-properties fo:color="#000000"/>
    </style:style>
    <style:style style:name="P853" style:parent-style-name="Normal" style:family="paragraph">
      <style:paragraph-properties fo:text-align="justify" fo:text-indent="0.4923in">
        <style:tab-stops>
          <style:tab-stop style:type="left" style:position="4.9347in"/>
        </style:tab-stops>
      </style:paragraph-properties>
      <style:text-properties fo:color="#000000"/>
    </style:style>
    <style:style style:name="P854" style:parent-style-name="Normal" style:family="paragraph">
      <style:paragraph-properties fo:text-align="justify" fo:text-indent="0.4923in">
        <style:tab-stops>
          <style:tab-stop style:type="left" style:position="4.9347in"/>
        </style:tab-stops>
      </style:paragraph-properties>
      <style:text-properties fo:color="#000000"/>
    </style:style>
    <style:style style:name="P855" style:parent-style-name="Normal" style:family="paragraph">
      <style:paragraph-properties fo:text-align="justify" fo:text-indent="0.4923in">
        <style:tab-stops>
          <style:tab-stop style:type="left" style:position="4.9347in"/>
        </style:tab-stops>
      </style:paragraph-properties>
      <style:text-properties fo:color="#000000"/>
    </style:style>
    <style:style style:name="P856" style:parent-style-name="Normal" style:family="paragraph">
      <style:paragraph-properties fo:text-indent="0.4923in">
        <style:tab-stops>
          <style:tab-stop style:type="left" style:position="3.9368in"/>
        </style:tab-stops>
      </style:paragraph-properties>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center"/>
    </style:style>
    <style:style style:name="T865" style:parent-style-name="DefaultParagraphFont" style:family="text">
      <style:text-properties fo:color="#000000"/>
    </style:style>
    <style:style style:name="P866" style:parent-style-name="Normal" style:master-page-name="MPF11" style:family="paragraph">
      <style:paragraph-properties fo:break-before="page" fo:text-indent="3.543in"/>
      <style:text-properties style:font-size-complex="12pt" fo:language="en" fo:country="US"/>
    </style:style>
    <style:style style:name="P8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text-transform="uppercase"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indent="0.4923in">
        <style:tab-stops>
          <style:tab-stop style:type="left" style:position="4.7243in"/>
        </style:tab-stops>
      </style:paragraph-properties>
      <style:text-properties fo:color="#000000"/>
    </style:style>
    <style:style style:name="P882" style:parent-style-name="Normal" style:family="paragraph">
      <style:paragraph-properties fo:text-align="justify" fo:text-indent="0.4923in">
        <style:tab-stops>
          <style:tab-stop style:type="left" style:position="5.584in"/>
        </style:tab-stops>
      </style:paragraph-properties>
      <style:text-properties fo:color="#000000"/>
    </style:style>
    <style:style style:name="P883" style:parent-style-name="Normal" style:family="paragraph">
      <style:paragraph-properties fo:text-indent="0.4923in">
        <style:tab-stops>
          <style:tab-stop style:type="left" style:position="5.584in"/>
        </style:tab-stops>
      </style:paragraph-properties>
      <style:text-properties fo:color="#000000"/>
    </style:style>
    <style:style style:name="P884" style:parent-style-name="Normal" style:family="paragraph">
      <style:paragraph-properties fo:text-align="justify" fo:text-indent="0.4923in">
        <style:tab-stops>
          <style:tab-stop style:type="left" style:position="5.584in"/>
        </style:tab-stops>
      </style:paragraph-properties>
      <style:text-properties fo:color="#000000"/>
    </style:style>
    <style:style style:name="P885" style:parent-style-name="Normal" style:family="paragraph">
      <style:paragraph-properties fo:text-align="justify" fo:text-indent="0.4923in">
        <style:tab-stops>
          <style:tab-stop style:type="left" style:position="5.584in"/>
        </style:tab-stops>
      </style:paragraph-properties>
      <style:text-properties fo:color="#000000"/>
    </style:style>
    <style:style style:name="P886" style:parent-style-name="Normal" style:family="paragraph">
      <style:paragraph-properties fo:text-align="justify" fo:text-indent="0.4923in">
        <style:tab-stops>
          <style:tab-stop style:type="left" style:position="5.584in"/>
        </style:tab-stops>
      </style:paragraph-properties>
      <style:text-properties fo:color="#000000"/>
    </style:style>
    <style:style style:name="P887" style:parent-style-name="Normal" style:family="paragraph">
      <style:paragraph-properties fo:text-align="justify" fo:text-indent="0.4923in">
        <style:tab-stops>
          <style:tab-stop style:type="left" style:position="5.584in"/>
        </style:tab-stops>
      </style:paragraph-properties>
      <style:text-properties fo:color="#000000"/>
    </style:style>
    <style:style style:name="P888" style:parent-style-name="Normal" style:family="paragraph">
      <style:paragraph-properties fo:text-align="justify" fo:text-indent="0.4923in">
        <style:tab-stops>
          <style:tab-stop style:type="left" style:position="5.584in"/>
        </style:tab-stops>
      </style:paragraph-properties>
      <style:text-properties fo:color="#000000"/>
    </style:style>
    <style:style style:name="P889" style:parent-style-name="Normal" style:family="paragraph">
      <style:paragraph-properties fo:text-align="justify" fo:text-indent="0.4923in">
        <style:tab-stops>
          <style:tab-stop style:type="left" style:position="5.584in"/>
        </style:tab-stops>
      </style:paragraph-properties>
      <style:text-properties fo:color="#000000"/>
    </style:style>
    <style:style style:name="P890" style:parent-style-name="Normal" style:family="paragraph">
      <style:paragraph-properties fo:text-align="justify" fo:text-indent="0.4923in">
        <style:tab-stops>
          <style:tab-stop style:type="left" style:position="5.584in"/>
        </style:tab-stops>
      </style:paragraph-properties>
      <style:text-properties fo:color="#000000"/>
    </style:style>
    <style:style style:name="P891" style:parent-style-name="Normal" style:family="paragraph">
      <style:paragraph-properties fo:text-align="justify" fo:text-indent="0.4923in">
        <style:tab-stops>
          <style:tab-stop style:type="left" style:position="5.584in"/>
        </style:tab-stops>
      </style:paragraph-properties>
      <style:text-properties fo:color="#000000"/>
    </style:style>
    <style:style style:name="P892" style:parent-style-name="Normal" style:family="paragraph">
      <style:paragraph-properties fo:text-align="justify" fo:text-indent="0.4923in">
        <style:tab-stops>
          <style:tab-stop style:type="left" style:position="5.584in"/>
        </style:tab-stops>
      </style:paragraph-properties>
      <style:text-properties fo:color="#000000"/>
    </style:style>
    <style:style style:name="P893" style:parent-style-name="Normal" style:family="paragraph">
      <style:paragraph-properties fo:text-align="justify" fo:text-indent="0.4923in">
        <style:tab-stops>
          <style:tab-stop style:type="left" style:position="5.584in"/>
        </style:tab-stops>
      </style:paragraph-properties>
      <style:text-properties fo:color="#000000"/>
    </style:style>
    <style:style style:name="P894" style:parent-style-name="Normal" style:family="paragraph">
      <style:paragraph-properties fo:text-align="justify" fo:text-indent="0.4923in">
        <style:tab-stops>
          <style:tab-stop style:type="left" style:position="5.584in"/>
        </style:tab-stops>
      </style:paragraph-properties>
      <style:text-properties fo:color="#000000"/>
    </style:style>
    <style:style style:name="P895" style:parent-style-name="Normal" style:family="paragraph">
      <style:paragraph-properties fo:text-align="justify" fo:text-indent="0.4923in">
        <style:tab-stops>
          <style:tab-stop style:type="left" style:position="5.584in"/>
        </style:tab-stops>
      </style:paragraph-properties>
      <style:text-properties fo:color="#000000"/>
    </style:style>
    <style:style style:name="P896" style:parent-style-name="Normal" style:family="paragraph">
      <style:paragraph-properties fo:text-align="justify" fo:text-indent="0.4923in">
        <style:tab-stops>
          <style:tab-stop style:type="left" style:position="5.584in"/>
        </style:tab-stops>
      </style:paragraph-properties>
      <style:text-properties fo:color="#000000"/>
    </style:style>
    <style:style style:name="P897" style:parent-style-name="Normal" style:family="paragraph">
      <style:paragraph-properties fo:text-align="justify" fo:text-indent="0.4923in">
        <style:tab-stops>
          <style:tab-stop style:type="left" style:position="5.584in"/>
        </style:tab-stops>
      </style:paragraph-properties>
      <style:text-properties fo:color="#000000"/>
    </style:style>
    <style:style style:name="P898" style:parent-style-name="Normal" style:family="paragraph">
      <style:paragraph-properties fo:text-align="justify" fo:text-indent="0.4923in">
        <style:tab-stops>
          <style:tab-stop style:type="left" style:position="5.584in"/>
        </style:tab-stops>
      </style:paragraph-properties>
      <style:text-properties fo:color="#000000"/>
    </style:style>
    <style:style style:name="P899" style:parent-style-name="Normal" style:family="paragraph">
      <style:paragraph-properties fo:text-align="justify" fo:text-indent="0.4923in">
        <style:tab-stops>
          <style:tab-stop style:type="left" style:position="5.584in"/>
        </style:tab-stops>
      </style:paragraph-properties>
      <style:text-properties fo:color="#000000"/>
    </style:style>
    <style:style style:name="P900" style:parent-style-name="Normal" style:family="paragraph">
      <style:paragraph-properties fo:text-align="justify" fo:text-indent="0.4923in">
        <style:tab-stops>
          <style:tab-stop style:type="left" style:position="5.584in"/>
        </style:tab-stops>
      </style:paragraph-properties>
      <style:text-properties fo:color="#000000"/>
    </style:style>
    <style:style style:name="P901" style:parent-style-name="Normal" style:family="paragraph">
      <style:paragraph-properties fo:text-align="justify" fo:text-indent="0.4923in">
        <style:tab-stops>
          <style:tab-stop style:type="left" style:position="5.584in"/>
        </style:tab-stops>
      </style:paragraph-properties>
      <style:text-properties fo:color="#000000"/>
    </style:style>
    <style:style style:name="P902" style:parent-style-name="Normal" style:family="paragraph">
      <style:paragraph-properties fo:text-align="justify" fo:text-indent="0.4923in">
        <style:tab-stops>
          <style:tab-stop style:type="left" style:position="5.584in"/>
        </style:tab-stops>
      </style:paragraph-properties>
      <style:text-properties fo:color="#000000"/>
    </style:style>
    <style:style style:name="P903" style:parent-style-name="Normal" style:family="paragraph">
      <style:paragraph-properties fo:text-align="justify" fo:text-indent="0.4923in">
        <style:tab-stops>
          <style:tab-stop style:type="left" style:position="5.584in"/>
        </style:tab-stops>
      </style:paragraph-properties>
      <style:text-properties fo:color="#000000"/>
    </style:style>
    <style:style style:name="P904" style:parent-style-name="Normal" style:family="paragraph">
      <style:paragraph-properties fo:text-align="justify" fo:text-indent="0.4923in">
        <style:tab-stops>
          <style:tab-stop style:type="left" style:position="5.584in"/>
        </style:tab-stops>
      </style:paragraph-properties>
      <style:text-properties fo:color="#000000"/>
    </style:style>
    <style:style style:name="P905" style:parent-style-name="Normal" style:family="paragraph">
      <style:paragraph-properties fo:text-indent="0.4923in">
        <style:tab-stops>
          <style:tab-stop style:type="left" style:position="4.7243in"/>
        </style:tab-stops>
      </style:paragraph-properties>
      <style:text-properties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text-align="justify" fo:text-indent="0.4923in"/>
      <style:text-properties fo:color="#000000"/>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fo:text-indent="0.4923in"/>
      <style:text-properties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align="justify" fo:text-indent="0.4923in"/>
      <style:text-properties fo:color="#000000"/>
    </style:style>
    <style:style style:name="P916" style:parent-style-name="Normal" style:family="paragraph">
      <style:paragraph-properties fo:text-align="center"/>
    </style:style>
    <style:style style:name="T917"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SVEIKATOS PRIEŽIŪROS IR FARMACIJOS SPECIALISTŲ KOMPETENCIJOS TEIKIANT PIRMĄJĄ MEDICINOS PAGALBĄ, PIRMOSIOS MEDICINOS PAGALBOS VAISTINĖLIŲ IR PIRMOSIOS PAGALBOS RINKINIŲ</text:p>
      <text:p text:style-name="P13"/>
      <text:p text:style-name="P14">2002 m. lapkričio 15 d. Nr. 550</text:p>
      <text:p text:style-name="P15">Vilnius</text:p>
      <text:p text:style-name="P16"/>
      <text:p text:style-name="P17"/>
      <text:p text:style-name="P18"><text:span text:style-name="T19">Vadovaudamasis Lietuvos Respublikos žmogaus mirties nustatymo ir kritinių būklių įstatymo (Žin., 1997, Nr.<text:s/></text:span><text:a xlink:href="https://www.e-tar.lt/portal/lt/legalAct/TAR.890D3838A27D" office:target-frame-name="_blank" xlink:show="new"><text:span text:style-name="T20">30-712</text:span></text:a><text:span text:style-name="T21">; 2002, Nr. 43-1601) 9 straipsnio 2 dalimi, Lietuvos Respublikos darbuotojų saugos ir sveikatos įstatymo (Žin., 1993, Nr.<text:s/></text:span><text:a xlink:href="https://www.e-tar.lt/portal/lt/legalAct/TAR.1C72AF32F5CB" office:target-frame-name="_blank" xlink:show="new"><text:span text:style-name="T22">55-1064</text:span></text:a><text:span text:style-name="T23">; 2000, Nr. 95-2968) 20 straipsnio 3 dalimi bei Europos Sąjungos šalių rekomendacijomis teikiant pirmąją pagalbą,</text:span></text:p>
      <text:p text:style-name="P24"><text:span text:style-name="T25">1</text:span><text:span text:style-name="T26">.<text:s/></text:span><text:span text:style-name="T27">Nustatau</text:span><text:span text:style-name="T28"><text:s/>Sveikatos priežiūros ir farmacijos specialistų kompetenciją teikiant pirmąją medicinos pagalbą.</text:span></text:p>
      <text:p text:style-name="P29"><text:span text:style-name="T30">2</text:span><text:span text:style-name="T31">.<text:s/></text:span><text:span text:style-name="T32">Tvirtinu</text:span><text:span text:style-name="T33"><text:s/>pridedamus:</text:span></text:p>
      <text:p text:style-name="P34"><text:span text:style-name="T35">2.1</text:span><text:span text:style-name="T36">. Įstaigos, įmonės medicinos punkto (sveikatos tarnybos), sveikatos priežiūros įstaigos pirmosios medicinos pagalbos vaistinėlės aprašymą;</text:span></text:p>
      <text:p text:style-name="P37"><text:span text:style-name="T38">2.2</text:span><text:span text:style-name="T39">. Anafilaksinio šoko vaistų ir medicinos pagalbos priemonių rinkinio aprašymą;</text:span></text:p>
      <text:p text:style-name="P40"><text:span text:style-name="T41">2.3</text:span><text:span text:style-name="T42">. Vaistinės pirmosios medicinos pagalbos vaistinėlės aprašymą;</text:span></text:p>
      <text:p text:style-name="P43"><text:span text:style-name="T44">2.4</text:span><text:span text:style-name="T45">. Dviračio pirmosios pagalbos rinkinio aprašymą;</text:span></text:p>
      <text:p text:style-name="P46"><text:span text:style-name="T47">2.5</text:span><text:span text:style-name="T48">. Įmonės pirmosios pagalbos rinkinio aprašymą;</text:span></text:p>
      <text:p text:style-name="P49"><text:span text:style-name="T50">2.6</text:span><text:span text:style-name="T51">. Kelių motorinės transporto priemonės pirmosios pagalbos rinkinio aprašymą;</text:span></text:p>
      <text:p text:style-name="P52"><text:span text:style-name="T53">2.7</text:span><text:span text:style-name="T54">. Kelionės pirmosios pagalbos rinkinio aprašymą;</text:span></text:p>
      <text:p text:style-name="P55"><text:span text:style-name="T56">2.8</text:span><text:span text:style-name="T57">. Motociklo pirmosios pagalbos rinkinio aprašymą;</text:span></text:p>
      <text:p text:style-name="P58"><text:span text:style-name="T59">2.9</text:span><text:span text:style-name="T60">. Riedutininko pirmosios pagalbos rinkinio aprašymą;</text:span></text:p>
      <text:p text:style-name="P61"><text:span text:style-name="T62">2.10</text:span><text:span text:style-name="T63">. Žygio pirmosios pagalbos rinkinio aprašymą.</text:span></text:p>
      <text:p text:style-name="P64"><text:span text:style-name="T65">3</text:span><text:span text:style-name="T66">.<text:s/></text:span><text:span text:style-name="T67">Pavedu</text:span><text:span text:style-name="T68"><text:s/>asmens sveikatos priežiūros, visuomenės sveikatos priežiūros ir farmacijos įmonių bei įstaigų vadovams užtikrinti, kad pirmosios pagalbos teikimo žinios būtų atnaujinamos ne rečiau kaip kartą per 2 metus ir tai būtų registruojama įmonės dokumentuose (protokoluose).</text:span></text:p>
      <text:p text:style-name="P69"><text:span text:style-name="T70">4</text:span><text:span text:style-name="T71">.<text:s/></text:span><text:span text:style-name="T72">Nustata</text:span><text:span text:style-name="T73">u, kad:</text:span></text:p>
      <text:p text:style-name="P74"><text:span text:style-name="T75">4.1</text:span><text:span text:style-name="T76">. vaistai ir medicinos pagalbos priemonės pirmosios medicinos pagalbos vaistinėlėms ir pirmosios pagalbos rinkiniams įsigyjami tik vaistinėse;</text:span></text:p>
      <text:p text:style-name="P77"><text:span text:style-name="T78">4.2</text:span><text:span text:style-name="T79">. iki šio įsakymo paskelbimo dienos skelbtuose teisės aktuose vartota sąvoka „pirmosios pagalbos vaistinėlė“ ar „vaistinėlė“ atitinka sąvoką „pirmosios pagalbos rinkinys“.</text:span></text:p>
      <text:p text:style-name="P80"><text:span text:style-name="T81">5</text:span><text:span text:style-name="T82">.<text:s/></text:span><text:span text:style-name="T83">Leidži</text:span><text:span text:style-name="T84">u:</text:span></text:p>
      <text:p text:style-name="P85"><text:span text:style-name="T86">5.1</text:span><text:span text:style-name="T87">. aprobuotais Lietuvos Respublikoje 2.4.–2.10 punktuose įvardytais pirmosios pagalbos rinkiniais prekiauti automobilių salonams, automobilių detalių parduotuvėms, degalinėms, prekybos ir techninės apžiūros centrams bei vaistinėms;</text:span></text:p>
      <text:p text:style-name="P88"><text:span text:style-name="T89">5.2</text:span><text:span text:style-name="T90">. seno pavyzdžio kelių motorinės transporto priemonės pirmosios pagalbos rinkinius ir vaistinėles naudoti ne ilgiau kaip iki 2003 m. kovo 1 d.</text:span></text:p>
      <text:p text:style-name="P91"><text:span text:style-name="T92">6</text:span><text:span text:style-name="T93">. Įsakymas įsigalioja nuo 2002 m. gruodžio 1 d.</text:span></text:p>
      <text:p text:style-name="P94"><text:span text:style-name="T95">7</text:span><text:span text:style-name="T96">.<text:s/></text:span><text:span text:style-name="T97">Laikau</text:span><text:span text:style-name="T98"><text:s/>netekusiais galios:</text:span></text:p>
      <text:p text:style-name="P99"><text:span text:style-name="T100">7.1</text:span><text:span text:style-name="T101">. Lietuvos Respublikos sveikatos apsaugos ministerijos 1994 m. gegužės 20 d. įsakymo Nr. 211 „Dėl pirmosios medicinos pagalbos priemonių komplektų“ 2 priedą „Cecho vaistinėlės priemonių sąrašas“;</text:span></text:p>
      <text:p text:style-name="P102"><text:span text:style-name="T103">7.2</text:span><text:span text:style-name="T104">. Lietuvos Respublikos sveikatos apsaugos ministerijos 1998 m. spalio 6 d. įsakymą Nr. 570 „Dėl sveikatos priežiūros ir farmacijos specialistų kompetencijos teikiant pirmąją medicinos pagalbą“ (Žin., 1998, Nr.<text:s/></text:span><text:a xlink:href="https://www.e-tar.lt/portal/lt/legalAct/TAR.74D68D4C940C" office:target-frame-name="_blank" xlink:show="new"><text:span text:style-name="T105">97-2694</text:span></text:a><text:span text:style-name="T106">);</text:span></text:p>
      <text:p text:style-name="P107"><text:span text:style-name="T108">7.3</text:span><text:span text:style-name="T109">. Lietuvos Respublikos sveikatos apsaugos ministro 2001 m. gruodžio 10 d. įsakymą Nr. 639 „Dėl Sveikatos apsaugos ministerijos 1998 m. spalio 6 d. įsakymo Nr. 570 „Dėl sveikatos priežiūros ir farmacijos specialistų kompetencijos teikiant pirmąją medicinos pagalbą“ dalinio pakeitimo (Žin., 2001, Nr.<text:s/></text:span><text:a xlink:href="https://www.e-tar.lt/portal/lt/legalAct/TAR.688AAFC090E6" office:target-frame-name="_blank" xlink:show="new"><text:span text:style-name="T110">106-3829</text:span></text:a><text:span text:style-name="T111">).</text:span></text:p>
      <text:p text:style-name="P112"><text:span text:style-name="T113">8</text:span><text:span text:style-name="T114">. Įsakymo vykdymo kontrolę<text:s/></text:span><text:span text:style-name="T115">pavedu</text:span><text:span text:style-name="T116"><text:s/>Sveikatos apsaugos ministerijos valstybės sekretoriui Vidmantui Žilinskui.</text:span></text:p>
      <text:p text:style-name="P117"/>
      <text:p text:style-name="P118"/>
      <text:p text:style-name="P119"/>
      <text:p text:style-name="P120"><text:span text:style-name="T121">SVEIKATOS APSAUGOS MINISTRAS</text:span><text:span text:style-name="T122"><text:tab/>KONSTANTINAS ROMUALDAS DOBROVOLSKIS</text:span></text:p>
      <text:soft-page-break/>
      <text:p text:style-name="P123">PATVIRTINTA</text:p>
      <text:p text:style-name="P129">Lietuvos Respublikos</text:p>
      <text:p text:style-name="P130">sveikatos apsaugos ministro</text:p>
      <text:p text:style-name="P131">2002 m. lapkričio 15 d. įsakymu Nr. 550</text:p>
      <text:p text:style-name="P132"/>
      <text:p text:style-name="P133"><text:span text:style-name="T134">SVEIKATOS PRIEŽIŪROS IR FARMACIJOS SPECIALISTŲ KOMPETENCIJA TEIKIANT PIRMĄJĄ MEDICINOS PAGALBĄ</text:span></text:p>
      <text:p text:style-name="P135"/>
      <text:p text:style-name="P136">Sveikatos priežiūros ir farmacijos specialistai turi mokėti teikti pirmąją medicinos pagalbą asmenims, kurių gyvybei ar sveikatai dėl nelaimingo atsitikimo arba ūminės pavojingos ligos gresia pavojus:</text:p>
      <text:p text:style-name="P137"><text:span text:style-name="T138">1</text:span><text:span text:style-name="T139">. Įvertinti pagrindinius gyvybės požymius (sąmonę, kvėpavimą, širdies veiklą).</text:span></text:p>
      <text:p text:style-name="P140"><text:span text:style-name="T141">2</text:span><text:span text:style-name="T142">. Atlikti dirbtinį kvėpavimą ir išorinį širdies masažą.</text:span></text:p>
      <text:p text:style-name="P143"><text:span text:style-name="T144">3</text:span><text:span text:style-name="T145">. Gaivinti netekusius sąmonės, užspringusius, skenduolius, pakaruoklius, ištiktus šoko, perkaitusius, ištiktus saulės smūgio ar elektros traumos, pavojingos gyvybei būklės dėl ūmių ligų, apsinuodijimų bei traumų atvejais.</text:span></text:p>
      <text:p text:style-name="P146"><text:span text:style-name="T147">4</text:span><text:span text:style-name="T148">. Stabdyti kraujavimą, tvarstyti.</text:span></text:p>
      <text:p text:style-name="P149"><text:span text:style-name="T150">5</text:span><text:span text:style-name="T151">. Malšinti skausmą.</text:span></text:p>
      <text:p text:style-name="P152"><text:span text:style-name="T153">6</text:span><text:span text:style-name="T154">. Imobilizuoti pažeistą sritį.</text:span></text:p>
      <text:p text:style-name="P155"><text:span text:style-name="T156">______________</text:span></text:p>
      <text:soft-page-break/>
      <text:p text:style-name="P157">PATVIRTINTA</text:p>
      <text:p text:style-name="P163">Lietuvos Respublikos</text:p>
      <text:p text:style-name="P164">sveikatos apsaugos ministro</text:p>
      <text:p text:style-name="P165">2002 m. lapkričio 15 d. įsakymu Nr. 550</text:p>
      <text:p text:style-name="P166"/>
      <text:p text:style-name="P167"><text:span text:style-name="T168">ĮSTAIGOS, ĮMONĖS</text:span><text:span text:style-name="T169"><text:s/>medicinos punktO (SVEIKATOS TARNYBOS),<text:s/></text:span><text:span text:style-name="T170">SVEIKATOS PRIEŽIŪROS ĮSTAIGOS PIRMOSIOS MEDICINOS PAGALBOS VAISTINĖLĖS APRAŠYMAS</text:span></text:p>
      <text:p text:style-name="P171"/>
      <text:p text:style-name="P172">1. Pirmosios medicinos pagalbos vaistinėlės turi būti įstaigų, įmonių medicinos, darbo medicinos punktuose, sveikatos tarnybose, sveikatos priežiūros įstaigose.</text:p>
      <text:p text:style-name="P173">2. Pirmosios medicinos pagalbos vaistinėlės sudėtis:</text:p>
      <text:p text:style-name="P174"/>
      <text:p text:style-name="P175">Vaisto ir medicinos pagalbos priemonės pavadinimas<text:tab/>Kiekis</text:p>
      <text:p text:style-name="P176"/>
      <text:p text:style-name="P177"><text:span text:style-name="T178">1. Ac. salicylicum 1 % sol. spir.</text:span><text:span text:style-name="T179"><text:tab/></text:span><text:span text:style-name="T180">2 pakuotės</text:span></text:p>
      <text:p text:style-name="P181"><text:span text:style-name="T182">2. Ac. Acetylsalicylicum 500 mg tab.</text:span><text:span text:style-name="T183"><text:tab/></text:span><text:span text:style-name="T184">2 pakuotės</text:span></text:p>
      <text:p text:style-name="P185"><text:span text:style-name="T186">3. Aminophyllinum 2,4% amp. 5 ml</text:span><text:span text:style-name="T187"><text:tab/></text:span><text:span text:style-name="T188">mažiausia pirminė pakuotė</text:span></text:p>
      <text:p text:style-name="P189"><text:span text:style-name="T190">4. Ammonii causticum 10% sol.</text:span><text:span text:style-name="T191"><text:tab/></text:span><text:span text:style-name="T192">mažiausia pirminė pakuotė</text:span></text:p>
      <text:p text:style-name="P193"><text:span text:style-name="T194">5. Atropini sulfas 0,1% amp. 1 ml</text:span><text:span text:style-name="T195"><text:tab/></text:span><text:span text:style-name="T196">mažiausia pirminė pakuotė</text:span></text:p>
      <text:p text:style-name="P197"><text:span text:style-name="T198">6. Ac. Ascorbinicum 5% amp. 2 ml</text:span><text:span text:style-name="T199"><text:tab/></text:span><text:span text:style-name="T200">2 pakuotės</text:span></text:p>
      <text:p text:style-name="P201"><text:span text:style-name="T202">7. Carbo activatus 250-300 mg tab.</text:span><text:span text:style-name="T203"><text:tab/></text:span><text:span text:style-name="T204">5 pakuotės</text:span></text:p>
      <text:p text:style-name="P205"><text:span text:style-name="T206">8. Captoprilum 25 mg tab.</text:span><text:span text:style-name="T207"><text:tab/></text:span><text:span text:style-name="T208">mažiausia pirminė pakuotė</text:span></text:p>
      <text:p text:style-name="P209"><text:span text:style-name="T210">9. Clemastinum 1 mg tab.</text:span><text:span text:style-name="T211"><text:tab/></text:span><text:span text:style-name="T212">mažiausia pirminė pakuotė</text:span></text:p>
      <text:p text:style-name="P213"><text:span text:style-name="T214">10. Diazepamum 10 mg amp. 2 ml</text:span><text:span text:style-name="T215"><text:tab/></text:span><text:span text:style-name="T216">2 pakuotės</text:span></text:p>
      <text:p text:style-name="P217"><text:span text:style-name="T218">11. Diazepamum 5 mg tab.</text:span><text:span text:style-name="T219"><text:tab/></text:span><text:span text:style-name="T220">2 pakuotės</text:span></text:p>
      <text:p text:style-name="P221"><text:span text:style-name="T222">12. Diphenhydraminum 1% amp. 1 ml</text:span><text:span text:style-name="T223"><text:tab/></text:span><text:span text:style-name="T224">mažiausia pirminė pakuotė</text:span></text:p>
      <text:p text:style-name="P225"><text:span text:style-name="T226">13. Dexpanthenolum 130 g aer.</text:span><text:span text:style-name="T227"><text:tab/></text:span><text:span text:style-name="T228">mažiausia pirminė pakuotė</text:span></text:p>
      <text:p text:style-name="P229"><text:span text:style-name="T230">14. Dopaminum 200 mg amp. 10 ml</text:span><text:span text:style-name="T231"><text:tab/></text:span><text:span text:style-name="T232">mažiausia pirminė pakuotė</text:span></text:p>
      <text:p text:style-name="P233"><text:span text:style-name="T234">15. Drotaverinum 40 mg amp. 2 ml</text:span><text:span text:style-name="T235"><text:tab/></text:span><text:span text:style-name="T236">mažiausia pirminė pakuotė</text:span></text:p>
      <text:p text:style-name="P237"><text:span text:style-name="T238">16. Drotaverinum 40 mg tab.</text:span><text:span text:style-name="T239"><text:tab/></text:span><text:span text:style-name="T240">mažiausia pirminė pakuotė</text:span></text:p>
      <text:p text:style-name="P241"><text:span text:style-name="T242">17. Enzystal tab.</text:span><text:span text:style-name="T243"><text:tab/></text:span><text:span text:style-name="T244">mažiausia pirminė pakuotė</text:span></text:p>
      <text:p text:style-name="P245"><text:span text:style-name="T246">18. Epinephrinum 1 mg amp. 1 ml</text:span><text:span text:style-name="T247"><text:tab/></text:span><text:span text:style-name="T248">mažiausia pirminė pakuotė</text:span></text:p>
      <text:p text:style-name="P249"><text:span text:style-name="T250">19. Furosemidum 20 mg amp. 2 ml</text:span><text:span text:style-name="T251"><text:tab/></text:span><text:span text:style-name="T252">2 pakuotės</text:span></text:p>
      <text:p text:style-name="P253"><text:span text:style-name="T254">20. Furosemidum 40 mg tab.</text:span><text:span text:style-name="T255"><text:tab/></text:span><text:span text:style-name="T256">mažiausia pirminė pakuotė</text:span></text:p>
      <text:p text:style-name="P257"><text:span text:style-name="T258">21. Glyceryli trinitras 0,5 mg tab.</text:span><text:span text:style-name="T259"><text:tab/></text:span><text:span text:style-name="T260">mažiausia pirminė pakuotė</text:span></text:p>
      <text:p text:style-name="P261"><text:span text:style-name="T262">22. Glucosum 40% amp. 5 ml</text:span><text:span text:style-name="T263"><text:tab/></text:span><text:span text:style-name="T264">4 pakuotės</text:span></text:p>
      <text:p text:style-name="P265"><text:span text:style-name="T266">23. Ibuprofenum 400 mg tab.</text:span><text:span text:style-name="T267"><text:tab/></text:span><text:span text:style-name="T268">mažiausia pirminė pakuotė</text:span></text:p>
      <text:p text:style-name="P269"><text:span text:style-name="T270">24. Iodum 5% sol. spir.</text:span><text:span text:style-name="T271"><text:tab/></text:span><text:span text:style-name="T272">3 flak.</text:span></text:p>
      <text:p text:style-name="P273"><text:span text:style-name="T274">25. Lidocainum 10% aer.</text:span><text:span text:style-name="T275"><text:tab/></text:span><text:span text:style-name="T276">mažiausia pirminė pakuotė</text:span></text:p>
      <text:p text:style-name="P277"><text:span text:style-name="T278">26. Lidocainum 2% amp. 2 ml</text:span><text:span text:style-name="T279"><text:tab/></text:span><text:span text:style-name="T280">mažiausia pirminė pakuotė</text:span></text:p>
      <text:p text:style-name="P281"><text:span text:style-name="T282">27. Loperamidum 2 mg caps.</text:span><text:span text:style-name="T283"><text:tab/></text:span><text:span text:style-name="T284">mažiausia pirminė pakuotė</text:span></text:p>
      <text:p text:style-name="P285"><text:span text:style-name="T286">28. Magnesii sulfas 25% amp. 5 ml</text:span><text:span text:style-name="T287"><text:tab/></text:span><text:span text:style-name="T288">mažiausia pirminė pakuotė</text:span></text:p>
      <text:p text:style-name="P289"><text:span text:style-name="T290">29. Mesatoni 1% amp. 1 ml</text:span><text:span text:style-name="T291"><text:tab/></text:span><text:span text:style-name="T292">mažiausia pirminė pakuotė</text:span></text:p>
      <text:p text:style-name="P293"><text:span text:style-name="T294">30. Metamizolum 500 mg tab.</text:span><text:span text:style-name="T295"><text:tab/></text:span><text:span text:style-name="T296">mažiausia pirminė pakuotė</text:span></text:p>
      <text:p text:style-name="P297"><text:span text:style-name="T298">31. Metamizolum 50% amp. 2 ml</text:span><text:span text:style-name="T299"><text:tab/></text:span><text:span text:style-name="T300">mažiausia pirminė pakuotė</text:span></text:p>
      <text:p text:style-name="P301"><text:span text:style-name="T302">32. Metoclopramidi hydrochloridum 10 mg tab.</text:span><text:span text:style-name="T303"><text:tab/></text:span><text:span text:style-name="T304">mažiausia pirminė pakuotė</text:span></text:p>
      <text:p text:style-name="P305"><text:span text:style-name="T306">33. Metoclopramidum 0,5% inj. 2 ml</text:span><text:span text:style-name="T307"><text:tab/></text:span><text:span text:style-name="T308">mažiausia pirminė pakuotė</text:span></text:p>
      <text:p text:style-name="P309"><text:span text:style-name="T310">34. Naloxonum hydrochloridum 0,4 mg amp. 1 ml</text:span><text:span text:style-name="T311"><text:tab/></text:span><text:span text:style-name="T312">mažiausia pirminė pakuotė</text:span></text:p>
      <text:p text:style-name="P313"><text:span text:style-name="T314">35. Natrii chloridum 0,9% amp. 5 ml</text:span><text:span text:style-name="T315"><text:tab/></text:span><text:span text:style-name="T316">2 pakuotės</text:span></text:p>
      <text:p text:style-name="P317"><text:span text:style-name="T318">36. Natrii chloridum 0,9% sol. pro infus. 250 ml</text:span><text:span text:style-name="T319"><text:tab/></text:span><text:span text:style-name="T320">2 but.</text:span></text:p>
      <text:p text:style-name="P321"><text:span text:style-name="T322">37. Nifedipinum 10 mg tab.</text:span><text:span text:style-name="T323"><text:tab/></text:span><text:span text:style-name="T324">mažiausia pirminė pakuotė</text:span></text:p>
      <text:soft-page-break/>
      <text:p text:style-name="P325"><text:span text:style-name="T326">38. Paracetamolum 500 mg tab.</text:span><text:span text:style-name="T327"><text:tab/></text:span><text:span text:style-name="T328">mažiausia pirminė pakuotė</text:span></text:p>
      <text:p text:style-name="P329"><text:span text:style-name="T330">39. Prednisoloni hemisuccinas 25 mg inj. 5 ml</text:span><text:span text:style-name="T331"><text:tab/></text:span><text:span text:style-name="T332">mažiausia pirminė pakuotė</text:span></text:p>
      <text:p text:style-name="P333"><text:span text:style-name="T334">40. Propranololum 40 mg tab.</text:span><text:span text:style-name="T335"><text:tab/></text:span><text:span text:style-name="T336">mažiausia pirminė pakuotė</text:span></text:p>
      <text:p text:style-name="P337"><text:span text:style-name="T338">41. Salbutamolum 0,1 mg aer. pro inh. 200 dos.</text:span><text:span text:style-name="T339"><text:tab/></text:span><text:span text:style-name="T340">mažiausia pirminė pakuotė</text:span></text:p>
      <text:p text:style-name="P341"><text:span text:style-name="T342">42. Sulfacyli natrii 20% sol. 10 ml arba 1,5 ml lašintuvai</text:span><text:span text:style-name="T343"><text:tab/></text:span><text:span text:style-name="T344">5 flak.</text:span></text:p>
      <text:p text:style-name="P345"><text:span text:style-name="T346">43. Validolum 60 mg tab.</text:span><text:span text:style-name="T347"><text:tab/></text:span><text:span text:style-name="T348">mažiausia pirminė pakuotė</text:span></text:p>
      <text:p text:style-name="P349"><text:span text:style-name="T350">44. Verapamilum 5 mg inj. 5 ml</text:span><text:span text:style-name="T351"><text:tab/></text:span><text:span text:style-name="T352">mažiausia pirminė pakuotė</text:span></text:p>
      <text:p text:style-name="P353"><text:span text:style-name="T354">45. Verapamilum 40 mg tab.</text:span><text:span text:style-name="T355"><text:tab/></text:span><text:span text:style-name="T356">mažiausia pirminė pakuotė</text:span></text:p>
      <text:p text:style-name="P357">46. Dirbtinio kvėpavimo kaukė<text:tab/>1 vnt.</text:p>
      <text:p text:style-name="P358">47. Indas vaistams gerti<text:tab/>1 vnt.</text:p>
      <text:p text:style-name="P359">48. Intubacinis „S“ formos vamzdelis<text:tab/>1 vnt.</text:p>
      <text:p text:style-name="P360">49. Kraujospūdžio matavimo aparatas su fonendoskopu<text:tab/>1 vnt.</text:p>
      <text:p text:style-name="P361">50. Nesterilus tvarstis<text:tab/>10 vnt.</text:p>
      <text:p text:style-name="P362">51. Nesterili vata, 100 g<text:tab/>2 vnt.</text:p>
      <text:p text:style-name="P363">52. Palaikomasis tvarstis, 6 cm x 4 m**<text:tab/>2 vnt.</text:p>
      <text:p text:style-name="P364">53. Piltuvėlis<text:tab/>1 vnt.</text:p>
      <text:p text:style-name="P365">54. Pincetas<text:tab/>1 vnt.</text:p>
      <text:p text:style-name="P366">55. Pirmosios pagalbos žirklės<text:tab/>1 vnt.</text:p>
      <text:p text:style-name="P367">56. Plastikiniai maišeliai, 30 cm x 40 cm<text:tab/>10 vnt.</text:p>
      <text:p text:style-name="P368">57. Pleistras (ruloninis)<text:tab/>1 vnt.</text:p>
      <text:p text:style-name="P369">58. Sterilūs įvairių dydžių pleistrai<text:tab/>10 vnt.</text:p>
      <text:p text:style-name="P370">59. Sterilūs tamponai<text:tab/>10 vnt.</text:p>
      <text:p text:style-name="P371">60. Sterilios pirštinės<text:tab/>3 poros</text:p>
      <text:p text:style-name="P372">61. Sterilus tvarstis žaizdai, 10 cm x 10 cm,**<text:s/><text:tab/>5 vnt.</text:p>
      <text:p text:style-name="P373">20 cm x 20 cm**<text:tab/>5 vnt.</text:p>
      <text:p text:style-name="P374">62. Vienkartinės injekcijų adatos<text:tab/>10 vnt.</text:p>
      <text:p text:style-name="P375">63. Vienkartinė vaistų lašinimo į veną sistema<text:tab/>3 vnt.</text:p>
      <text:p text:style-name="P376">64. Vienkartiniai sterilūs intraveniniai kateteriai<text:tab/>5 vnt.</text:p>
      <text:p text:style-name="P377">65. Vienkartiniai 1, 2, 5, 10, 20 ml švirkštai<text:tab/>po 5 vnt.</text:p>
      <text:p text:style-name="P378">66. Vienkartinės pirštinės<text:tab/>10 porų</text:p>
      <text:p text:style-name="P379">67. Varžtis<text:tab/>1 vnt.</text:p>
      <text:p text:style-name="P380">68. Zondas skrandžiui plauti<text:tab/>1 vnt.</text:p>
      <text:p text:style-name="P381">69. Žane švirkštas<text:tab/>1 vnt.</text:p>
      <text:p text:style-name="P382">70. Žaizdų dezinfekavimo tirpalas Octenisept,<text:tab/>1 but.</text:p>
      <text:p text:style-name="P383">50 ml, 250 ml, 450 ml arba 1 l*</text:p>
      <text:p text:style-name="P384">71. Vaistinėlės aprašas<text:tab/>1 vnt.</text:p>
      <text:p text:style-name="P385"/>
      <text:p text:style-name="P386">** Galima 2 cm paklaida.</text:p>
      <text:p text:style-name="P387"/>
      <text:p text:style-name="P388">3. Vaistai nurodomi tarptautiniais arba prekiniais pavadinimais.</text:p>
      <text:p text:style-name="P389">4. Vaistinėlėje gali būti tik Lietuvos Respublikoje registruotų vaistų bei aprobuotų medicinos pagalbos priemonių.</text:p>
      <text:p text:style-name="P390">5. Įmonių vadovai turi paskirti už vaistinėlės priežiūrą ir jos papildymą atsakingą sveikatos priežiūros ar farmacijos specialistą.</text:p>
      <text:p text:style-name="P391">6. Vaistinėlė turi būti nuolat atnaujinama ir papildoma.</text:p>
      <text:p text:style-name="P392">7. Suvartoti vaistai ir panaudotos medicinos pagalbos priemonės registruojami specialiame žurnale.</text:p>
      <text:p text:style-name="P393">8. Pasibaigusio galiojimo laiko ir netinkamos kokybės vaistus bei medicinos pagalbos priemones laikyti vaistinėlėje draudžiama.</text:p>
      <text:p text:style-name="P394">9. Netinkami vartoti vaistai ir medicinos pagalbos priemonės iš vaistinėlės turi būti išimti.</text:p>
      <text:soft-page-break/>
      <text:p text:style-name="P395"><text:span text:style-name="T396">10. *<text:s/></text:span><text:span text:style-name="T397">Octenisept (Oktenidino dihidrochlorido žaizdų dezinfekavimo tirpalo)</text:span><text:span text:style-name="T398"><text:s/>buteliuko dydį parenka už vaistinėlės priežiūrą ir jos papildymą atsakingas asmuo, atsižvelgdamas į įstaigos, įmonės dydį, darbuotojų skaičių ir darbo pobūdį.</text:span></text:p>
      <text:p text:style-name="P399"><text:span text:style-name="T400">______________</text:span></text:p>
      <text:soft-page-break/>
      <text:p text:style-name="P401">PATVIRTINTA</text:p>
      <text:p text:style-name="P407">Lietuvos Respublikos</text:p>
      <text:p text:style-name="P408">sveikatos apsaugos ministro</text:p>
      <text:p text:style-name="P409">2002 m. lapkričio 15 d. įsakymu Nr. 550</text:p>
      <text:p text:style-name="P410"/>
      <text:p text:style-name="P411"><text:span text:style-name="T412">ANAFILAKSINIO ŠOKO VAISTŲ IR MEDICINOS PAGALBOS PRIEMONIŲ RINKINIO APRAŠYMAS</text:span></text:p>
      <text:p text:style-name="P413"/>
      <text:p text:style-name="P414">1. Anafilaksinio šoko vaistų ir medicinos pagalbos priemonių rinkinį privalo turėti:</text:p>
      <text:p text:style-name="P415">1.1. slaugos specialistai, atliekantys injekcijas bei kitas procedūras pacientų namuose;</text:p>
      <text:p text:style-name="P416">1.2. asmens ir visuomenės sveikatos priežiūros specialistai, atliekantys privalomus skiepus;</text:p>
      <text:p text:style-name="P417">1.3. medicinos, darbo medicinos punktai ar sveikatos tarnybos;</text:p>
      <text:p text:style-name="P418">1.4. procedūrų kabinetai nepriklausomai nuo įstaigoje, įmonėje teikiamų paslaugų;</text:p>
      <text:p text:style-name="P419">1.5. stomatologijos kabinetai;</text:p>
      <text:p text:style-name="P420">1.6. stacionarų priėmimo kambariai.</text:p>
      <text:p text:style-name="P421">2. Anafilaksinio šoko vaistų ir medicinos pagalbos priemonių rinkinį sudaro:</text:p>
      <text:p text:style-name="P422"/>
      <text:p text:style-name="P423">Vaisto ir medicinos pagalbos priemonės pavadinimas<text:tab/>Kiekis</text:p>
      <text:p text:style-name="P424"/>
      <text:p text:style-name="P425"><text:span text:style-name="T426">1. Ac. salicylicum 1% sol. spir.</text:span><text:span text:style-name="T427"><text:tab/></text:span><text:span text:style-name="T428">1 flak.</text:span></text:p>
      <text:p text:style-name="P429"><text:span text:style-name="T430">2. Atropini sulfas 0,1% amp. 1 ml</text:span><text:span text:style-name="T431"><text:tab/></text:span><text:span text:style-name="T432">3 amp.</text:span></text:p>
      <text:p text:style-name="P433"><text:span text:style-name="T434">3. Diphenhydraminum 1 % amp. 1</text:span><text:span text:style-name="T435"><text:tab/></text:span><text:span text:style-name="T436">5 amp.</text:span></text:p>
      <text:p text:style-name="P437"><text:span text:style-name="T438">4. Dopaminum 200 mg amp. 10 ml*</text:span><text:span text:style-name="T439"><text:tab/></text:span><text:span text:style-name="T440">5 amp.</text:span></text:p>
      <text:p text:style-name="P441"><text:span text:style-name="T442">5. Epinephrinum 1mg amp. 1ml</text:span><text:span text:style-name="T443"><text:tab/></text:span><text:span text:style-name="T444">10 amp.</text:span></text:p>
      <text:p text:style-name="P445"><text:span text:style-name="T446">6. Natrii chloridum 0,9% amp. 5 ml</text:span><text:span text:style-name="T447"><text:tab/></text:span><text:span text:style-name="T448">5 amp.</text:span></text:p>
      <text:p text:style-name="P449"><text:span text:style-name="T450">7. Natrii chloridum 0,9% sol. pro infus.*</text:span><text:span text:style-name="T451"><text:tab/></text:span><text:span text:style-name="T452">3 vnt.</text:span></text:p>
      <text:p text:style-name="P453"><text:span text:style-name="T454">8. Prednisoloni hemisuccinas 25 mg inj. 5 ml</text:span><text:span text:style-name="T455"><text:tab/></text:span><text:span text:style-name="T456">5 amp.</text:span></text:p>
      <text:p text:style-name="P457"><text:span text:style-name="T458">9. Salbutamolum 0,1 mg aer. pro inh. 200 dos.</text:span><text:span text:style-name="T459"><text:tab/>1 flak.</text:span></text:p>
      <text:p text:style-name="P460">10. Nesterili vata, 50 g<text:tab/>1 vnt.</text:p>
      <text:p text:style-name="P461">11. Sterilios pirštinės<text:tab/>1 pora</text:p>
      <text:p text:style-name="P462">12. Vienkartinis 2 ml švirkštas<text:tab/>2 vnt.</text:p>
      <text:p text:style-name="P463">13. Vienkartinis 5 ml švirkštas<text:tab/>2 vnt.</text:p>
      <text:p text:style-name="P464">14. Vienkartinis 10 ml švirkštas<text:tab/>4 vnt.</text:p>
      <text:p text:style-name="P465">15. Vienkartinis 20 ml švirkštas<text:tab/>2 vnt.</text:p>
      <text:p text:style-name="P466">16. Vienkartiniai intraveniniai kateteriai<text:tab/>3 vnt.</text:p>
      <text:p text:style-name="P467">17. Vienkartinė vaistų lašinimo į veną sistema *<text:tab/>3 vnt.</text:p>
      <text:p text:style-name="P468">18. Varžtis<text:tab/>1 vnt.</text:p>
      <text:p text:style-name="P469">19. Rinkinio aprašas<text:tab/>1 vnt.</text:p>
      <text:p text:style-name="P470"/>
      <text:p text:style-name="P471">3. Vaistai nurodomi tarptautiniais arba prekiniais pavadinimais.</text:p>
      <text:p text:style-name="P472">4. Rinkinyje gali būti tik Lietuvos Respublikoje registruotų vaistų bei aprobuotų medicinos pagalbos priemonių.</text:p>
      <text:p text:style-name="P473">5. Įmonės vadovas turi paskirti asmenį, atsakingą už anafilaksinio šoko vaistų ir medicinos pagalbos priemonių rinkinio priežiūrą ir papildymą.</text:p>
      <text:p text:style-name="P474">6. Rinkinys turi būti nuolat atnaujinamas ir papildomas.</text:p>
      <text:p text:style-name="P475">7. Suvartoti vaistai ir panaudotos medicinos pagalbos priemonės registruojami specialiame žurnale.</text:p>
      <text:p text:style-name="P476">8. Pasibaigusio galiojimo laiko ir netinkamos kokybės vaistus bei medicinos pagalbos priemones laikyti vaistinėlėje draudžiama.</text:p>
      <text:p text:style-name="P477">9. Netinkami vartoti vaistai ir medicinos pagalbos priemonės iš vaistinėlės turi būti išimti.</text:p>
      <text:p text:style-name="P478">10. * Vaistų ir medicinos pagalbos priemonių nereikia turėti 1.1 bei 1.2 punktuose išvardytiems subjektams.</text:p>
      <text:soft-page-break/>
      <text:p text:style-name="P479"><text:span text:style-name="T480">______________</text:span></text:p>
      <text:soft-page-break/>
      <text:p text:style-name="P481">PATVIRTINTA</text:p>
      <text:p text:style-name="P487">Lietuvos Respublikos</text:p>
      <text:p text:style-name="P488">sveikatos apsaugos ministro</text:p>
      <text:p text:style-name="P489">2002 m. lapkričio 15 d. įsakymu Nr. 550</text:p>
      <text:p text:style-name="P490"/>
      <text:p text:style-name="P491"><text:span text:style-name="T492">VAISTINĖS PIRMOSIOS MEDICINOS PAGALBOS VAISTINĖLĖS APRAŠYMAS</text:span></text:p>
      <text:p text:style-name="P493"/>
      <text:p text:style-name="P494">1. Pirmosios medicinos pagalbos vaistinėlės turi būti visose vaistinėse ir jų filialuose.</text:p>
      <text:p text:style-name="P495">2. Vaistinės pirmosios medicinos pagalbos vaistinėlę sudaro:</text:p>
      <text:p text:style-name="P496"/>
      <text:p text:style-name="P497">Vaisto ir medicinos pagalbos priemonės pavadinimas<text:tab/>Kiekis</text:p>
      <text:p text:style-name="P498"/>
      <text:p text:style-name="P499"><text:span text:style-name="T500">1. Ammonii causticum 10% sol.</text:span><text:span text:style-name="T501"><text:tab/></text:span><text:span text:style-name="T502">mažiausia pirminė pakuotė</text:span></text:p>
      <text:p text:style-name="P503">2. Ascophen L, Citramon L, Neocitramon tab.<text:s/></text:p>
      <text:p text:style-name="P504"><text:span text:style-name="T505">(vienas iš šių vaistų)</text:span><text:span text:style-name="T506"><text:tab/></text:span><text:span text:style-name="T507">mažiausia pirminė pakuotė</text:span></text:p>
      <text:p text:style-name="P508"><text:span text:style-name="T509">3. Glyceryli trinitras 0,5 mg tab.</text:span><text:span text:style-name="T510"><text:tab/></text:span><text:span text:style-name="T511">mažiausia pirminė pakuotė</text:span></text:p>
      <text:p text:style-name="P512"><text:span text:style-name="T513">4. Iodum 5% sol. spir.</text:span><text:span text:style-name="T514"><text:tab/></text:span><text:span text:style-name="T515">mažiausia pirminė pakuotė</text:span></text:p>
      <text:p text:style-name="P516"><text:span text:style-name="T517">5. Carbo activatus 250-300 mg tab.</text:span><text:span text:style-name="T518"><text:tab/></text:span><text:span text:style-name="T519">mažiausia pirminė pakuotė</text:span></text:p>
      <text:p text:style-name="P520"><text:span text:style-name="T521">6. Octenisept</text:span><text:span text:style-name="T522"><text:tab/></text:span><text:span text:style-name="T523">mažiausia pirminė pakuotė</text:span></text:p>
      <text:p text:style-name="P524"><text:span text:style-name="T525">7. Paracetamolum 500 mg tab.</text:span><text:span text:style-name="T526"><text:tab/></text:span><text:span text:style-name="T527">mažiausia pirminė pakuotė</text:span></text:p>
      <text:p text:style-name="P528"><text:span text:style-name="T529">8. Salbutamolum 0,1 mg aer. pro inh. 200 dos.</text:span><text:span text:style-name="T530"><text:tab/></text:span><text:span text:style-name="T531">mažiausia pirminė pakuotė</text:span></text:p>
      <text:p text:style-name="P532"><text:span text:style-name="T533">9. Širdies lašai</text:span><text:span text:style-name="T534"><text:tab/></text:span><text:span text:style-name="T535">mažiausia pirminė pakuotė</text:span></text:p>
      <text:p text:style-name="P536"><text:span text:style-name="T537">10. Validolum 60 mg tab.</text:span><text:span text:style-name="T538"><text:tab/></text:span><text:span text:style-name="T539">mažiausia pirminė pakuotė</text:span></text:p>
      <text:p text:style-name="P540">11. Didelis sterilus tvarstis, 10 cm x 12 cm*<text:tab/>1 vnt.</text:p>
      <text:p text:style-name="P541">12. Indas vaistams gerti<text:tab/>1 vnt.</text:p>
      <text:p text:style-name="P542">13. Įvairių dydžių sterilūs pleistrai<text:tab/>2 vnt.</text:p>
      <text:p text:style-name="P543">14. Palaikomasis tvarstis, 14 cm x 7 m*<text:tab/>2 vnt.</text:p>
      <text:p text:style-name="P544">15. Pirmosios pagalbos žirklės<text:tab/>1 vnt.</text:p>
      <text:p text:style-name="P545">16. Vidutinio dydžio sterilus tvarstis, 8 cm x 10 cm*<text:tab/>1 vnt.</text:p>
      <text:p text:style-name="P546">17. Vienkartinės pirštinės<text:tab/>1 pora</text:p>
      <text:p text:style-name="P547">18. Vaistinėlės aprašas<text:tab/>1 vnt.</text:p>
      <text:p text:style-name="P548"/>
      <text:p text:style-name="P549">* Galima 2 cm paklaida.</text:p>
      <text:p text:style-name="P550"/>
      <text:p text:style-name="P551">3. Vaistai nurodomi tarptautiniais arba prekiniais pavadinimais.</text:p>
      <text:p text:style-name="P552">4. Vaistinėlėje gali būti tik Lietuvos Respublikoje registruotų vaistų bei aprobuotų medicinos pagalbos priemonių.</text:p>
      <text:p text:style-name="P553">5. Vaistinės ar filialo vadovas turi paskirti už vaistinėlės priežiūrą ir jos papildymą atsakingą farmacijos specialistą.</text:p>
      <text:p text:style-name="P554">6. Vaistinėlė turi būti nuolat atnaujinama ir papildoma.</text:p>
      <text:p text:style-name="P555">7. Suvartoti vaistai ir panaudotos medicinos pagalbos priemonės registruojami specialiame žurnale.</text:p>
      <text:p text:style-name="P556">8. Pasibaigusio galiojimo laiko ir netinkamos kokybės vaistus bei medicinos pagalbos priemones laikyti vaistinėlėje draudžiama.</text:p>
      <text:p text:style-name="P557">9. Netinkami vartoti vaistai ir medicinos pagalbos priemonės iš vaistinėlės turi būti išimti.</text:p>
      <text:p text:style-name="P558">10. Papildomai rekomenduojama turėti:</text:p>
      <text:p text:style-name="P559">10.1. dirbtinio kvėpavimo kaukę;</text:p>
      <text:p text:style-name="P560">10.2. specialią antklodę nukentėjusiajam paguldyti ir (ar) apkloti, ne mažesnę kaip 210 cm x 160 cm.</text:p>
      <text:p text:style-name="P561"><text:span text:style-name="T562">______________</text:span></text:p>
      <text:soft-page-break/>
      <text:p text:style-name="P563">PATVIRTINTA</text:p>
      <text:p text:style-name="P569">Lietuvos Respublikos</text:p>
      <text:p text:style-name="P570">sveikatos apsaugos ministro</text:p>
      <text:p text:style-name="P571">2002 m. lapkričio 15 d. įsakymu Nr. 550</text:p>
      <text:p text:style-name="P572"/>
      <text:p text:style-name="P573"><text:span text:style-name="T574">DVIRAČIO PIRMOSIOS PAGALBOS RINKINIO APRAŠYMAS</text:span></text:p>
      <text:p text:style-name="P575"/>
      <text:p text:style-name="P576">1. Dviratininkui rekomenduojama turėti pirmosios pagalbos rinkinį.</text:p>
      <text:p text:style-name="P577">2. Dviračio pirmosios pagalbos rinkinį sudaro:</text:p>
      <text:p text:style-name="P578"/>
      <text:p text:style-name="P579">Medicinos pagalbos priemonės pavadinimas<text:tab/>Kiekis</text:p>
      <text:p text:style-name="P580"/>
      <text:p text:style-name="P581">1. Didelis nuospaudų pleistras<text:tab/>1 vnt.</text:p>
      <text:p text:style-name="P582">2. Mažas nuospaudų pleistras<text:tab/>2 vnt.</text:p>
      <text:p text:style-name="P583">3. Latekso pirštinės<text:tab/>2 vnt.</text:p>
      <text:p text:style-name="P584">4. Sterilus lipnus žaizdų tvarstis, 10 cm x 6 cm*<text:tab/>2 vnt.</text:p>
      <text:p text:style-name="P585">5. Sterilus lipnus žaizdų tvarstis, 15 cm x 6 cm*<text:tab/>2 vnt.</text:p>
      <text:p text:style-name="P586">6. Sterili permatoma plėvelė-tvarstis, 5 cm x 7 cm*<text:tab/>2 vnt.</text:p>
      <text:p text:style-name="P587">7. Sterilus pirmosios pagalbos tvarstis, 6 cm x 8 cm*<text:tab/>1 vnt.</text:p>
      <text:p text:style-name="P588">8. Speciali antklodė nukentėjusiajam paguldyti ir (ar) apkloti,<text:s/><text:tab/>1 vnt.</text:p>
      <text:p text:style-name="P589">ne mažesnė kaip 210 cm x 160 cm</text:p>
      <text:p text:style-name="P590">9. Vienkartinės drėgnos valomosios servetėlės<text:tab/>2 vnt.</text:p>
      <text:p text:style-name="P591">10. Pirmosios pagalbos teikimo aprašymas<text:tab/>1 vnt.</text:p>
      <text:p text:style-name="P592">11. Rinkinio aprašas<text:tab/>1 vnt.</text:p>
      <text:p text:style-name="P593"/>
      <text:p text:style-name="P594">* Galima 2 cm paklaida.</text:p>
      <text:p text:style-name="P595"/>
      <text:p text:style-name="P596">3. Rinkinyje gali būti tik Lietuvos Respublikoje aprobuotų medicinos pagalbos priemonių.</text:p>
      <text:p text:style-name="P597">4. Už rinkinio priežiūrą ir jo papildymą atsakingas dviračio savininkas.</text:p>
      <text:p text:style-name="P598">5. Rinkinys turi būti nuolat atnaujinamas ir papildomas.</text:p>
      <text:p text:style-name="P599">6. Pasibaigusio galiojimo laiko ir netinkamos kokybės medicinos pagalbos priemones laikyti rinkinyje draudžiama.</text:p>
      <text:p text:style-name="P600">7. Netinkamos vartoti medicinos pagalbos priemonės iš rinkinio turi būti išimtos.</text:p>
      <text:p text:style-name="P601">8. Papildomai rekomenduojama turėti:</text:p>
      <text:p text:style-name="P602">8.1. atšvaitinę juostą;</text:p>
      <text:p text:style-name="P603">8.2. dirbtinio kvėpavimo kaukę.</text:p>
      <text:p text:style-name="P604"><text:span text:style-name="T605">______________</text:span></text:p>
      <text:soft-page-break/>
      <text:p text:style-name="P606">PATVIRTINTA</text:p>
      <text:p text:style-name="P612">Lietuvos Respublikos</text:p>
      <text:p text:style-name="P613">sveikatos apsaugos ministro</text:p>
      <text:p text:style-name="P614">2002 m. lapkričio 15 d. įsakymu Nr. 550</text:p>
      <text:p text:style-name="P615"/>
      <text:p text:style-name="P616"><text:span text:style-name="T617">ĮMONĖS PIRMOSIOS PAGALBOS RINKINIO APRAŠYMAS</text:span></text:p>
      <text:p text:style-name="P618"/>
      <text:p text:style-name="P619">1. Įmonėje (įstaigoje, organizacijoje, institucijoje, toliau – įmonė), kurioje nėra darbo medicinos punkto ar sveikatos tarnybos, turi būti pirmosios pagalbos rinkinys.</text:p>
      <text:p text:style-name="P620">2. Pirmosios pagalbos rinkinį sudaro:</text:p>
      <text:p text:style-name="P621"/>
      <text:p text:style-name="P622">Medicinos pagalbos priemonės pavadinimas<text:tab/>Kiekis<text:tab/>Paskirtis</text:p>
      <text:p text:style-name="P623"/>
      <text:p text:style-name="P624">1. Didelis sterilus tvarstis*, 10 cm x 12 cm<text:tab/>2 vnt.</text:p>
      <text:p text:style-name="P625">2. Karpomas pirmosios pagalbos pleistras*,<text:s/></text:p>
      <text:p text:style-name="P626">10 cm x 6 cm<text:tab/>8 vnt.</text:p>
      <text:p text:style-name="P627">3. Lipnus pleistras*, 2,5 cm x 5 m<text:tab/>1 vnt.<text:tab/>Tvarsčiui pritvirtinti</text:p>
      <text:p text:style-name="P628">4. Neaustinės medžiagos servetėlė*, 20 cm x 30 cm<text:tab/>10 vnt.</text:p>
      <text:p text:style-name="P629">5. Palaikomasis trikampio formos tvarstis*<text:tab/>1 vnt.<text:tab/>Pažeistai viršutinei<text:s/></text:p>
      <text:p text:style-name="P630">galūnei parišti</text:p>
      <text:p text:style-name="P631">6. Palaikomasis tvarstis*, 6 cm x 4 m<text:tab/>3 vnt.</text:p>
      <text:p text:style-name="P632">7. Palaikomasis tvarstis*, 8 cm x 4 m<text:tab/>3 vnt.</text:p>
      <text:p text:style-name="P633">8. Pirmosios pagalbos žirklės<text:tab/>1 vnt.</text:p>
      <text:p text:style-name="P634">9. Pirmosios pagalbos pleistro juostelės*<text:tab/>20 vnt.</text:p>
      <text:p text:style-name="P635">10. Plastikinis maišelis,* 30 cm x 40 cm<text:tab/>2 vnt.</text:p>
      <text:p text:style-name="P636">11. Sterilus akių tvarstis*<text:tab/>2 vnt.</text:p>
      <text:p text:style-name="P637">12. Sterilus nudegimų tvarstis,* 40 cm x 60 cm<text:tab/>1 vnt.</text:p>
      <text:p text:style-name="P638">13. Sterilus nudegimų tvarstis,* 60 cm x 80 cm<text:tab/>1 vnt.</text:p>
      <text:p text:style-name="P639">14. Sterilus žaizdų tvarstis,* 10 cm x 10 cm<text:tab/>6 vnt.</text:p>
      <text:p text:style-name="P640">15. Speciali antklodė,* ne mažesnė kaip<text:s/></text:p>
      <text:p text:style-name="P641">210 cm x 160 cm<text:tab/>1 vnt.<text:tab/>Nukentėjusiajam<text:s/></text:p>
      <text:p text:style-name="P642">paguldyti ir (ar)<text:s/></text:p>
      <text:p text:style-name="P643">apkloti</text:p>
      <text:p text:style-name="P644">16. Tinklinis cilindrinis* galūnių tvarstis, 4 m<text:tab/>1 vnt.</text:p>
      <text:p text:style-name="P645">17. Vidutinio dydžio sterilus tvarstis*, 8 cm x 10 cm<text:tab/>3 vnt.</text:p>
      <text:p text:style-name="P646">18. Vienkartinės pirštinės*<text:tab/>4 poros</text:p>
      <text:p text:style-name="P647">19. Pirmosios pagalbos teikimo aprašymas<text:tab/>1 vnt.</text:p>
      <text:p text:style-name="P648">20. Rinkinio aprašas*<text:tab/>1 vnt.<text:tab/>Tvirtinamas ant<text:s/></text:p>
      <text:p text:style-name="P649">dėžutės/spintelės<text:s/></text:p>
      <text:p text:style-name="P650">durelių/dangtelio<text:s/></text:p>
      <text:p text:style-name="P651">vidinės pusės</text:p>
      <text:p text:style-name="P652"/>
      <text:p text:style-name="P653">3. Įmonės vadovas ar jo įgaliotas asmuo atsakingas už darbo metu pirmosios pagalbos suteikimą.</text:p>
      <text:p text:style-name="P654">4. Darbuotojai turi būti apmokyti suteikti pirmąją pagalbą nukentėjusiajam. Mokymai turi vykti periodiškai (ne rečiau kaip kartą per metus), registruojami specialiame žurnale.</text:p>
      <text:p text:style-name="P655">5. Pirmajai pagalbai teikti įmonėje turi būti numatytos patalpos, į kurias galima lengvai patekti su neštuvais.</text:p>
      <text:p text:style-name="P656">6. Įmonės pirmosios pagalbos rinkinys turi būti paženklintas, gerai matomoje vietoje, lengvai pasiekiamas.</text:p>
      <text:p text:style-name="P657">7. Įmonės vadovas turi paskirti už rinkinio priežiūrą ir jo papildymą atsakingą asmenį.</text:p>
      <text:p text:style-name="P658">8. Rinkinys turi būti nuolat atnaujinamas ir papildomas.</text:p>
      <text:soft-page-break/>
      <text:p text:style-name="P659">9. Rinkinyje gali būti tik Lietuvos Respublikoje aprobuotų medicinos pagalbos priemonių.</text:p>
      <text:p text:style-name="P660">10. Pasibaigusio galiojimo laiko ir netinkamos kokybės medicinos pagalbos priemones laikyti rinkinyje draudžiama.</text:p>
      <text:p text:style-name="P661">11. Netinkamos vartoti medicinos pagalbos priemonės iš rinkinio turi būti išimtos.</text:p>
      <text:p text:style-name="P662">12.* Pirmosios pagalbos rinkinių kiekį (priklausomai nuo darbuotojų skaičiaus, darbo pobūdžio) nustato įmonės vadovas. Rinkiniuose turi būti ne mažiau, nei nurodyta sąraše, medicinos pagalbos priemonių. Gamyklų, fabrikų, stambių statybos įmonių ar organizacijų pirmosios pagalbos rinkinių medicinos pagalbos priemonių turi būti dvigubai daugiau, negu nurodyta sąraše, o kai kurių (pvz., Natrio chlorido 0,9% sterilaus tirpalo vienkartinių 25 ml ar 200 ml pakuočių bei žaizdų tvarsčių) – atsižvelgiant į poreikį.</text:p>
      <text:p text:style-name="P663">13. Darbo patalpose, kuriose darbai vykdomi didesnės rizikos sąlygomis, privalo būti pirmosios pagalbos rinkiniai bei papildomos pirmosios pagalbos priemonės, kurias reglamentuoja darbo saugos teisės aktai.</text:p>
      <text:p text:style-name="P664">14. Įmonės privalo turėti pirmosios pagalbos rinkinius, kurių kiekį, atsižvelgdamas į poreikius bei vykdomus technologinius procesus, nustato vadovas.</text:p>
      <text:p text:style-name="P665">15. Rinkinio aprašas (lietuvių kalba) turi būti pritvirtintas ant dėžutės/spintelės durelių/dangtelio vidinės pusės.</text:p>
      <text:p text:style-name="P666">16. Papildomai rekomenduojama turėti:</text:p>
      <text:p text:style-name="P667"><text:span text:style-name="T668">16.1.<text:s/></text:span><text:span text:style-name="T669">Ammonii causticum 10% sol. (Amoniako tirpalo)</text:span><text:span text:style-name="T670">;</text:span></text:p>
      <text:p text:style-name="P671"><text:span text:style-name="T672">16.2.<text:s/></text:span><text:span text:style-name="T673">Octenisept (Oktenidino dihidrochlorido žaizdų dezinfekavimo tirpalo 50 ml, 250 ml, 450 ml ar 1l)<text:s/></text:span><text:span text:style-name="T674">žaizdoms plauti;</text:span></text:p>
      <text:p text:style-name="P675">16.3. Natrio chlorido 0,9% sterilaus tirpalo (vienkartinių 25 ml ar 200 ml pakuočių) pažeistoms akims arba žaizdoms plauti;</text:p>
      <text:p text:style-name="P676">16.4. sterilių aliuminiu padengtų baktericidinių poliesterio tvarsčių žaizdoms, 20 cm x 20 cm;</text:p>
      <text:p text:style-name="P677">16.5. dirbtinio kvėpavimo kaukę (vienetų skaičių, atsižvelgdamas į poreikius bei vykdomus technologinius procesus, nustato vadovas).</text:p>
      <text:p text:style-name="P678">17. Galima medicinos pagalbos priemonių, kurių dydis nurodytas, 2 cm paklaida.</text:p>
      <text:p text:style-name="P679"><text:span text:style-name="T680">______________</text:span></text:p>
      <text:soft-page-break/>
      <text:p text:style-name="P681">PATVIRTINTA</text:p>
      <text:p text:style-name="P687">Lietuvos Respublikos</text:p>
      <text:p text:style-name="P688">sveikatos apsaugos ministro</text:p>
      <text:p text:style-name="P689">2002 m. lapkričio 15 d. įsakymu Nr. 550</text:p>
      <text:p text:style-name="P690"/>
      <text:p text:style-name="P691"><text:span text:style-name="T692">Kelių motorinės transporto priemonės</text:span></text:p>
      <text:p text:style-name="P693"><text:span text:style-name="T694">PIRMOSIOS PAGALBOS RINKINIO APRAŠYMAS</text:span></text:p>
      <text:p text:style-name="P695"/>
      <text:p text:style-name="P696">1. Visose Lietuvos Respublikoje registruotose kelių motorinėse transporto priemonėse (išskyrus motociklus be šoninės priekabos) bei geležinkelio transporto priemonėse turi būti pirmosios pagalbos rinkinys.</text:p>
      <text:p text:style-name="P697">2. Kelių motorinių transporto priemonių (išskyrus motociklus be šoninės priekabos) pirmosios pagalbos rinkinį sudaro:</text:p>
      <text:p text:style-name="P698"/>
      <text:p text:style-name="P699">Medicinos pagalbos priemonės pavadinimas<text:tab/>Kiekis</text:p>
      <text:p text:style-name="P700"/>
      <text:p text:style-name="P701">1. Didelis sterilus tvarstis, 10 cm x 12 cm*<text:tab/>1 vnt.</text:p>
      <text:p text:style-name="P702">2. Karpomas pirmosios pagalbos pleistras, 10 cm x 6 cm*<text:tab/>8 vnt.</text:p>
      <text:p text:style-name="P703">3. Lipnus pleistras, 2,5 cm x 5 m<text:tab/>1 vnt.</text:p>
      <text:p text:style-name="P704">4. Palaikomasis tvarstis, 6 cm x 4 m*<text:tab/>2 vnt.</text:p>
      <text:p text:style-name="P705">5. Palaikomasis tvarstis, 8 cm x 4 m*<text:tab/>3 vnt.</text:p>
      <text:p text:style-name="P706">6. Palaikomasis trikampio formos tvarstis<text:tab/>2 vnt.</text:p>
      <text:p text:style-name="P707">7. Pirmosios pagalbos žirklės<text:tab/>1 vnt.</text:p>
      <text:p text:style-name="P708">8. Speciali antklodė nukentėjusiajam paguldyti ir (ar) apkloti,<text:s/><text:tab/>1 vnt.</text:p>
      <text:p text:style-name="P709">ne mažesnė kaip 210 cm x 160 cm</text:p>
      <text:p text:style-name="P710">9. Sterilus nudegimų tvarstis, 40 cm x 60 cm*<text:tab/>2 vnt.</text:p>
      <text:p text:style-name="P711">10. Sterilus nudegimų tvarstis, 60 cm x 80 cm*<text:tab/>1 vnt.</text:p>
      <text:p text:style-name="P712">11. Sterilus žaizdų tvarstis, 10 cm x 10 cm*<text:tab/>6 vnt.</text:p>
      <text:p text:style-name="P713">12. Vidutinio dydžio sterilus tvarstis, 8 cm x 10 cm*<text:tab/>3 vnt.</text:p>
      <text:p text:style-name="P714">13. Vienkartinės pirštinės<text:tab/>4 vnt.</text:p>
      <text:p text:style-name="P715">14. Pirmosios pagalbos teikimo aprašymas<text:tab/>1 vnt.</text:p>
      <text:p text:style-name="P716">15. Rinkinio aprašas<text:tab/>1 vnt.</text:p>
      <text:p text:style-name="P717"/>
      <text:p text:style-name="P718">*Galima 2 cm paklaida.</text:p>
      <text:p text:style-name="P719"/>
      <text:p text:style-name="P720">3. Rinkinyje gali būti tik Lietuvos Respublikoje aprobuotų medicinos pagalbos priemonių.</text:p>
      <text:p text:style-name="P721">4. Už rinkinio priežiūrą ir jo papildymą atsakingas kelių motorinės transporto priemonės (išskyrus motociklus be šoninės priekabos) savininkas, o geležinkelio įmonėje – vadovas ar jo paskirtas asmuo.</text:p>
      <text:p text:style-name="P722">5. Rinkinys turi būti nuolat atnaujinamas ir papildomas.</text:p>
      <text:p text:style-name="P723">6. Pasibaigusio galiojimo laiko ir netinkamos kokybės medicinos pagalbos priemones laikyti rinkinyje draudžiama.</text:p>
      <text:p text:style-name="P724">7. Netinkamos vartoti medicinos pagalbos priemonės iš rinkinio turi būti išimtos.</text:p>
      <text:p text:style-name="P725">8. Kelių motorinėse transporto priemonėse (išskyrus motociklus be šoninės priekabos), skirtose keleiviams vežti ir turinčiose daugiau kaip 8 sėdimas vietas (be vairuotojo vietos), turi būti ne mažiau kaip 2 pirmosios pagalbos rinkiniai.</text:p>
      <text:p text:style-name="P726">9. 8 punkte nenurodytose kelių motorinėse transporto priemonėse (įskaitant traktorius, kitas savaeiges žemės ūkio mašinas ir kt.) turi būti vienas kelių motorinės transporto priemonės pirmosios pagalbos rinkinys.</text:p>
      <text:p text:style-name="P727">10. Geležinkelio transporto priemonėse pirmosios pagalbos rinkinių bei rekomenduojamų medicinos pagalbos priemonių kiekį nustato geležinkelio įmonės vadovas.</text:p>
      <text:p text:style-name="P728">11. Papildomai rekomenduojama turėti:</text:p>
      <text:soft-page-break/>
      <text:p text:style-name="P729"><text:span text:style-name="T730">11.1.<text:s/></text:span><text:span text:style-name="T731">Ammonii causticum 10% sol. (Amoniako tirpalo);</text:span></text:p>
      <text:p text:style-name="P732">11.2. atšvaitinę juostą;</text:p>
      <text:p text:style-name="P733"><text:span text:style-name="T734">11.3.<text:s/></text:span><text:span text:style-name="T735">Octenisept (Oktenidino dihidrochlorido žaizdų dezinfekavimo tirpalo, 50 ml);</text:span></text:p>
      <text:p text:style-name="P736">11.4. dirbtinio kvėpavimo kaukę. Jei sėdimų vietų (be vairuotojo vietos) yra daugiau kaip 8, rekomenduojama turėti ne mažiau kaip 2 kaukes;</text:p>
      <text:p text:style-name="P737">11.5. Natrio chlorido 0,9% sterilaus tirpalo (vienkartinių 25 ml arba 200 ml pakuočių) pažeistoms akims arba žaizdoms plauti.</text:p>
      <text:p text:style-name="P738"><text:span text:style-name="T739">______________</text:span></text:p>
      <text:soft-page-break/>
      <text:p text:style-name="P740">PATVIRTINTA</text:p>
      <text:p text:style-name="P746">Lietuvos Respublikos</text:p>
      <text:p text:style-name="P747">sveikatos apsaugos ministro</text:p>
      <text:p text:style-name="P748">2002 m. lapkričio 15 d. įsakymu Nr. 550</text:p>
      <text:p text:style-name="P749"/>
      <text:p text:style-name="P750"><text:span text:style-name="T751">KELIONĖS PIRMOSIOS PAGALBOS RINKINIO APRAŠYMAS</text:span></text:p>
      <text:p text:style-name="P752"/>
      <text:p text:style-name="P753">1. Keliautojui rekomenduojama turėti pirmosios pagalbos rinkinį.</text:p>
      <text:p text:style-name="P754">2. Kelionės pirmosios pagalbos rinkinį sudaro:</text:p>
      <text:p text:style-name="P755"/>
      <text:p text:style-name="P756">Medicinos pagalbos priemonės pavadinimas<text:tab/>Kiekis<text:tab/>Paskirtis</text:p>
      <text:p text:style-name="P757"/>
      <text:p text:style-name="P758">1. Lipnus pleistras, 2,5 cm x 1m<text:tab/>1 vnt.<text:tab/>Tvarsčiui<text:s/></text:p>
      <text:p text:style-name="P759">pritvirtinti</text:p>
      <text:p text:style-name="P760">2. Palaikomasis tvarstis, 6 cm x 4 m*<text:tab/>1 vnt.</text:p>
      <text:p text:style-name="P761">3. Palaikomasis tvarstis, 8 cm x 4 m*<text:tab/>1 vnt.</text:p>
      <text:p text:style-name="P762">4. Pirmosios pagalbos tvarstis, 10 cm x 6 cm*<text:tab/>2 vnt.</text:p>
      <text:p text:style-name="P763">5. Pirmosios pagalbos žirklės<text:tab/>1 vnt.</text:p>
      <text:p text:style-name="P764">6. Pleistro juostelės<text:tab/>12 vnt.</text:p>
      <text:p text:style-name="P765">7. Sterilus žaizdų tvarstis 7,5 cm x 7,5 cm*<text:tab/>2 vnt.</text:p>
      <text:p text:style-name="P766">8. Vidutinio dydžio sterilus tvarstis, 8 cm x 10 cm*<text:tab/>1 vnt.</text:p>
      <text:p text:style-name="P767">9. Vienkartinės pirštinės<text:tab/>2 vnt.</text:p>
      <text:p text:style-name="P768">10. Pirmosios pagalbos teikimo aprašymas<text:tab/>1 vnt.</text:p>
      <text:p text:style-name="P769">11. Rinkinio aprašas<text:tab/>1 vnt.</text:p>
      <text:p text:style-name="P770"/>
      <text:p text:style-name="P771"><text:span text:style-name="T772">* G</text:span><text:span text:style-name="T773">alima 2 cm paklaida.</text:span></text:p>
      <text:p text:style-name="P774"/>
      <text:p text:style-name="P775">3. Rinkinyje gali būti tik Lietuvos Respublikoje aprobuotų medicinos pagalbos priemonių.</text:p>
      <text:p text:style-name="P776">4. Už rinkinio priežiūrą ir jo papildymą atsakingas jos savininkas.</text:p>
      <text:p text:style-name="P777">5. Suvartojus atitinkamas medicinos pagalbos priemones, rinkinys turi būti jomis papildomas.</text:p>
      <text:p text:style-name="P778">6. Pasibaigusio galiojimo laiko ir netinkamos kokybės medicinos pagalbos priemones laikyti rinkinyje draudžiama.</text:p>
      <text:p text:style-name="P779">7. Netinkamos vartoti medicinos pagalbos priemonės iš rinkinio turi būti išimtos.</text:p>
      <text:p text:style-name="P780">8. Papildomai rekomenduojama turėti:</text:p>
      <text:p text:style-name="P781">8.1. atšvaitinę juostą;</text:p>
      <text:p text:style-name="P782">8.2. dirbtinio kvėpavimo kaukę.</text:p>
      <text:p text:style-name="P783"><text:span text:style-name="T784">______________</text:span></text:p>
      <text:soft-page-break/>
      <text:p text:style-name="P785">PATVIRTINTA</text:p>
      <text:p text:style-name="P791">Lietuvos Respublikos</text:p>
      <text:p text:style-name="P792">sveikatos apsaugos ministro</text:p>
      <text:p text:style-name="P793">2002 m. lapkričio 15 d. įsakymu Nr. 550</text:p>
      <text:p text:style-name="P794"/>
      <text:p text:style-name="P795"><text:span text:style-name="T796">MOTOCIKLO PIRMOSIOS PAGALBOS RINKINIO APRAŠYMAS</text:span></text:p>
      <text:p text:style-name="P797"/>
      <text:p text:style-name="P798">1. Motociklininkui (išskyrus motociklo su šonine priekaba vairuotojui) rekomenduojama turėti pirmosios pagalbos rinkinį.</text:p>
      <text:p text:style-name="P799">2. Motociklo (išskyrus motociklus su šonine priekaba) pirmosios pagalbos rinkinį sudaro:</text:p>
      <text:p text:style-name="P800"/>
      <text:p text:style-name="P801">Medicinos pagalbos priemonės pavadinimas<text:tab/>Kiekis</text:p>
      <text:p text:style-name="P802"/>
      <text:p text:style-name="P803">1. Karpomas pirmosios pagalbos pleistras, 10 cm x 6 cm*<text:tab/>8 vnt.</text:p>
      <text:p text:style-name="P804">2. Lipnus pleistras, 1,25 cm x 5 m<text:tab/>1 vnt.</text:p>
      <text:p text:style-name="P805">3. Pirmosios pagalbos žirklės<text:tab/>1 vnt.</text:p>
      <text:p text:style-name="P806">4. Speciali antklodė nukentėjusiajam paguldyti ir (ar) apkloti,<text:s/><text:tab/>1 vnt.</text:p>
      <text:p text:style-name="P807">ne mažesnė kaip 210 cm x 160 cm</text:p>
      <text:p text:style-name="P808">5. Sterilus nudegimų tvarstis, 60 cm x 80 cm*<text:tab/>1 vnt.</text:p>
      <text:p text:style-name="P809">6. Vidutinio dydžio sterilus tvarstis, 8 cm x 10 cm*<text:tab/>2 vnt.</text:p>
      <text:p text:style-name="P810">7. Vienkartinės pirštinės<text:tab/>4 vnt.</text:p>
      <text:p text:style-name="P811">8. Pirmosios pagalbos teikimo aprašymas<text:tab/>1 vnt.</text:p>
      <text:p text:style-name="P812">9. Rinkinio aprašas<text:tab/>1 vnt.</text:p>
      <text:p text:style-name="P813"/>
      <text:p text:style-name="P814">* Galima 2 cm paklaida.</text:p>
      <text:p text:style-name="P815"/>
      <text:p text:style-name="P816">3. Rinkinyje gali būti tik Lietuvos Respublikoje aprobuotų medicinos pagalbos priemonių.</text:p>
      <text:p text:style-name="P817">4. Už rinkinio priežiūrą ir jo papildymą atsakingas motociklo savininkas.</text:p>
      <text:p text:style-name="P818">5. Rinkinys turi būti nuolat atnaujinamas ir papildomas.</text:p>
      <text:p text:style-name="P819">6. Pasibaigusio galiojimo laiko ir netinkamos kokybės medicinos pagalbos priemones laikyti rinkinyje draudžiama.</text:p>
      <text:p text:style-name="P820">7. Netinkamos vartoti medicinos pagalbos priemonės iš rinkinio turi būti išimtos.</text:p>
      <text:p text:style-name="P821">8. Papildomai rekomenduojama turėti:</text:p>
      <text:p text:style-name="P822">8.1. atšvaitinę juostą;</text:p>
      <text:p text:style-name="P823">8.2. dirbtinio kvėpavimo kaukę.</text:p>
      <text:p text:style-name="P824"><text:span text:style-name="T825">______________</text:span></text:p>
      <text:soft-page-break/>
      <text:p text:style-name="P826">PATVIRTINTA</text:p>
      <text:p text:style-name="P832">Lietuvos Respublikos</text:p>
      <text:p text:style-name="P833">sveikatos apsaugos ministro</text:p>
      <text:p text:style-name="P834"><text:span text:style-name="T835">2002 m. lapkričio 15 d.</text:span><text:span text:style-name="T836"><text:s/>įsakymu Nr. 550</text:span></text:p>
      <text:p text:style-name="P837"/>
      <text:p text:style-name="P838"><text:span text:style-name="T839">RIEDUTININKO PIRMOSIOS PAGALBOS RINKINIO APRAŠYMAS</text:span></text:p>
      <text:p text:style-name="P840"/>
      <text:p text:style-name="P841">1. Riedutininkui rekomenduojama turėti pirmosios pagalbos rinkinį.</text:p>
      <text:p text:style-name="P842">2. Riedutininko pirmosios pagalbos rinkinį sudaro:</text:p>
      <text:p text:style-name="P843"/>
      <text:p text:style-name="P844">Medicinos pagalbos priemonės pavadinimas<text:tab/>Kiekis</text:p>
      <text:p text:style-name="P845"/>
      <text:p text:style-name="P846">1. Didelis nuospaudų pleistras<text:tab/>1 vnt.</text:p>
      <text:p text:style-name="P847">2. Mažas nuospaudų pleistras<text:tab/>2 vnt.</text:p>
      <text:p text:style-name="P848">3. Latekso pirštinės<text:tab/>2 vnt.</text:p>
      <text:p text:style-name="P849">4. Palaikomasis trikampio formos tvarstis<text:tab/>1 vnt.</text:p>
      <text:p text:style-name="P850">5. Sterili permatoma plėvelė-tvarstis, 5 cm x 7 cm*<text:tab/>1 vnt.</text:p>
      <text:p text:style-name="P851">6. Sterilus lipnus žaizdų tvarstis, 10 cm x 8 cm*<text:tab/>1 vnt.</text:p>
      <text:p text:style-name="P852">7. Sterilus lipnus žaizdų tvarstis, 10 cm x 6 cm*<text:tab/>2 vnt.</text:p>
      <text:p text:style-name="P853">8. Vienkartinės drėgnos valomosios servetėlės<text:tab/>3 vnt.</text:p>
      <text:p text:style-name="P854">9. Pirmosios pagalbos teikimo aprašymas<text:tab/>1 vnt.</text:p>
      <text:p text:style-name="P855">10. Rinkinio aprašas<text:tab/>1 vnt.</text:p>
      <text:p text:style-name="P856"/>
      <text:p text:style-name="P857">* Galima 2 cm paklaida.</text:p>
      <text:p text:style-name="P858"/>
      <text:p text:style-name="P859">3. Rinkinyje gali būti tik Lietuvos Respublikoje aprobuotų medicinos pagalbos priemonių.</text:p>
      <text:p text:style-name="P860">4. Už rinkinio priežiūrą ir jo papildymą atsakingas riedutininkas.</text:p>
      <text:p text:style-name="P861">5. Rinkinys turi būti nuolat atnaujinamas ir papildomas.</text:p>
      <text:p text:style-name="P862">6. Pasibaigusio galiojimo laiko ir netinkamos kokybės medicinos pagalbos priemones laikyti rinkinyje draudžiama.</text:p>
      <text:p text:style-name="P863">7. Netinkamos vartoti medicinos pagalbos priemonės iš rinkinio turi būti išimtos.</text:p>
      <text:p text:style-name="P864"><text:span text:style-name="T865">______________</text:span></text:p>
      <text:soft-page-break/>
      <text:p text:style-name="P866">PATVIRTINTA</text:p>
      <text:p text:style-name="P872">Lietuvos Respublikos</text:p>
      <text:p text:style-name="P873">sveikatos apsaugos ministro</text:p>
      <text:p text:style-name="P874">2002 m. lapkričio 15 d. įsakymu Nr. 550</text:p>
      <text:p text:style-name="P875"/>
      <text:p text:style-name="P876"><text:span text:style-name="T877">ŽYGIO PIRMOSIOS PAGALBOS RINKINIO APRAŠYMAS</text:span></text:p>
      <text:p text:style-name="P878"/>
      <text:p text:style-name="P879">1. Žygeiviui rekomenduojamas pirmosios pagalbos rinkinys.</text:p>
      <text:p text:style-name="P880">2. Žygio pirmosios pagalbos rinkinį sudaro:</text:p>
      <text:p text:style-name="P881"/>
      <text:p text:style-name="P882">Medicinos pagalbos priemonės pavadinimas<text:tab/>Kiekis</text:p>
      <text:p text:style-name="P883"/>
      <text:p text:style-name="P884">1. Didelis nuospaudų pleistras<text:tab/>2 vnt.</text:p>
      <text:p text:style-name="P885">2. Mažas nuospaudų pleistras<text:tab/>4 vnt.</text:p>
      <text:p text:style-name="P886">3. Elastinis krepinis tvarstis su tvirtinamaisiais kabliukais, 8 cm x 3,5 m*<text:tab/>1 vnt.</text:p>
      <text:p text:style-name="P887">4. Elastinis spaudžiamasis tvarstis, 8 cm x 2 m*<text:tab/>1 vnt.</text:p>
      <text:p text:style-name="P888">5. Karpomos pleistro juostelės, 1 m x 6 cm*<text:tab/>10 vnt.</text:p>
      <text:p text:style-name="P889">6. Lipnus pleistras, 2,5 cm x 5 m<text:tab/>1 vnt.</text:p>
      <text:p text:style-name="P890">7. Palaikomasis trikampio formos tvarstis<text:tab/>1 vnt.</text:p>
      <text:p text:style-name="P891">8. Pirmosios pagalbos žirklės<text:tab/>1 vnt.</text:p>
      <text:p text:style-name="P892">9. Pincetas<text:tab/>1 vnt.</text:p>
      <text:p text:style-name="P893">10. Sterilus pirmosios pagalbos tvarstis, 8 cm x 10 cm*<text:tab/>1 vnt.</text:p>
      <text:p text:style-name="P894">11. Sterili permatoma plėvelė-tvarstis, 5 cm x 7 cm*<text:tab/>2 vnt.</text:p>
      <text:p text:style-name="P895">12. Sterilus lipnus žaizdų tvarstis, 15 cm x 8 cm*<text:tab/>1 vnt.</text:p>
      <text:p text:style-name="P896">13. Sterilus lipnus žaizdų tvarstis, 10 cm x 6 cm*<text:tab/>1 vnt.</text:p>
      <text:p text:style-name="P897">14. Speciali antklodė nukentėjusiajam paguldyti ir (ar) apkloti,<text:s/><text:tab/>1 vnt.</text:p>
      <text:p text:style-name="P898">ne mažesnė kaip 210 cm x 160 cm</text:p>
      <text:p text:style-name="P899">15. Segtukai<text:tab/>3 vnt.</text:p>
      <text:p text:style-name="P900">16. Švilpukas<text:tab/>1 vnt.</text:p>
      <text:p text:style-name="P901">17. Vienkartinės drėgnos valomosios servetėlės<text:tab/>3 vnt.</text:p>
      <text:p text:style-name="P902">18. Vienkartinės pirštinės<text:tab/>4 vnt.</text:p>
      <text:p text:style-name="P903">19. Pirmosios pagalbos teikimo aprašymas<text:tab/>1 vnt.</text:p>
      <text:p text:style-name="P904">20. Rinkinio aprašas<text:tab/>1 vnt.</text:p>
      <text:p text:style-name="P905"/>
      <text:p text:style-name="P906">* Galima 2 cm paklaida.</text:p>
      <text:p text:style-name="P907"/>
      <text:p text:style-name="P908">3. Rinkinyje gali būti tik Lietuvos Respublikoje aprobuotų medicinos pagalbos priemonių.</text:p>
      <text:p text:style-name="P909">4. Už rinkinio priežiūrą ir jo papildymą atsakingas jos savininkas.</text:p>
      <text:p text:style-name="P910">5. Rinkinys turi būti nuolat atnaujinamas ir papildomas.</text:p>
      <text:p text:style-name="P911">6. Pasibaigusio galiojimo laiko ir netinkamos kokybės medicinos pagalbos priemones laikyti rinkinyje draudžiama.</text:p>
      <text:p text:style-name="P912">7. Netinkamos vartoti medicinos pagalbos priemonės iš rinkinio turi būti išimtos.</text:p>
      <text:p text:style-name="P913">8. Papildomai rekomenduojama turėti:</text:p>
      <text:p text:style-name="P914">8.1. atšvaitinę juostą;</text:p>
      <text:p text:style-name="P915">8.2. dirbtinio kvėpavimo kaukę.</text:p>
      <text:p text:style-name="P916"><text:span text:style-name="T91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 style:parent-style-name="Header" style:family="paragraph">
      <style:paragraph-properties fo:text-align="center"/>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 style:parent-style-name="Header" style:family="paragraph">
      <style:paragraph-properties fo:text-align="center"/>
    </style:style>
    <style:style style:name="P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 style:parent-style-name="Normal" style:family="paragraph">
      <style:paragraph-properties>
        <style:tab-stops>
          <style:tab-stop style:type="center" style:position="3.3465in"/>
          <style:tab-stop style:type="right" style:position="6.693in"/>
        </style:tab-stops>
      </style:paragraph-properties>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2" style:parent-style-name="Header" style:family="paragraph">
      <style:paragraph-properties fo:text-align="center"/>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4" style:parent-style-name="Normal" style:family="paragraph">
      <style:paragraph-properties>
        <style:tab-stops>
          <style:tab-stop style:type="center" style:position="3.3465in"/>
          <style:tab-stop style:type="right" style:position="6.693in"/>
        </style:tab-stops>
      </style:paragraph-properties>
    </style:style>
    <style:style style:name="P4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2" style:parent-style-name="Header" style:family="paragraph">
      <style:paragraph-properties fo:text-align="center"/>
    </style:style>
    <style:style style:name="P4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4" style:parent-style-name="Normal" style:family="paragraph">
      <style:paragraph-properties>
        <style:tab-stops>
          <style:tab-stop style:type="center" style:position="3.3465in"/>
          <style:tab-stop style:type="right" style:position="6.693in"/>
        </style:tab-stops>
      </style:paragraph-properties>
    </style:style>
    <style:style style:name="P4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4" style:parent-style-name="Header" style:family="paragraph">
      <style:paragraph-properties fo:text-align="center"/>
    </style:style>
    <style:style style:name="P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6" style:parent-style-name="Normal" style:family="paragraph">
      <style:paragraph-properties>
        <style:tab-stops>
          <style:tab-stop style:type="center" style:position="3.3465in"/>
          <style:tab-stop style:type="right" style:position="6.693in"/>
        </style:tab-stops>
      </style:paragraph-properties>
    </style:style>
    <style:style style:name="P5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7" style:parent-style-name="Header" style:family="paragraph">
      <style:paragraph-properties fo:text-align="center"/>
    </style:style>
    <style:style style:name="P6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9" style:parent-style-name="Normal" style:family="paragraph">
      <style:paragraph-properties>
        <style:tab-stops>
          <style:tab-stop style:type="center" style:position="3.3465in"/>
          <style:tab-stop style:type="right" style:position="6.693in"/>
        </style:tab-stops>
      </style:paragraph-properties>
    </style:style>
    <style:style style:name="P6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2" style:parent-style-name="Header" style:family="paragraph">
      <style:paragraph-properties fo:text-align="center"/>
    </style:style>
    <style:style style:name="P6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4" style:parent-style-name="Normal" style:family="paragraph">
      <style:paragraph-properties>
        <style:tab-stops>
          <style:tab-stop style:type="center" style:position="3.3465in"/>
          <style:tab-stop style:type="right" style:position="6.693in"/>
        </style:tab-stops>
      </style:paragraph-properties>
    </style:style>
    <style:style style:name="P6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1" style:parent-style-name="Header" style:family="paragraph">
      <style:paragraph-properties fo:text-align="center"/>
    </style:style>
    <style:style style:name="P7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3" style:parent-style-name="Normal" style:family="paragraph">
      <style:paragraph-properties>
        <style:tab-stops>
          <style:tab-stop style:type="center" style:position="3.3465in"/>
          <style:tab-stop style:type="right" style:position="6.693in"/>
        </style:tab-stops>
      </style:paragraph-properties>
    </style:style>
    <style:style style:name="P7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6" style:parent-style-name="Header" style:family="paragraph">
      <style:paragraph-properties fo:text-align="center"/>
    </style:style>
    <style:style style:name="P7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8" style:parent-style-name="Normal" style:family="paragraph">
      <style:paragraph-properties>
        <style:tab-stops>
          <style:tab-stop style:type="center" style:position="3.3465in"/>
          <style:tab-stop style:type="right" style:position="6.693in"/>
        </style:tab-stops>
      </style:paragraph-properties>
    </style:style>
    <style:style style:name="P7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7" style:parent-style-name="Header" style:family="paragraph">
      <style:paragraph-properties fo:text-align="center"/>
    </style:style>
    <style:style style:name="P8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9" style:parent-style-name="Normal" style:family="paragraph">
      <style:paragraph-properties>
        <style:tab-stops>
          <style:tab-stop style:type="center" style:position="3.3465in"/>
          <style:tab-stop style:type="right" style:position="6.693in"/>
        </style:tab-stops>
      </style:paragraph-properties>
    </style:style>
    <style:style style:name="P8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1"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7" style:parent-style-name="Header" style:family="paragraph">
      <style:paragraph-properties fo:text-align="center"/>
    </style:style>
    <style:style style:name="P8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9" style:parent-style-name="Normal" style:family="paragraph">
      <style:paragraph-properties>
        <style:tab-stops>
          <style:tab-stop style:type="center" style:position="3.3465in"/>
          <style:tab-stop style:type="right" style:position="6.693in"/>
        </style:tab-stops>
      </style:paragraph-properties>
    </style:style>
    <style:style style:name="P8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4"><text:page-number text:fixed="false">2</text:page-number></text:p>
        <text:p text:style-name="P125"/>
      </style:header>
      <style:footer>
        <text:p text:style-name="P126"/>
      </style:footer>
    </style:master-page>
    <style:master-page style:next-style-name="MP1" style:name="MPF1" style:page-layout-name="PL1">
      <style:header>
        <text:p text:style-name="P127"/>
      </style:header>
      <style:footer>
        <text:p text:style-name="P128"/>
      </style:footer>
    </style:master-page>
    <style:master-page style:name="MP2" style:page-layout-name="PL2">
      <style:header>
        <text:p text:style-name="P158"><text:page-number text:fixed="false">2</text:page-number></text:p>
        <text:p text:style-name="P159"/>
      </style:header>
      <style:footer>
        <text:p text:style-name="P160"/>
      </style:footer>
    </style:master-page>
    <style:master-page style:next-style-name="MP2" style:name="MPF2" style:page-layout-name="PL2">
      <style:header>
        <text:p text:style-name="P161"/>
      </style:header>
      <style:footer>
        <text:p text:style-name="P162"/>
      </style:footer>
    </style:master-page>
    <style:master-page style:name="MP3" style:page-layout-name="PL3">
      <style:header>
        <text:p text:style-name="P402"><text:page-number text:fixed="false">2</text:page-number></text:p>
        <text:p text:style-name="P403"/>
      </style:header>
      <style:footer>
        <text:p text:style-name="P404"/>
      </style:footer>
    </style:master-page>
    <style:master-page style:next-style-name="MP3" style:name="MPF3" style:page-layout-name="PL3">
      <style:header>
        <text:p text:style-name="P405"/>
      </style:header>
      <style:footer>
        <text:p text:style-name="P406"/>
      </style:footer>
    </style:master-page>
    <style:master-page style:name="MP4" style:page-layout-name="PL4">
      <style:header>
        <text:p text:style-name="P482"><text:page-number text:fixed="false">2</text:page-number></text:p>
        <text:p text:style-name="P483"/>
      </style:header>
      <style:footer>
        <text:p text:style-name="P484"/>
      </style:footer>
    </style:master-page>
    <style:master-page style:next-style-name="MP4" style:name="MPF4" style:page-layout-name="PL4">
      <style:header>
        <text:p text:style-name="P485"/>
      </style:header>
      <style:footer>
        <text:p text:style-name="P486"/>
      </style:footer>
    </style:master-page>
    <style:master-page style:name="MP5" style:page-layout-name="PL5">
      <style:header>
        <text:p text:style-name="P564"><text:page-number text:fixed="false">2</text:page-number></text:p>
        <text:p text:style-name="P565"/>
      </style:header>
      <style:footer>
        <text:p text:style-name="P566"/>
      </style:footer>
    </style:master-page>
    <style:master-page style:next-style-name="MP5" style:name="MPF5" style:page-layout-name="PL5">
      <style:header>
        <text:p text:style-name="P567"/>
      </style:header>
      <style:footer>
        <text:p text:style-name="P568"/>
      </style:footer>
    </style:master-page>
    <style:master-page style:name="MP6" style:page-layout-name="PL6">
      <style:header>
        <text:p text:style-name="P607"><text:page-number text:fixed="false">2</text:page-number></text:p>
        <text:p text:style-name="P608"/>
      </style:header>
      <style:footer>
        <text:p text:style-name="P609"/>
      </style:footer>
    </style:master-page>
    <style:master-page style:next-style-name="MP6" style:name="MPF6" style:page-layout-name="PL6">
      <style:header>
        <text:p text:style-name="P610"/>
      </style:header>
      <style:footer>
        <text:p text:style-name="P611"/>
      </style:footer>
    </style:master-page>
    <style:master-page style:name="MP7" style:page-layout-name="PL7">
      <style:header>
        <text:p text:style-name="P682"><text:page-number text:fixed="false">2</text:page-number></text:p>
        <text:p text:style-name="P683"/>
      </style:header>
      <style:footer>
        <text:p text:style-name="P684"/>
      </style:footer>
    </style:master-page>
    <style:master-page style:next-style-name="MP7" style:name="MPF7" style:page-layout-name="PL7">
      <style:header>
        <text:p text:style-name="P685"/>
      </style:header>
      <style:footer>
        <text:p text:style-name="P686"/>
      </style:footer>
    </style:master-page>
    <style:master-page style:name="MP8" style:page-layout-name="PL8">
      <style:header>
        <text:p text:style-name="P741"><text:page-number text:fixed="false">2</text:page-number></text:p>
        <text:p text:style-name="P742"/>
      </style:header>
      <style:footer>
        <text:p text:style-name="P743"/>
      </style:footer>
    </style:master-page>
    <style:master-page style:next-style-name="MP8" style:name="MPF8" style:page-layout-name="PL8">
      <style:header>
        <text:p text:style-name="P744"/>
      </style:header>
      <style:footer>
        <text:p text:style-name="P745"/>
      </style:footer>
    </style:master-page>
    <style:master-page style:name="MP9" style:page-layout-name="PL9">
      <style:header>
        <text:p text:style-name="P786"><text:page-number text:fixed="false">2</text:page-number></text:p>
        <text:p text:style-name="P787"/>
      </style:header>
      <style:footer>
        <text:p text:style-name="P788"/>
      </style:footer>
    </style:master-page>
    <style:master-page style:next-style-name="MP9" style:name="MPF9" style:page-layout-name="PL9">
      <style:header>
        <text:p text:style-name="P789"/>
      </style:header>
      <style:footer>
        <text:p text:style-name="P790"/>
      </style:footer>
    </style:master-page>
    <style:master-page style:name="MP10" style:page-layout-name="PL10">
      <style:header>
        <text:p text:style-name="P827"><text:page-number text:fixed="false">2</text:page-number></text:p>
        <text:p text:style-name="P828"/>
      </style:header>
      <style:footer>
        <text:p text:style-name="P829"/>
      </style:footer>
    </style:master-page>
    <style:master-page style:next-style-name="MP10" style:name="MPF10" style:page-layout-name="PL10">
      <style:header>
        <text:p text:style-name="P830"/>
      </style:header>
      <style:footer>
        <text:p text:style-name="P831"/>
      </style:footer>
    </style:master-page>
    <style:master-page style:name="MP11" style:page-layout-name="PL11">
      <style:header>
        <text:p text:style-name="P867"><text:page-number text:fixed="false">2</text:page-number></text:p>
        <text:p text:style-name="P868"/>
      </style:header>
      <style:footer>
        <text:p text:style-name="P869"/>
      </style:footer>
    </style:master-page>
    <style:master-page style:next-style-name="MP11" style:name="MPF11" style:page-layout-name="PL11">
      <style:header>
        <text:p text:style-name="P870"/>
      </style:header>
      <style:footer>
        <text:p text:style-name="P8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9T11:25:00Z</meta:creation-date>
    <dc:date>2018-08-09T11:25:00Z</dc:date>
    <meta:template xlink:href="Normal.dotm" xlink:type="simple"/>
    <meta:editing-cycles>2</meta:editing-cycles>
    <meta:editing-duration>PT0S</meta:editing-duration>
    <meta:document-statistic meta:page-count="18" meta:paragraph-count="241" meta:word-count="3839" meta:character-count="28556" meta:row-count="567" meta:non-whitespace-character-count="24958"/>
  </office:meta>
</office:document-meta>
</file>