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7 m. sausio 19 d. nutarimo Nr. 50 „DĖL centralizuotų viešųjų pirkimų vykdymo“ PAKEiTIMO</text:span></text:p>
      <text:p text:style-name="Normal"/>
      <text:p text:style-name="P16">2012 m. spalio 31 d.<text:span text:style-name="T17"><text:s/>Nr.<text:s/></text:span>1308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2007 m. sausio 19 d. nutarimą Nr. 50 „Dėl centralizuotų viešųjų pirkimų vykdymo“ (Žin., 2007, Nr.<text:s/><text:a xlink:href="https://www.e-tar.lt/portal/lt/legalAct/TAR.C2FE552FBC32" office:target-frame-name="_blank" xlink:show="new"><text:span text:style-name="T23">9-357</text:span></text:a>; 2008, Nr.<text:s/><text:a xlink:href="https://www.e-tar.lt/portal/lt/legalAct/TAR.11767C37942C" office:target-frame-name="_blank" xlink:show="new"><text:span text:style-name="T24">104-3996</text:span></text:a>) ir išdėstyti 2 punktą taip:<text:s/></text:p>
      <text:p text:style-name="P25">„2. Suteikti teisę atlikti centrinės perkančiosios organizacijos funkcijas viešajai įstaigai CPO LT.“</text:p>
      <text:p text:style-name="P26">2. Šis nutarimas įsigalioja 2013 m. sausio 1 dieną.</text:p>
      <text:p text:style-name="P27"/>
      <text:p text:style-name="P28"/>
      <text:p text:style-name="Normal"/>
      <text:p text:style-name="P29">MINISTRAS PIRMININKAS<text:tab/>ANDRIUS KUBILIUS</text:p>
      <text:p text:style-name="Normal"/>
      <text:p text:style-name="Normal"/>
      <text:p text:style-name="Normal"/>
      <text:p text:style-name="P30">ŪKIO MINISTRAS<text:tab/>RIMANTAS ŽYL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7 M</dc:title>
    <meta:initial-creator>lrvk</meta:initial-creator>
    <dc:creator>adlibuser</dc:creator>
    <meta:creation-date>2022-11-14T13:33:00Z</meta:creation-date>
    <dc:date>2022-11-14T13:33:00Z</dc:date>
    <meta:print-date>2012-10-30T11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4" meta:character-count="860" meta:row-count="54" meta:non-whitespace-character-count="761"/>
  </office:meta>
</office:document-meta>
</file>