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fo:text-indent="0.2166in"/>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INFORMATIKOS IR RYŠIŲ DEPARTAMENTO PRIE LIETUVOS RESPUBLIKOS VIDAUS REIKALŲ MINISTERIJOS NUOSTATŲ PATVIRTINIMO</text:p>
      <text:p text:style-name="P13"/>
      <text:p text:style-name="P14">2002 m. rugsėjo 13 d. Nr. 439</text:p>
      <text:p text:style-name="P15">Vilnius</text:p>
      <text:p text:style-name="P16"/>
      <text:p text:style-name="P17"><text:span text:style-name="T18">1</text:span><text:span text:style-name="T19">.<text:s/></text:span><text:span text:style-name="T20">Tvirtinu</text:span><text:span text:style-name="T21"><text:s/>Informatikos ir ryšių departamento prie Lietuvos Respublikos vidaus reikalų ministerijos nuostatus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Lietuvos Respublikos vidaus reikalų ministro 2000 m. rugsėjo 6 d. įsakymą Nr. 344 „Dėl Informatikos ir ryšių departamento prie Vidaus reikalų ministerijos nuostatų patvirtinimo“ (Žin., 2000, Nr.<text:s/></text:span><text:a xlink:href="https://www.e-tar.lt/portal/lt/legalAct/TAR.33D26D788A61" office:target-frame-name="_blank" xlink:show="new"><text:span text:style-name="T30">78-2373</text:span></text:a><text:span text:style-name="T31">);</text:span></text:p>
      <text:p text:style-name="P32"><text:span text:style-name="T33">2.2</text:span><text:span text:style-name="T34">. Lietuvos Respublikos vidaus reikalų ministro 2001 m. rugsėjo 28 d. įsakymą Nr. 523 „Dėl vidaus reikalų ministro 2000 m.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35">86-3018</text:span></text:a><text:span text:style-name="T36">);</text:span></text:p>
      <text:p text:style-name="P37"><text:span text:style-name="T38">2.3</text:span><text:span text:style-name="T39">. Lietuvos Respublikos vidaus reikalų ministro 2001 m. spalio 24 d. įsakymo Nr. 562 „Dėl vidaus reikalų ministro 2000 m. spalio 6 d. įsakymo Nr. 388 „Dėl Migracijos departamento prie Vidaus reikalų ministerijos nuostatų patvirtinimo“ dalinio pakei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40">92-3229</text:span></text:a><text:span text:style-name="T41">).</text:span></text:p>
      <text:p text:style-name="P42"/>
      <text:p text:style-name="P43"/>
      <text:p text:style-name="P44"><text:span text:style-name="T45">VIDAUS REIKALŲ MINISTRAS</text:span><text:span text:style-name="T46"><text:tab/>JUOZAS BERNATONIS</text:span></text:p>
      <text:p text:style-name="P47"/>
      <text:soft-page-break/>
      <text:p text:style-name="P48">PATVIRTINTA</text:p>
      <text:p text:style-name="P49">vidaus reikalų ministro</text:p>
      <text:p text:style-name="P50">2002 m. rugsėjo 13 d. įsakymu Nr. 439</text:p>
      <text:p text:style-name="P51"/>
      <text:p text:style-name="P52"><text:span text:style-name="T53">INFORMATIKOS IR RYŠIŲ DEPARTAMENTO PRIE LIETUVOS RESPUBLIKOS VIDAUS REIKALŲ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tikos ir ryšių departamentas prie Lietuvos Respublikos vidaus reikalų ministerijos (toliau – departamentas) yra biudžetinė įstaiga.</text:span></text:p>
      <text:p text:style-name="P63"><text:span text:style-name="T64">2</text:span><text:span text:style-name="T65">. Departamentas savo veikloje vadovaujasi Lietuvos Respublikos Konstitucija, įstatymais, kitais Lietuvos Respublikos Seimo priimtais teisės aktais, Lietuvos Respublikos tarptautinėmis sutartimis, Lietuvos Respublikos Vyriausybės nutarimais, vidaus reikalų ministro įsakymais ir kitais teisės aktais, taip pat šiais nuostatais.</text:span></text:p>
      <text:p text:style-name="P66"><text:span text:style-name="T67">3</text:span><text:span text:style-name="T68">. Departamentas yra viešasis juridinis asmuo, turi antspaudą ir blanką su Lietuvos valstybės herbu ir savo pavadinimu.</text:span></text:p>
      <text:p text:style-name="P69"><text:span text:style-name="T70">4</text:span><text:span text:style-name="T71">. Departamento adresas: Šventaragio g. 2, 2600 Vilnius.</text:span></text:p>
      <text:p text:style-name="P72"/>
      <text:p text:style-name="P73"><text:span text:style-name="T74">II</text:span><text:span text:style-name="T75">.<text:s/></text:span><text:span text:style-name="T76">UŽDAVINIAI IR FUNKCIJOS</text:span></text:p>
      <text:p text:style-name="P77"/>
      <text:p text:style-name="P78"><text:span text:style-name="T79">5</text:span><text:span text:style-name="T80">. Svarbiausieji departamento uždaviniai yra:</text:span></text:p>
      <text:p text:style-name="P81"><text:span text:style-name="T82">5.1</text:span><text:span text:style-name="T83">. užtikrinti Vidaus reikalų ministerijos (toliau – VRM) administracijos padalinių ir įstaigų prie VRM tvarkomų valstybės registrų, informacinių ir ryšių sistemų bei duomenų bazių valdymą bei tvarkymą;</text:span></text:p>
      <text:p text:style-name="P84"><text:span text:style-name="T85">5.2</text:span><text:span text:style-name="T86">. koordinuoti VRM administracijos padaliniuose ir įstaigose prie VRM informatikos ir ryšių technologijų diegimą, informacinių ir ryšių sistemų projektavimą ir plėtrą;</text:span></text:p>
      <text:p text:style-name="P87"><text:span text:style-name="T88">5.3</text:span><text:span text:style-name="T89">. koordinuoti bei kontroliuoti VRM administracijos padaliniuose ir įstaigose prie VRM tvarkomų ir administruojamų registrų (kadastrų, klasifikatorių) plėtrą, koordinuoti šių registrų ir bendrojo naudojimo duomenų bazių kūrimą ir tvarkymą, kontroliuoti jų technologinį suderinamumą ir tarpusavio sąveiką bei užtikrinti juose tvarkomų duomenų apsaugą;</text:span></text:p>
      <text:p text:style-name="P90"><text:span text:style-name="T91">5.4</text:span><text:span text:style-name="T92">. koordinuoti VRM administracijos padaliniuose ir įstaigose prie VRM valdomų bei tvarkomų laidinio, radijo ryšio bei duomenų perdavimo tinklų kūrimo ir plėtros įgyvendinimą, kontroliuoti nurodytų tinklų technologinį suderinamumą bei tarpusavio sąveiką.</text:span></text:p>
      <text:p text:style-name="P93"><text:span text:style-name="T94">6</text:span><text:span text:style-name="T95">. Departamentas, vykdydamas jam pavestus uždavinius:</text:span></text:p>
      <text:p text:style-name="P96"><text:span text:style-name="T97">6.1</text:span><text:span text:style-name="T98">. rengia teisės aktų projektus bei metodinius nurodymus dėl informatikos ir ryšių infrastruktūros kūrimo ir plėtros VRM administracijos padaliniuose ir įstaigose prie VRM;</text:span></text:p>
      <text:p text:style-name="P99"><text:span text:style-name="T100">6.2</text:span><text:span text:style-name="T101">. vykdo VRM administracijos padalinių ir įstaigų prie VRM informatikos ir ryšių projektų, informacinių ir ryšių sistemų užsakovo funkcijas, dalyvauja jas kuriant ir plėtojant;</text:span></text:p>
      <text:p text:style-name="P102"><text:span text:style-name="T103">6.3</text:span><text:span text:style-name="T104">. vykdo VRM administracijos padalinių interneto ir intraneto tinklapių techninę priežiūrą;</text:span></text:p>
      <text:p text:style-name="P105"><text:span text:style-name="T106">6.4</text:span><text:span text:style-name="T107">. priima sprendimus dėl informatikos ir ryšių strategijos, prioritetų, metodų ir jų įgyvendinimo bei atsižvelgdamas į pasikeitimus tvarko taikomąsias programines priemones;</text:span></text:p>
      <text:p text:style-name="P108"><text:span text:style-name="T109">6.5</text:span><text:span text:style-name="T110">. tvarko bei administruoja VRM centrines duomenų bazes, kitus departamente tvarkomus registrus (duomenų bazes);</text:span></text:p>
      <text:p text:style-name="P111"><text:span text:style-name="T112">6.6</text:span><text:span text:style-name="T113">. dalyvauja rengiant VRM administracijos padaliniuose ir įstaigose prie VRM tvarkomų ir administruojamų registrų (kadastrų, klasifikatorių) plėtros priemonių planus, registrų ir duomenų bazių kūrimo ir tvarkymo bei jų technologinio suderinamumo ir tarpusavio sąveikos tvarkas;</text:span></text:p>
      <text:p text:style-name="P114"><text:span text:style-name="T115">6.7</text:span><text:span text:style-name="T116">. rengia VRM administracijos padaliniuose ir įstaigose prie VRM naudojamų laidinio, radijo ryšio bei duomenų perdavimo tinklų kūrimo ir plėtros priemonių planus bei nurodytų tinklų technologinio suderinamumo bei tarpusavio sąveikos taisykles ir tvarkas;</text:span></text:p>
      <text:p text:style-name="P117"><text:span text:style-name="T118">6.8</text:span><text:span text:style-name="T119">. pagal savo kompetenciją tvarko ir suinteresuotiems VRM administracijos padaliniams ir įstaigoms prie VRM teisės aktų nustatyta tvarka teikia reikalingą turimą informaciją bei organizuoja<text:s/></text:span><text:soft-page-break/><text:span text:style-name="T120">kituose valstybės institucijų ir įstaigų tvarkomuose registruose (informacinėse sistemose) esančios informacijos teikimą;</text:span></text:p>
      <text:p text:style-name="P121"><text:span text:style-name="T122">6.9</text:span><text:span text:style-name="T123">. administruoja VRM administracijos padalinių ir įstaigų prie VRM ryšių sistemas;</text:span></text:p>
      <text:p text:style-name="P124"><text:span text:style-name="T125">6.10</text:span><text:span text:style-name="T126">. organizuoja ir vykdo VRM administracijos padalinių ir iš VRM biudžeto lėšų išlaikomų įstaigų prie VRM kompiuterinės, ryšių technikos priežiūrą ir remontą bei taikomosios programinės įrangos diegimą VRM administracijos padaliniuose ir įstaigose prie VRM;</text:span></text:p>
      <text:p text:style-name="P127"><text:span text:style-name="T128">6.11</text:span><text:span text:style-name="T129">. analizuoja VRM administracijos padalinių ir įstaigų prie VRM informacinių ir ryšių sistemų vartotojų poreikius, teikia jiems būtiną pagalbą. Apibendrintą informaciją apie poreikius teikia suinteresuotiems VRM administracijos padaliniams ir įstaigoms prie VRM;</text:span></text:p>
      <text:p text:style-name="P130"><text:span text:style-name="T131">6.12</text:span><text:span text:style-name="T132">. dalyvauja rengiant pasiūlymus dėl informacijos apsaugos sistemų įgyvendinimo VRM administracijos padaliniuose ir įstaigose prie VRM ir juos teikia VRM vadovybei, plėtoja VRM administracijos padalinių ir įstaigų prie VRM informacijos perdavimo saugumo sistemą;</text:span></text:p>
      <text:p text:style-name="P133"><text:span text:style-name="T134">6.13</text:span><text:span text:style-name="T135">. pagal savo kompetenciją įgyvendina valdomos bei tvarkomos informacijos slaptumo bei apsaugos priemones;</text:span></text:p>
      <text:p text:style-name="P136"><text:span text:style-name="T137">6.14</text:span><text:span text:style-name="T138">. vertina VRM administracijos padalinių ir įstaigų prie VRM parengtus tvarkomų registrų (duomenų bazių) nuostatus</text:span><text:span text:style-name="T139"><text:s/></text:span><text:span text:style-name="T140">bei informacinių ir ryšių sistemų projektus;</text:span></text:p>
      <text:p text:style-name="P141"><text:span text:style-name="T142">6.15</text:span><text:span text:style-name="T143">. derina įstaigų prie VRM ir VRM įsteigtų įmonių bei viešųjų įstaigų įsigyjamos informacinių ir ryšių technologijų įrangos specifikaciją;</text:span></text:p>
      <text:p text:style-name="P144"><text:span text:style-name="T145">6.16</text:span><text:span text:style-name="T146">. apibendrina VRM administracijos padalinių ir įstaigų prie VRM informacinių ir ryšių plėtros poreikius;</text:span></text:p>
      <text:p text:style-name="P147"><text:span text:style-name="T148">6.17</text:span><text:span text:style-name="T149">. pagal savo kompetenciją analizuoja tarptautinius projektus informatikos ir ryšių srityse ir koordinuoja jų įgyvendinimą VRM administracijos padaliniuose ir įstaigose prie VRM;</text:span></text:p>
      <text:p text:style-name="P150"><text:span text:style-name="T151">6.18</text:span><text:span text:style-name="T152">. pagal savo kompetenciją nustatyta tvarka bendradarbiauja su užsienio valstybių institucijomis ir tarptautinėmis organizacijomis;</text:span></text:p>
      <text:p text:style-name="P153"><text:span text:style-name="T154">6.19</text:span><text:span text:style-name="T155">. pagal savo kompetenciją organizuoja konferencijas, seminarus, kitus renginius informatikos ir ryšių klausimais;</text:span></text:p>
      <text:p text:style-name="P156"><text:span text:style-name="T157">6.20</text:span><text:span text:style-name="T158">. tvarko departamento bendrųjų bei įslaptintų dokumentų raštvedybą bei užtikrina jų apsaugą;</text:span></text:p>
      <text:p text:style-name="P159"><text:span text:style-name="T160">6.21</text:span><text:span text:style-name="T161">. tvarko informaciją apie teistus, suimtus ir patrauktus baudžiamojon atsakomybėn asmenis bei teisės aktų nustatyta tvarka asmenims išduoda pažymas apie patraukimą baudžiamojon atsakomybėn bei teistumą (neteistumą);</text:span></text:p>
      <text:p text:style-name="P162"><text:span text:style-name="T163">6.22</text:span><text:span text:style-name="T164">. pagal kompetenciją išduoda pažymas pagal teisėsaugos ir kitų valstybės ir savivaldybių institucijų ir įstaigų pateikiamus paklausimus bei asmeninius gyventojų prašymus;</text:span></text:p>
      <text:p text:style-name="P165"><text:span text:style-name="T166">6.23</text:span><text:span text:style-name="T167">. tvarko duomenis apie padarytus nusikaltimus, rengia statistines ataskaitas apie nusikalstamumą bei teisės aktų nustatyta tvarka teikia šią informaciją suinteresuotoms institucijoms;</text:span></text:p>
      <text:p text:style-name="P168"><text:span text:style-name="T169">6.24</text:span><text:span text:style-name="T170">. organizuoja VRM administracijos padalinių ir įstaigų prie VRM valstybės tarnautojų ir darbuotojų, dirbančių pagal darbo sutartis, prižiūrinčių ir naudojančių VRM administracijos padalinių ir įstaigų prie VRM informacinę ir ryšių sistemą, mokymą;</text:span></text:p>
      <text:p text:style-name="P171"><text:span text:style-name="T172">6.25</text:span><text:span text:style-name="T173">. moko VRM administracijos padalinių ir įstaigų prie VRM valstybės tarnautojus bei darbuotojus, dirbančius pagal darbo sutartis, kompiuterinio raštingumo bei vertina jų žinias kompiuterinio raštingumo srityje;</text:span></text:p>
      <text:p text:style-name="P174"><text:span text:style-name="T175">6.26</text:span><text:span text:style-name="T176">. teisės aktų nustatyta tvarka teikia bei naudoja VRM administracijos padalinių ir įstaigų prie VRM tvarkomų registrų (duomenų bazių) duomenis ir turimą informaciją gali perduoti užsienio valstybių atitinkamoms institucijoms;</text:span></text:p>
      <text:p text:style-name="P177"><text:span text:style-name="T178">6.27</text:span><text:span text:style-name="T179">. teikia VRM vadovybei pasiūlymus dėl efektyvesnio lėšų, skirtų VRM administracijos padalinių ir įstaigų prie VRM informacinei ir ryšių sistemoms, panaudojimo;</text:span></text:p>
      <text:p text:style-name="P180"><text:span text:style-name="T181">6.29</text:span><text:span text:style-name="T182">. vykdo kitas teisės aktų nustatytas funkcijas.</text:span></text:p>
      <text:p text:style-name="P183"/>
      <text:p text:style-name="P184"><text:span text:style-name="T185">III</text:span><text:span text:style-name="T186">.<text:s/></text:span><text:span text:style-name="T187">TEISĖS</text:span></text:p>
      <text:p text:style-name="P188"/>
      <text:p text:style-name="P189"><text:span text:style-name="T190">7</text:span><text:span text:style-name="T191">. Departamentas, įgyvendindamas jam pavestus uždavinius bei vykdydamas funkcijas, turi teisę:</text:span></text:p>
      <text:p text:style-name="P192"><text:span text:style-name="T193">7.1</text:span><text:span text:style-name="T194">. gauti visą reikiamą informaciją bei paaiškinimus apie duomenų tvarkymą, teikimą, naudojimą ir apsaugą iš VRM administracijos padalinių ir įstaigų prie VRM, kurios tvarko ir naudoja asmens bei kitus duomenis, taip pat ir įslaptintą informaciją teisės aktų nustatyta tvarka;</text:span></text:p>
      <text:p text:style-name="P195"><text:span text:style-name="T196">7.2</text:span><text:span text:style-name="T197">. teikti pasiūlymus VRM administracijos padalinių ir įstaigų prie VRM tvarkomų registrų tvarkymo įstaigoms dėl duomenų tvarkymo ir apsaugos;</text:span></text:p>
      <text:p text:style-name="P198"><text:span text:style-name="T199">7.3</text:span><text:span text:style-name="T200">. kviesti nepriklausomus ekspertus ir konsultantus ekspertizei bei konsultaciniams darbams atlikti;</text:span></text:p>
      <text:p text:style-name="P201"><text:span text:style-name="T202">7.4</text:span><text:span text:style-name="T203">. pagal savo kompetenciją rengti sutartis ir susitarimus su Lietuvos Respublikos ir užsienio valstybių juridiniais ir fiziniais asmenimis;</text:span></text:p>
      <text:p text:style-name="P204"><text:span text:style-name="T205">7.5</text:span><text:span text:style-name="T206">. gauti iš VRM administracijos padalinių ir įstaigų prie VRM ir įmonių, kurių steigėja yra VRM, darbo planus bei projektus, susijusius su informatikos ir ryšių priemonių diegimu ir plėtra VRM administracijos padaliniuose ir įstaigose prie VRM.</text:span></text:p>
      <text:p text:style-name="P207"><text:span text:style-name="T208">8</text:span><text:span text:style-name="T209">. Departamentas turi ir kitų Lietuvos Respublikos įstatymų bei kitų teisės aktų suteiktų teisių.</text:span></text:p>
      <text:p text:style-name="P210"/>
      <text:p text:style-name="P211"><text:span text:style-name="T212">IV</text:span><text:span text:style-name="T213">.<text:s/></text:span><text:span text:style-name="T214">DARBO ORGANIZAVIMAS IR ATSAKOMYBĖ</text:span></text:p>
      <text:p text:style-name="P215"/>
      <text:p text:style-name="P216"><text:span text:style-name="T217">9</text:span><text:span text:style-name="T218">. Departamentui vadovauja direktorius, kurį skiria į pareigas ir atleidžia iš jų vidaus reikalų ministras. Departamento direktorius yra tiesiogiai pavaldus vidaus reikalų ministrui. Nesant direktoriaus, jo pareigas eina ministro įgaliotas direktoriaus pavaduotojas.</text:span></text:p>
      <text:p text:style-name="P219"><text:span text:style-name="T220">10</text:span><text:span text:style-name="T221">. Departamento direktorius:</text:span></text:p>
      <text:p text:style-name="P222"><text:span text:style-name="T223">10.1</text:span><text:span text:style-name="T224">. vadovauja departamentui ir atsako už departamentui pavestų uždavinių ir funkcijų vykdymą;</text:span></text:p>
      <text:p text:style-name="P225"><text:span text:style-name="T226">10.2</text:span><text:span text:style-name="T227">. atstovauja departamentui Lietuvos Respublikos valstybės institucijose ir įstaigose;</text:span></text:p>
      <text:p text:style-name="P228"><text:span text:style-name="T229">10.3</text:span><text:span text:style-name="T230">. sprendžia departamento kompetencijai priklausančius klausimus ir yra tiesiogiai atsakingas už departamentui pavestų uždavinių įgyvendinimą bei funkcijų vykdymą;</text:span></text:p>
      <text:p text:style-name="P231"><text:span text:style-name="T232">10.4</text:span><text:span text:style-name="T233">. užtikrina Lietuvos Respublikos įstatymų, tarptautinių sutarčių, Seimo ir Vyriausybės nutarimų, vidaus reikalų ministro įsakymų ir kitų teisės aktų vykdymą, taip pat ministerijos vadovybės pavedimų įgyvendinimą;</text:span></text:p>
      <text:p text:style-name="P234"><text:span text:style-name="T235">10.5</text:span><text:span text:style-name="T236">. leidžia įsakymus ir tikrina, kaip jie vykdomi;</text:span></text:p>
      <text:p text:style-name="P237"><text:span text:style-name="T238">10.6</text:span><text:span text:style-name="T239">. tvirtina departamento vidaus darbo tvarkos taisykles, padalinių nuostatus ir veiklos planus bei kitus vidaus dokumentus;</text:span></text:p>
      <text:p text:style-name="P240"><text:span text:style-name="T241">10.7</text:span><text:span text:style-name="T242">. įstatymų nustatyta tvarka skiria į pareigas ir atleidžia iš jų departamento valstybės tarnautojus ir darbuotojus, dirbančius pagal darbo sutartis, juos skatina ar skiria nuobaudas;</text:span></text:p>
      <text:p text:style-name="P243"><text:span text:style-name="T244">10.8</text:span><text:span text:style-name="T245">. atsiskaito už departamento darbą vidaus reikalų ministrui;</text:span></text:p>
      <text:p text:style-name="P246"><text:span text:style-name="T247">10.9</text:span><text:span text:style-name="T248">. tvirtina departamento struktūrą, departamento valstybės tarnautojų ir darbuotojų, dirbančių pagal darbo sutartis, pareigybių sąrašus, departamento valstybės tarnautojų pareigybių aprašymus ir darbuotojų, dirbančių pagal darbo sutartis, pareigines instrukcijas, suteikia departamento valstybės tarnautojams kvalifikacines klases, neviršydamas darbo užmokesčiui nustatytų lėšų;</text:span></text:p>
      <text:p text:style-name="P249"><text:span text:style-name="T250">10.10</text:span><text:span text:style-name="T251">. vykdo kitas teisės aktais nustatytas funkcijas;</text:span></text:p>
      <text:p text:style-name="P252"><text:span text:style-name="T253">10.11</text:span><text:span text:style-name="T254">. departamento direktoriui tiesiogiai atskaitingi direktoriaus pavaduotojai, kuriuos Valstybės tarnybos įstatymo nustatyta tvarka skiria į pareigas ir atleidžia iš jų departamento direktorius.</text:span></text:p>
      <text:p text:style-name="P255"/>
      <text:p text:style-name="P256"><text:span text:style-name="T257">V</text:span><text:span text:style-name="T258">.<text:s/></text:span><text:span text:style-name="T259">LĖŠŲ ŠALTINIAI IR NAUDOJIMO TVARKA</text:span></text:p>
      <text:p text:style-name="P260"/>
      <text:p text:style-name="P261"><text:span text:style-name="T262">11</text:span><text:span text:style-name="T263">. Departamentas finansuojamas iš Vidaus reikalų ministerijai patvirtinto biudžeto.</text:span></text:p>
      <text:p text:style-name="P264"><text:span text:style-name="T265">12</text:span><text:span text:style-name="T266">. Departamentas gali turėti pajamų, gaunamų už teikiamas paslaugas. Pajamos, gautos už teikiamas paslaugas, naudojamos Lietuvos Respublikos teisės aktų nustatyta tvarka.</text:span></text:p>
      <text:p text:style-name="P267"/>
      <text:p text:style-name="P268"><text:span text:style-name="T269">VI</text:span><text:span text:style-name="T270">.<text:s/></text:span><text:span text:style-name="T271">VEIKLOS KONTROLĖ</text:span></text:p>
      <text:p text:style-name="P272"/>
      <text:p text:style-name="P273"><text:span text:style-name="T274">13</text:span><text:span text:style-name="T275">. Departamento veiklą kontroliuoja Lietuvos Respublikos vidaus reikalų ministerija, kitos įgaliotos valstybės institucijos ir įstaigos įstatymų nustatyta tvarka.</text:span></text:p>
      <text:p text:style-name="P276"/>
      <text:p text:style-name="P277"><text:span text:style-name="T278">VII</text:span><text:span text:style-name="T279">.<text:s/></text:span><text:span text:style-name="T280">BAIGIAMOSIOS NUOSTATOS</text:span></text:p>
      <text:p text:style-name="P281"/>
      <text:p text:style-name="P282"><text:span text:style-name="T283">14</text:span><text:span text:style-name="T284">. Departamentas reorganizuojamas, pertvarkomas ir likviduojamas teisės aktų nustatyta tvarka.</text:span></text:p>
      <text:p text:style-name="P285"><text:span text:style-name="T286">______________</text:span></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0:49:00Z</meta:creation-date>
    <dc:date>2015-09-30T10:49:00Z</dc:date>
    <meta:template xlink:href="Normal" xlink:type="simple"/>
    <meta:editing-cycles>2</meta:editing-cycles>
    <meta:editing-duration>PT0S</meta:editing-duration>
    <meta:document-statistic meta:page-count="5" meta:paragraph-count="101" meta:word-count="1579" meta:character-count="12580" meta:row-count="370" meta:non-whitespace-character-count="11102"/>
  </office:meta>
</office:document-meta>
</file>