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USISIEKIMO MINISTRAS IR<text:s/></text:span></text:p>
      <text:p text:style-name="P9">LIETUVOS RESPUBLIKOS VIDAUS REIKALŲ MINISTRAS</text:p>
      <text:p text:style-name="P10"/>
      <text:p text:style-name="P11">Į S A K Y M A S</text:p>
      <text:p text:style-name="P12">DĖL PRIEŠGAISRINĖS SAUGOS TAISYKLIŲ LAIVŲ KROVOS DARBŲ ĮMONĖSE PATVIRTINIMO</text:p>
      <text:p text:style-name="P13"/>
      <text:p text:style-name="P14">1997 m. gegužės 9 d. Nr. 167/196</text:p>
      <text:p text:style-name="P15">Vilnius</text:p>
      <text:p text:style-name="P16"/>
      <text:p text:style-name="P17"><text:span text:style-name="T18">Siekdami užtikrinti Priešgaisrinės saugos taisyklių laikymąsi laivų krovos darbų įmonėse,</text:span></text:p>
      <text:p text:style-name="P19"><text:span text:style-name="T20">ĮSAKOME:</text:span></text:p>
      <text:p text:style-name="P21"><text:span text:style-name="T22">1</text:span><text:span text:style-name="T23">. Patvirtinti Priešgaisrinės saugos taisykles laivų krovos darbų įmonėse.</text:span></text:p>
      <text:p text:style-name="P24"><text:span text:style-name="T25">2</text:span><text:span text:style-name="T26">. Nustatyti, kad šiuo įsakymu patvirtintos taisyklės įsigalioja</text:span><text:span text:style-name="T27"><text:s/>nuo 1997 m. liepos 1 d.</text:span></text:p>
      <text:p text:style-name="P28"><text:span text:style-name="T29">3</text:span><text:span text:style-name="T30">. Paskelbti šį įsakymą oficialiame leidinyje „Valstybės žinios“.</text:span></text:p>
      <text:p text:style-name="P31"/>
      <text:p text:style-name="P32"/>
      <text:p text:style-name="P33">SUSISIEKIMO MINISTRAS<text:tab/>ALGIS ŽVALIAUSKAS</text:p>
      <text:p text:style-name="P34"/>
      <text:p text:style-name="P35">VIDAUS REIKALŲ MINISTRAS<text:tab/>VIDMANTAS ŽIEMELIS</text:p>
      <text:p text:style-name="P36"/>
      <text:p text:style-name="P37">SUSISIEKIMO MINISTERIJOS<text:s/></text:p>
      <text:p text:style-name="P38">VANDENS TRANSPORTO</text:p>
      <text:p text:style-name="P39">DEPARTAMENTO DIREKTORIUS<text:tab/>J. DARULIS</text:p>
      <text:p text:style-name="P40"/>
      <text:p text:style-name="P41">PRIEŠGAISRINĖS APSAUGOS DEPARTAMENTO</text:p>
      <text:p text:style-name="P42">PRIE VRM DIREKTORIUS<text:tab/>K. ZULONA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50:00Z</meta:creation-date>
    <dc:date>2015-06-11T00:50:00Z</dc:date>
    <meta:template xlink:href="Normal" xlink:type="simple"/>
    <meta:editing-cycles>2</meta:editing-cycles>
    <meta:editing-duration>PT0S</meta:editing-duration>
    <meta:document-statistic meta:page-count="1" meta:paragraph-count="22" meta:word-count="107" meta:character-count="811" meta:row-count="45" meta:non-whitespace-character-count="726"/>
  </office:meta>
</office:document-meta>
</file>