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p>
      <text:p text:style-name="P3">ĮSAKYMAS</text:p>
      <text:p text:style-name="P4"/>
      <text:p text:style-name="P5"><text:span text:style-name="T6">DĖL PRIVALOMO</text:span><text:s/><text:span text:style-name="T7">MOKYMO SIEKIANTIESIEMS GAUTI EKOLOGINĖS GAMYBOS ŪKIO SERTIFIKATĄ</text:span></text:p>
      <text:p text:style-name="P8"/>
      <text:p text:style-name="P9">2008 m. vasario 7 d. Nr. 3D-61</text:p>
      <text:p text:style-name="P10">Vilnius</text:p>
      <text:p text:style-name="P11"/>
      <text:p text:style-name="P12"/>
      <text:p text:style-name="P13">Vadovaudamasi Ekologinio žemės ūkio plėtros 2007–2010 metams programos, patvirtintos Lietuvos Respublikos žemės ūkio ministro 2007 m. birželio 20 d. įsakymu Nr. 3D-308 „Dėl ekologinio žemės ūkio plėtros 2007–2010 metams programos patvirtinimo“ (Žin., 2007, Nr.<text:s/><text:a xlink:href="https://www.e-tar.lt/portal/lt/legalAct/TAR.D7FA9D17AE86" office:target-frame-name="_blank" xlink:show="new"><text:span text:style-name="T14">69-2752</text:span></text:a>), priedo „Ekologinio žemės ūkio plėtros 2007–2010 metams programos veiksmų plano“ 1.4 punktu:</text:p>
      <text:p text:style-name="P15">1.<text:s/><text:span text:style-name="T16">Nustata</text:span>u, kad:</text:p>
      <text:p text:style-name="P17">1.1. Pradedantieji ekologiškai ūkininkauti ar jų įgalioti atstovai privalo laikytis Ekologinio žemės ūkio taisyklių (toliau – Taisyklės), patvirtintų Lietuvos Respublikos žemės ūkio ministro 2000 m. gruodžio 28 d. įsakymu Nr. 375 „Dėl ekologinio žemės ūkio taisyklių patvirtinimo“ (Žin., 2001, Nr.<text:s/><text:a xlink:href="https://www.e-tar.lt/portal/lt/legalAct/TAR.8F7A9A00595F" office:target-frame-name="_blank" xlink:show="new"><text:span text:style-name="T18">1-21</text:span></text:a>; 2007, Nr.<text:s/><text:a xlink:href="https://www.e-tar.lt/portal/lt/legalAct/TAR.5155928EAAC7" office:target-frame-name="_blank" xlink:show="new"><text:span text:style-name="T19">42-1604</text:span></text:a>), ir išklausyti Ekologinio ūkininkavimo pagrindų kursą, kurį sėkmingai baigus išduodamas nustatytos formos kvalifikacijos tobulinimo pažymėjimas, vadovaujantis Lietuvos Respublikos žemės ūkio ministro 2001 m. kovo 27 d. įsakymu Nr. 77 „Dėl ūkininkų tęstinio profesinio mokymo tvarkos“ (Žin., 2001, Nr.<text:s/><text:a xlink:href="https://www.e-tar.lt/portal/lt/legalAct/TAR.8F02AE9394E9" office:target-frame-name="_blank" xlink:show="new"><text:span text:style-name="T20">31-1047</text:span></text:a>);</text:p>
      <text:p text:style-name="P21">1.2. Kursų baigimo pažymėjimą privaloma pateikti sertifikavimo įstaigai ne vėliau kaip iki sertifikato išdavimo datos, nustatytos Taisyklių 10 punkte.</text:p>
      <text:p text:style-name="P22">2.<text:s/><text:span text:style-name="T23">Paved</text:span>u:</text:p>
      <text:p text:style-name="P24">2.1. Sertifikavimo įstaigai:</text:p>
      <text:p text:style-name="P25">2.1.1. kasmet, per 10 darbo dienų nuo prašymų sertifikuoti ūkį pateikimo termino pabaigos, pateikti Lietuvos Respublikos žemės ūkio ministerijai ūkininkų, kurie tais metais pradeda ekologiškai ūkininkauti, sąrašus, nurodant: vardą, pavardę, gyvenamąją vietą, telefono numerį ir el. paštą (jeigu yra);</text:p>
      <text:p text:style-name="P26">2.1.2. ekologinės gamybos ūkio sertifikatą išduoti tik gavus iš pareiškėjo kursų baigimo pažymėjimo kopiją;</text:p>
      <text:p text:style-name="P27">2.2. Programos „Leader“ ir žemdirbių mokymo metodikos centrui organizuoti pradedančiųjų ekologiškai ūkininkauti mokymus pagal Ekologinio ūkininkavimo pagrindų mokymo programą, kodas 396185007, ir, įvertinus jų pasirengimą, išduoti kursų baigimo pažymėjimus.</text:p>
      <text:p text:style-name="P28"/>
      <text:p text:style-name="P29"/>
      <text:p text:style-name="P30"/>
      <text:p text:style-name="P31">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11T11:28:00Z</meta:creation-date>
    <dc:date>2019-12-11T11:28:00Z</dc:date>
    <meta:template xlink:href="Normal.dotm" xlink:type="simple"/>
    <meta:editing-cycles>2</meta:editing-cycles>
    <meta:editing-duration>PT0S</meta:editing-duration>
    <meta:document-statistic meta:page-count="1" meta:paragraph-count="23" meta:word-count="292" meta:character-count="2451" meta:row-count="103" meta:non-whitespace-character-count="2182"/>
  </office:meta>
</office:document-meta>
</file>