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GEGUŽĖS 16 D. ĮSAKYMO NR. 251 „DĖL MĖGĖJIŠKOS ŽŪKLĖS IR ŽUVŲ APSAUGOS TAISYKLIŲ“ PAKEITIMO</text:p>
      <text:p text:style-name="P9"/>
      <text:p text:style-name="P10">2004 m. spalio 12 d. Nr. D1-532</text:p>
      <text:p text:style-name="P11">Vilnius</text:p>
      <text:p text:style-name="P12"/>
      <text:p text:style-name="P13"><text:span text:style-name="T14">Pakeičiu</text:span><text:span text:style-name="T15"><text:s/>Mėgėjiškos žūklės ir žuvų apsaugos taisykles, patvirtintas Lietuvos Respublikos aplinkos ministro 2002 m. gegužės 16 d. įsakymu Nr. 251 „Dėl Mėgėjiškos žūklės ir žuvų apsaugos taisyklių“ (Žin., 2002, Nr.<text:s/></text:span><text:a xlink:href="https://www.e-tar.lt/portal/lt/legalAct/TAR.DEC3E5E2A727" office:target-frame-name="_blank" xlink:show="new"><text:span text:style-name="T16">57-2339</text:span></text:a><text:span text:style-name="T17">):</text:span></text:p>
      <text:p text:style-name="P18"><text:span text:style-name="T19">1</text:span><text:span text:style-name="T20">. Papildau taisykles 7.6 ir 7.7 punktais ir išdėstau juos taip:</text:span></text:p>
      <text:p text:style-name="P21"><text:span text:style-name="T22">„</text:span><text:span text:style-name="T23">7.6</text:span><text:span text:style-name="T24">. tinklinė medžiaga – iš siūlų ar kitokių gijų nertas gaminys, kuris naudojamas ar gali būti naudojamas verslinės žvejybos įrankiams gaminti;</text:span></text:p>
      <text:p text:style-name="P25"><text:span text:style-name="T26">7.7</text:span><text:span text:style-name="T27">. tinkliniai ne mėgėjiškos žvejybos įrankiai – tralai, traukiami, statomieji bei dreifiniai tinklai, gaudyklės, bradiniai ir kiti verslinėje ar kitoje žvejyboje naudojami tinkliniai įrankiai.“.</text:span></text:p>
      <text:p text:style-name="P28"><text:span text:style-name="T29">2</text:span><text:span text:style-name="T30">. Išdėstau 20.4 punktą taip:</text:span></text:p>
      <text:p text:style-name="P31"><text:span text:style-name="T32">„</text:span><text:span text:style-name="T33">20.4</text:span><text:span text:style-name="T34">. gaminti, realizuoti, įsigyti arba laikyti žvejybos įrankius, kurių naudojimas draudžiamas šiose taisyklėse, išskyrus tinklinius ne mėgėjiškos žvejybos įrankius, kurių gaminimo, realizavimo, įsigyjimo ir laikymo tvarką nustato Lietuvos Respublikos aplinkos ministerija.“.</text:span>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09:27:00Z</meta:creation-date>
    <dc:date>2017-02-21T09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325" meta:row-count="38" meta:non-whitespace-character-count="1166"/>
  </office:meta>
</office:document-meta>
</file>