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style:text-position="super 62.5%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style:text-position="super 62.5%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 style:text-position="super 62.5%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indent="0.4916in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font-style="italic" style:font-style-asian="italic" fo:color="#000000"/>
    </style:style>
    <style:style style:name="T618" style:parent-style-name="DefaultParagraphFont" style:family="text">
      <style:text-properties fo:font-style="italic" style:font-style-asian="italic" fo:color="#000000"/>
    </style:style>
    <style:style style:name="P61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41</text:span><text:span text:style-name="T17">5</text:span><text:span text:style-name="T18"><text:s/>STRAIPSNIU IR 224, 233, 259</text:span><text:span text:style-name="T19">1</text:span><text:span text:style-name="T20"><text:s/>STRAIPSNIŲ PAPILDYMO</text:span></text:p>
      <text:p text:style-name="P21">Į S T A T Y M A S</text:p>
      <text:p text:style-name="P22"/>
      <text:p text:style-name="P23">1998 m. kovo 24 d. Nr. VIII-678</text:p>
      <text:p text:style-name="P24">Vilnius</text:p>
      <text:p text:style-name="P25"/>
      <text:p text:style-name="P26"><text:span text:style-name="T27">(Žin., 1985, Nr. 1-1, Nr. 33-370; 1</text:span><text:span text:style-name="T28">993, Nr.<text:s/></text:span><text:a xlink:href="https://www.e-tar.lt/portal/lt/legalAct/TAR.FE198D69215B" office:target-frame-name="_blank" xlink:show="new"><text:span text:style-name="T29">54-1047</text:span></text:a><text:span text:style-name="T30">; 1994, Nr.<text:s/></text:span><text:a xlink:href="https://www.e-tar.lt/portal/lt/legalAct/TAR.5C06D98BED60" office:target-frame-name="_blank" xlink:show="new"><text:span text:style-name="T31">58-1132</text:span></text:a><text:span text:style-name="T32">, Nr.<text:s/></text:span><text:a xlink:href="https://www.e-tar.lt/portal/lt/legalAct/TAR.44432D697A92" office:target-frame-name="_blank" xlink:show="new"><text:span text:style-name="T33">59-1164</text:span></text:a><text:span text:style-name="T34">, Nr.<text:s/></text:span><text:a xlink:href="https://www.e-tar.lt/portal/lt/legalAct/TAR.3D8E63F7508E" office:target-frame-name="_blank" xlink:show="new"><text:span text:style-name="T35">88-1668</text:span></text:a><text:span text:style-name="T36">, 1670; 1995, Nr. 36-886, Nr. 48-1162, Nr. 51-1244, Nr. 86-1942, Nr. 103-2294, Nr. 104-2325, Nr. 106-2350; 1996, Nr. 14-353, Nr. 18-460</text:span><text:span text:style-name="T37">, Nr. 37-930, Nr. 57-1334, Nr. 73-1741, Nr. 104-2362; 1997, Nr. 21-488, Nr. 41-996, Nr. 64-1505, Nr. 69-1732, Nr. 94-2358, 2359, Nr. 97-2446, Nr. 108-2735; 1998, Nr. 6-116, Nr. 16-377, Nr. 25-634; 1998 m. kovo 24 d. Nr. VIII-677)</text:span></text:p>
      <text:p text:style-name="Normal"/>
      <text:p text:style-name="P38"><text:span text:style-name="T39">1</text:span><text:span text:style-name="T40"><text:s/>straipsnis.<text:s/></text:span><text:span text:style-name="T41">Kodekso p</text:span><text:span text:style-name="T42">apildymas 41</text:span><text:span text:style-name="T43">5</text:span><text:span text:style-name="T44"><text:s/>straipsniu</text:span></text:p>
      <text:p text:style-name="P45"><text:span text:style-name="T46">Papildyti Kodeksą 41</text:span><text:span text:style-name="T47">5<text:s/></text:span><text:span text:style-name="T48">straipsniu:</text:span></text:p>
      <text:p text:style-name="P49"><text:span text:style-name="T50">„</text:span><text:span text:style-name="T51">41</text:span><text:span text:style-name="T52">5</text:span><text:span text:style-name="T53"><text:s/>straipsnis.<text:s/></text:span><text:span text:style-name="T54">Darbo laiko apskaitos pažeidimas</text:span></text:p>
      <text:p text:style-name="P55"><text:span text:style-name="T56">Darbuotojų darbo laiko nežymėjimas darbo laiko apskaitos žiniaraštyje, patvirtintame Statistikos departamento prie Lietuvos Respublikos Vyriausybės, arba žinomai neteisingų duomenų apie asmenų, dirbančių pagal darbo sutartį įmonėse, įstaigose, organizacijo</text:span><text:span text:style-name="T57">se, darbo laiką (įskaitant viršvalandinius darbus, darbą nakties metu, poilsio ir švenčių dienomis, kenksmingomis, labai kenksmingomis ir pavojingomis sąlygomis) įrašymas į šį žiniaraštį –<text:s/></text:span></text:p>
      <text:p text:style-name="P58"><text:span text:style-name="T59">užtraukia baudą darbdaviams ar jų įgaliotiems asmenims nuo penki</text:span><text:span text:style-name="T60">ų šimtų iki trijų tūkstančių litų.</text:span></text:p>
      <text:p text:style-name="P61"><text:span text:style-name="T62">Tokie pat veiksmai, padaryti asmens, bausto administracine nuobauda už šio straipsnio pirmojoje dalyje numatytus pažeidimus, –<text:s/></text:span></text:p>
      <text:p text:style-name="P63"><text:span text:style-name="T64">užtraukia baudą darbdaviams ar jų įgaliotiems asmenims nuo penkių tūkstančių iki dešimtie</text:span><text:span text:style-name="T65">s tūkstančių litų.“</text:span></text:p>
      <text:p text:style-name="P66"/>
      <text:p text:style-name="P67"><text:span text:style-name="T68">2</text:span><text:span text:style-name="T69"><text:s/>straipsnis.<text:s/></text:span><text:span text:style-name="T70">224 straipsnio papildymas</text:span></text:p>
      <text:p text:style-name="P71"><text:span text:style-name="T72">224 straipsnyje po skaičiaus „41</text:span><text:span text:style-name="T73">4</text:span><text:span text:style-name="T74">“ įrašyti žodžius ir skaičių „straipsniuose, 41</text:span><text:span text:style-name="T75">5<text:s/></text:span><text:span text:style-name="T76">straipsnio antrojoje dalyje“</text:span><text:span text:style-name="T77"><text:s/></text:span><text:span text:style-name="T78">ir šį straipsnį išdėstyti taip:</text:span></text:p>
      <text:p text:style-name="P79"><text:span text:style-name="T80">„</text:span><text:span text:style-name="T81">224</text:span><text:span text:style-name="T82"><text:s/>straipsnis.<text:s/></text:span><text:span text:style-name="T83">Rajonų (miestų) apy</text:span><text:span text:style-name="T84">linkių teismai (apylinkių teismų teisėjai)</text:span></text:p>
      <text:p text:style-name="P85"><text:span text:style-name="T86">Rajonų (miestų) apylinkių teismai (apylinkių teismų teisėjai) nagrinėja šio kodekso 41</text:span><text:span text:style-name="T87">2</text:span><text:span text:style-name="T88">, 41</text:span><text:span text:style-name="T89">4</text:span><text:span text:style-name="T90"><text:s/>straipsniuose, 41</text:span><text:span text:style-name="T91">5<text:s/></text:span><text:span text:style-name="T92">straipsnio antrojoje dalyje,</text:span><text:span text:style-name="T93"><text:s/></text:span><text:span text:style-name="T94">43, 44, 44</text:span><text:span text:style-name="T95">1</text:span><text:span text:style-name="T96">, 45, 45</text:span><text:span text:style-name="T97">1</text:span><text:span text:style-name="T98">, 50, 50</text:span><text:span text:style-name="T99">1</text:span><text:span text:style-name="T100">, 50</text:span><text:span text:style-name="T101">2</text:span><text:span text:style-name="T102">, 50</text:span><text:span text:style-name="T103">3</text:span><text:span text:style-name="T104">, 50</text:span><text:span text:style-name="T105">5</text:span><text:span text:style-name="T106">, 50</text:span><text:span text:style-name="T107">6</text:span><text:span text:style-name="T108">, 51</text:span><text:span text:style-name="T109">8</text:span><text:span text:style-name="T110">, 51</text:span><text:span text:style-name="T111">9</text:span><text:span text:style-name="T112">, 53</text:span><text:span text:style-name="T113">1</text:span><text:span text:style-name="T114">, 94</text:span><text:span text:style-name="T115">1</text:span><text:span text:style-name="T116">,</text:span><text:span text:style-name="T117"><text:s/>99</text:span><text:span text:style-name="T118">4</text:span><text:span text:style-name="T119">, 106</text:span><text:span text:style-name="T120">1</text:span><text:span text:style-name="T121">, 107</text:span><text:span text:style-name="T122">4</text:span><text:span text:style-name="T123"><text:s/>straipsniuose, 111 straipsnio šeštojoje dalyje, 116</text:span><text:span text:style-name="T124">1</text:span><text:span text:style-name="T125"><text:s/>straipsnio pirmojoje dalyje, 117</text:span><text:span text:style-name="T126">1</text:span><text:span text:style-name="T127">, 137</text:span><text:span text:style-name="T128">1</text:span><text:span text:style-name="T129">, 163</text:span><text:span text:style-name="T130">1</text:span><text:span text:style-name="T131">, 163</text:span><text:span text:style-name="T132">2</text:span><text:span text:style-name="T133">, 163</text:span><text:span text:style-name="T134">11</text:span><text:span text:style-name="T135">, 164 straipsniuose, 171</text:span><text:span text:style-name="T136">1</text:span><text:span text:style-name="T137"><text:s/>straipsnio antrojoje dalyje, 171</text:span><text:span text:style-name="T138">2</text:span><text:span text:style-name="T139"><text:s/>straipsnio antrojoje dalyje, 172</text:span><text:span text:style-name="T140">2</text:span><text:span text:style-name="T141">, 172</text:span><text:span text:style-name="T142">3</text:span><text:span text:style-name="T143">, 172</text:span><text:span text:style-name="T144">6</text:span><text:span text:style-name="T145">, 172</text:span><text:span text:style-name="T146">11</text:span><text:span text:style-name="T147">, 172</text:span><text:span text:style-name="T148">12</text:span><text:span text:style-name="T149">, 172</text:span><text:span text:style-name="T150">14</text:span><text:span text:style-name="T151">,<text:s/></text:span><text:span text:style-name="T152">172</text:span><text:span text:style-name="T153">15</text:span><text:span text:style-name="T154"><text:s/>straipsniuose, 173 straipsnio pirmojoje dalyje, 173</text:span><text:span text:style-name="T155">2</text:span><text:span text:style-name="T156"><text:s/>straipsnio trečiojoje dalyje, 173</text:span><text:span text:style-name="T157">3</text:span><text:span text:style-name="T158">, 173</text:span><text:span text:style-name="T159">4</text:span><text:span text:style-name="T160">, 173</text:span><text:span text:style-name="T161">6</text:span><text:span text:style-name="T162">, 173</text:span><text:span text:style-name="T163">7</text:span><text:span text:style-name="T164">, 173</text:span><text:span text:style-name="T165">9</text:span><text:span text:style-name="T166">, 174, 175 straipsniuose, 178 straipsnio trečiojoje ir ketvirtojoje dalyse, 180, 181 straipsniuose, 182 straipsnio antrojoje dalyje, 182</text:span><text:span text:style-name="T167">1</text:span><text:span text:style-name="T168"><text:s/>s</text:span><text:span text:style-name="T169">traipsnio antrojoje dalyje, 183 straipsnio trečiojoje dalyje, 184, 185</text:span><text:span text:style-name="T170">3</text:span><text:span text:style-name="T171">, 186, 186</text:span><text:span text:style-name="T172">1</text:span><text:span text:style-name="T173">–186</text:span><text:span text:style-name="T174">5</text:span><text:span text:style-name="T175"><text:s/>straipsniuose, 187 straipsnio pirmojoje dalyje, 187</text:span><text:span text:style-name="T176">1</text:span><text:span text:style-name="T177">, 187</text:span><text:span text:style-name="T178">2</text:span><text:span text:style-name="T179">, 187</text:span><text:span text:style-name="T180">3</text:span><text:span text:style-name="T181">, 187</text:span><text:span text:style-name="T182">4</text:span><text:span text:style-name="T183">, 188</text:span><text:span text:style-name="T184">1</text:span><text:span text:style-name="T185">, 188</text:span><text:span text:style-name="T186">2</text:span><text:span text:style-name="T187">, 188</text:span><text:span text:style-name="T188">4</text:span><text:span text:style-name="T189">, 188</text:span><text:span text:style-name="T190">5</text:span><text:span text:style-name="T191"><text:s/>straipsniuose, 188</text:span><text:span text:style-name="T192">7</text:span><text:span text:style-name="T193"><text:s/>straipsnio pirmojoje dalyje, 188</text:span><text:span text:style-name="T194">8</text:span><text:span text:style-name="T195">, 188</text:span><text:span text:style-name="T196">9</text:span><text:span text:style-name="T197">, 188</text:span><text:span text:style-name="T198">10</text:span><text:span text:style-name="T199">, 188</text:span><text:span text:style-name="T200">11</text:span><text:span text:style-name="T201">, 189</text:span><text:span text:style-name="T202">4</text:span><text:span text:style-name="T203"><text:s/>straipsniuose, 189</text:span><text:span text:style-name="T204">5</text:span><text:span text:style-name="T205"><text:s/>straipsnio antrojoje dalyje, 189</text:span><text:span text:style-name="T206">6</text:span><text:span text:style-name="T207">, 189</text:span><text:span text:style-name="T208">8</text:span><text:span text:style-name="T209">, 189</text:span><text:span text:style-name="T210">9</text:span><text:span text:style-name="T211">, 190 straipsniuose, 191 straipsnio pirmojoje dalyje, 192</text:span><text:span text:style-name="T212">1</text:span><text:span text:style-name="T213">, 193</text:span><text:span text:style-name="T214">2</text:span><text:span text:style-name="T215">, 193</text:span><text:span text:style-name="T216">3</text:span><text:span text:style-name="T217">, 201</text:span><text:span text:style-name="T218">1</text:span><text:span text:style-name="T219">, 202, 207, 207</text:span><text:span text:style-name="T220">1</text:span><text:span text:style-name="T221">, 207</text:span><text:span text:style-name="T222">2</text:span><text:span text:style-name="T223">, 207</text:span><text:span text:style-name="T224">3</text:span><text:span text:style-name="T225">, 207</text:span><text:span text:style-name="T226">4</text:span><text:span text:style-name="T227">, 207</text:span><text:span text:style-name="T228">5</text:span><text:span text:style-name="T229">,</text:span><text:span text:style-name="T230"><text:s/></text:span><text:span text:style-name="T231">208, 214, 214</text:span><text:span text:style-name="T232">3</text:span><text:span text:style-name="T233">, 214</text:span><text:span text:style-name="T234">6</text:span><text:span text:style-name="T235">, 214</text:span><text:span text:style-name="T236">7</text:span><text:span text:style-name="T237">, 214</text:span><text:span text:style-name="T238">8</text:span><text:span text:style-name="T239">, 214</text:span><text:span text:style-name="T240">9</text:span><text:span text:style-name="T241">, 214</text:span><text:span text:style-name="T242">10</text:span><text:span text:style-name="T243">, 214</text:span><text:span text:style-name="T244">12</text:span><text:span text:style-name="T245">, 214</text:span><text:span text:style-name="T246">13</text:span><text:span text:style-name="T247">, 215</text:span><text:span text:style-name="T248">1</text:span><text:span text:style-name="T249">–215</text:span><text:span text:style-name="T250">9</text:span><text:span text:style-name="T251"><text:s/>straipsniuose numatytų administracinių teisės pažeidimų bylas.“</text:span></text:p>
      <text:p text:style-name="P252"/>
      <text:p text:style-name="P253"><text:span text:style-name="T254">3</text:span><text:span text:style-name="T255"><text:s/>straipsnis.<text:s/></text:span><text:span text:style-name="T256">233 straipsnio 1 dalies papildymas</text:span></text:p>
      <text:p text:style-name="P257"><text:span text:style-name="T258">233 straipsnio 1 dalyje po žodžio „straipsniuose“ įrašyti skaičių ir žodžius „41</text:span><text:span text:style-name="T259">5<text:s/></text:span><text:span text:style-name="T260">straipsnio pirmojoje dalyje“ ir šią dalį</text:span><text:span text:style-name="T261"><text:s/>išdėstyti taip:</text:span></text:p>
      <text:p text:style-name="P262"><text:span text:style-name="T263">„Valstybinė darbo inspekcija nagrinėja šio kodekso 41, 41</text:span><text:span text:style-name="T264">1</text:span><text:span text:style-name="T265">, 41</text:span><text:span text:style-name="T266">3</text:span><text:span text:style-name="T267"><text:s/>straipsniuose, 41</text:span><text:span text:style-name="T268">5</text:span><text:span text:style-name="T269"><text:s/>straipsnio pirmojoje dalyje numatytų administracinių teisės pažeidimų bylas.“</text:span></text:p>
      <text:p text:style-name="P270"/>
      <text:p text:style-name="P271"><text:span text:style-name="T272">4</text:span><text:span text:style-name="T273"><text:s/>straipsnis.<text:s/></text:span><text:span text:style-name="T274">259</text:span><text:span text:style-name="T275">1</text:span><text:span text:style-name="T276"><text:s/>straipsnio 1 dalies 1 punkto papildymas</text:span></text:p>
      <text:p text:style-name="P277"><text:span text:style-name="T278">259</text:span><text:span text:style-name="T279">1</text:span><text:span text:style-name="T280"><text:s/>straipsnio 1 dalies 1 punkto dvidešimt ketvirtojoje pastraipoje po žodžio „straipsniai“ įrašyti skaičių ir žodžius „41</text:span><text:span text:style-name="T281">5<text:s/></text:span><text:span text:style-name="T282">straipsnio antroji dalis“ ir šį punktą išdėstyti taip:</text:span></text:p>
      <text:p text:style-name="P283"><text:span text:style-name="T284">„</text:span><text:span text:style-name="T285">1</text:span><text:span text:style-name="T286">) tam įgalioti:</text:span></text:p>
      <text:p text:style-name="P287"><text:span text:style-name="T288">vidaus reikalų ir policijos pareigūnai (44, 44</text:span><text:span text:style-name="T289">1</text:span><text:span text:style-name="T290">, 50, 50</text:span><text:span text:style-name="T291">2</text:span><text:span text:style-name="T292">,<text:s/></text:span><text:span text:style-name="T293">50</text:span><text:span text:style-name="T294">3</text:span><text:span text:style-name="T295">, 110 straipsniai, 135 straipsnis – išskyrus pažeidimus, susijusius su vairuotojų panaudojimu transporto priemonių, 143 straipsnis – dėl pažeidimų automobilių transporte, 155, 160–162, 163</text:span><text:span text:style-name="T296">1</text:span><text:span text:style-name="T297">, 163</text:span><text:span text:style-name="T298">2</text:span><text:span text:style-name="T299">, 163</text:span><text:span text:style-name="T300">11</text:span><text:span text:style-name="T301">, 164 straipsniai, 171</text:span><text:span text:style-name="T302">1</text:span><text:span text:style-name="T303"><text:s/>straipsnio antroji dalis, 171</text:span><text:span text:style-name="T304">2</text:span><text:span text:style-name="T305"><text:s/>straipsnio antroji dalis, 172</text:span><text:span text:style-name="T306">11</text:span><text:span text:style-name="T307">, 172</text:span><text:span text:style-name="T308">15</text:span><text:span text:style-name="T309"><text:s/>straipsniai, 173 straipsnio pirmoji dalis, 173</text:span><text:span text:style-name="T310">3</text:span><text:span text:style-name="T311">, 173</text:span><text:span text:style-name="T312">6</text:span><text:span text:style-name="T313">, 173</text:span><text:span text:style-name="T314">7</text:span><text:span text:style-name="T315">, 173</text:span><text:span text:style-name="T316">9</text:span><text:span text:style-name="T317">, 174, 175 straipsniai, 178 straipsnio trečioji ir ketvirtoji dalys, 179–181 straipsniai, 183 straipsnio trečioji dalis,</text:span><text:span text:style-name="T318"><text:s/>184, 185, 185</text:span><text:span text:style-name="T319">1</text:span><text:span text:style-name="T320">, 186, 186</text:span><text:span text:style-name="T321">5</text:span><text:span text:style-name="T322"><text:s/>straipsniai, 187 straipsnio pirmoji dalis, 187</text:span><text:span text:style-name="T323">4</text:span><text:span text:style-name="T324">, 188–188</text:span><text:span text:style-name="T325">2</text:span><text:span text:style-name="T326">, 188</text:span><text:span text:style-name="T327">5<text:s/></text:span><text:span text:style-name="T328">straipsniai, 188</text:span><text:span text:style-name="T329">7<text:s/></text:span><text:span text:style-name="T330">straipsnio pirmoji dalis, 188</text:span><text:span text:style-name="T331">11</text:span><text:span text:style-name="T332">, 189</text:span><text:span text:style-name="T333">9</text:span><text:span text:style-name="T334">, 190, 191, 193</text:span><text:span text:style-name="T335">2</text:span><text:span text:style-name="T336">, 193</text:span><text:span text:style-name="T337">3</text:span><text:span text:style-name="T338">, 202, 207, 211, 214, 214</text:span><text:span text:style-name="T339">8</text:span><text:span text:style-name="T340"><text:s/>straipsniai);</text:span></text:p>
      <text:p text:style-name="P341"><text:span text:style-name="T342">Aplinkos apsaugos ministerijos organų pareigū</text:span><text:span text:style-name="T343">nai (45, 45</text:span><text:span text:style-name="T344">1</text:span><text:span text:style-name="T345">, 49, 51</text:span><text:span text:style-name="T346">8</text:span><text:span text:style-name="T347"><text:s/>straipsniai, 51</text:span><text:span text:style-name="T348">9</text:span><text:span text:style-name="T349"><text:s/>straipsnis – dėl valstybinę aplinkos apsaugos kontrolę vykdančių pareigūnų teisėtų nurodymų nevykdymo, 189</text:span><text:span text:style-name="T350">9</text:span><text:span text:style-name="T351"><text:s/>straipsnis);</text:span></text:p>
      <text:p text:style-name="P352"><text:span text:style-name="T353">Krašto apsaugos ministerijos pareigūnai (189</text:span><text:span text:style-name="T354">9</text:span><text:span text:style-name="T355"><text:s/>straipsnis);</text:span></text:p>
      <text:p text:style-name="P356"><text:span text:style-name="T357">Kultūros ministerijos Kultūros ve</text:span><text:span text:style-name="T358">rtybių apsaugos departamento pareigūnai (188</text:span><text:span text:style-name="T359">4</text:span><text:span text:style-name="T360"><text:s/>straipsnis);</text:span></text:p>
      <text:p text:style-name="P361"><text:span text:style-name="T362">Ryšių ir informatikos ministerijos organų pareigūnai (151, 154, 155 straipsniai);</text:span></text:p>
      <text:p text:style-name="P363"><text:span text:style-name="T364">Susisiekimo ministerijos organų pareigūnai (50</text:span><text:span text:style-name="T365">3</text:span><text:span text:style-name="T366"><text:s/>straipsnis – dėl turto sunaikinimo ar sugadinimo transporte, 11</text:span><text:span text:style-name="T367">1 straipsnio šeštoji dalis, 116</text:span><text:span text:style-name="T368">1</text:span><text:span text:style-name="T369"><text:s/>straipsnio pirmoji dalis, 117</text:span><text:span text:style-name="T370">1</text:span><text:span text:style-name="T371">, 137</text:span><text:span text:style-name="T372">1</text:span><text:span text:style-name="T373"><text:s/>straipsniai, 143 straipsnis – dėl automobilių transporte padarytų pažeidimų);</text:span></text:p>
      <text:p text:style-name="P374"><text:span text:style-name="T375">Sveikatos apsaugos ministerijos organų pareigūnai (44</text:span><text:span text:style-name="T376">1</text:span><text:span text:style-name="T377">, 186 straipsniai);</text:span></text:p>
      <text:p text:style-name="P378"><text:span text:style-name="T379">Švietimo ir mokslo ministerijo</text:span><text:span text:style-name="T380">s įgalioti pareigūnai (214</text:span><text:span text:style-name="T381">9</text:span><text:span text:style-name="T382">, 215 straipsniai);</text:span></text:p>
      <text:p text:style-name="P383"><text:span text:style-name="T384">Ūkio ministerijos ir jos tam įgalioti pareigūnai (99</text:span><text:span text:style-name="T385">4</text:span><text:span text:style-name="T386">, 163, 163</text:span><text:span text:style-name="T387">1</text:span><text:span text:style-name="T388">, 163</text:span><text:span text:style-name="T389">9</text:span><text:span text:style-name="T390">, 172</text:span><text:span text:style-name="T391">2</text:span><text:span text:style-name="T392">, 172</text:span><text:span text:style-name="T393">6</text:span><text:span text:style-name="T394">, 189</text:span><text:span text:style-name="T395">9</text:span><text:span text:style-name="T396"><text:s/>straipsniai);</text:span></text:p>
      <text:p text:style-name="P397"><text:span text:style-name="T398">Žemės ir miškų ūkio ministerijos ir jos tam įgalioti pareigūnai (45 straipsnis – dėl savavališko miško</text:span><text:span text:style-name="T399"><text:s/>užėmimo, 45</text:span><text:span text:style-name="T400">1</text:span><text:span text:style-name="T401"><text:s/>straipsnis – dėl vengimo grąžinti savavališkai užimtą mišką, 49 straipsnis, 51</text:span><text:span text:style-name="T402">9</text:span><text:span text:style-name="T403"><text:s/>straipsnis – dėl valstybinę miškų kontrolę vykdančių pareigūnų teisėtų nurodymų nevykdymo, 59, 103, 104, 162 straipsniai, 189</text:span><text:span text:style-name="T404">5</text:span><text:span text:style-name="T405"><text:s/>straipsnio antroji dalis);</text:span></text:p>
      <text:p text:style-name="P406"><text:span text:style-name="T407">Komuna</text:span><text:span text:style-name="T408">linio ūkio ir paslaugų departamento prie Statybos ir urbanistikos ministerijos pareigūnai (110, 156–158, 185, 186 straipsniai);</text:span></text:p>
      <text:p text:style-name="P409"><text:span text:style-name="T410">Lietuvos archyvų departamento pareigūnai (188</text:span><text:span text:style-name="T411">10</text:span><text:span text:style-name="T412"><text:s/>straipsnis);</text:span></text:p>
      <text:p text:style-name="P413"><text:span text:style-name="T414">Revizijų departamento prie Finansų ministerijos, Tardymo depart</text:span><text:span text:style-name="T415">amento prie Vidaus reikalų ministerijos Revizijų tarnybos arba kitų prie šių ministerijų įsteigtų padalinių revizijų tarnybų pareigūnai (188</text:span><text:span text:style-name="T416">8</text:span><text:span text:style-name="T417"><text:s/>straipsnis);</text:span></text:p>
      <text:p text:style-name="P418"><text:span text:style-name="T419">Statistikos departamento prie Lietuvos Respublikos Vyriausybės pareigūnai (172</text:span><text:span text:style-name="T420">2</text:span><text:span text:style-name="T421">, 172</text:span><text:span text:style-name="T422">6</text:span><text:span text:style-name="T423"><text:s/>straipsniai);</text:span></text:p>
      <text:p text:style-name="P424"><text:span text:style-name="T425">Valstybinės tabako ir alkoholio kontrolės tarnybos prie Lietuvos Respublikos Vyriausybės pareigūnai (185</text:span><text:span text:style-name="T426">3<text:s/></text:span><text:span text:style-name="T427">straipsnis);</text:span></text:p>
      <text:p text:style-name="P428"><text:span text:style-name="T429">mokesčių policijos pareigūnai (172</text:span><text:span text:style-name="T430">14</text:span><text:span text:style-name="T431"><text:s/>straipsnis);</text:span></text:p>
      <text:p text:style-name="P432"><text:span text:style-name="T433">Valstybės kontrolės pareigūnai (193</text:span><text:span text:style-name="T434">2</text:span><text:span text:style-name="T435">, 193</text:span><text:span text:style-name="T436">3</text:span><text:span text:style-name="T437"><text:s/>straipsniai);</text:span></text:p>
      <text:p text:style-name="P438"><text:span text:style-name="T439">Valstybės dokumentų t</text:span><text:span text:style-name="T440">echnologinės apsaugos tarnybos prie Finansų ministerijos pareigūnai (189</text:span><text:span text:style-name="T441">8</text:span><text:span text:style-name="T442"><text:s/>straipsnis);</text:span></text:p>
      <text:p text:style-name="P443"><text:span text:style-name="T444">Lietuvos Respublikos vertybinių popierių komisijos pareigūnai (173</text:span><text:span text:style-name="T445">4</text:span><text:span text:style-name="T446"><text:s/>straipsnis);</text:span></text:p>
      <text:p text:style-name="P447"><text:span text:style-name="T448">Lietuvos vartotojų kooperatyvų sąjungos organų pareigūnai (163, 163</text:span><text:span text:style-name="T449">1</text:span><text:span text:style-name="T450">, 163</text:span><text:span text:style-name="T451">2</text:span><text:span text:style-name="T452">, 163</text:span><text:span text:style-name="T453">9</text:span><text:span text:style-name="T454">, 16</text:span><text:span text:style-name="T455">4, 173</text:span><text:span text:style-name="T456">6</text:span><text:span text:style-name="T457"><text:s/>straipsniai – dėl kooperatinėse įmonėse padarytų pažeidimų);</text:span></text:p>
      <text:p text:style-name="P458"><text:span text:style-name="T459">Valstybinės atominės energetikos saugos inspekcijos pareigūnai (94</text:span><text:span text:style-name="T460">1</text:span><text:span text:style-name="T461">, 189</text:span><text:span text:style-name="T462">9</text:span><text:span text:style-name="T463"><text:s/>straipsniai);</text:span></text:p>
      <text:p text:style-name="P464"><text:span text:style-name="T465">Valstybinės augalų karantino inspekcijos pareigūnai (105, 106, 106</text:span><text:span text:style-name="T466">1</text:span><text:span text:style-name="T467"><text:s/>straipsniai);</text:span></text:p>
      <text:p text:style-name="P468"><text:span text:style-name="T469">Valstybinės</text:span><text:span text:style-name="T470"><text:s/>darbo inspekcijos pareigūnai (41</text:span><text:span text:style-name="T471">2</text:span><text:span text:style-name="T472">, 41</text:span><text:span text:style-name="T473">4</text:span><text:span text:style-name="T474"><text:s/>straipsniai, 41</text:span><text:span text:style-name="T475">5</text:span><text:span text:style-name="T476"><text:s/>straipsnio antroji dalis);</text:span></text:p>
      <text:p text:style-name="P477"><text:span text:style-name="T478">Valstybinės geologijos tarnybos pareigūnai (53</text:span><text:span text:style-name="T479">1</text:span><text:span text:style-name="T480"><text:s/>straipsnis);</text:span></text:p>
      <text:p text:style-name="P481"><text:span text:style-name="T482">Valstybinės higienos inspekcijos pareigūnai (43 straipsnis, 161 straipsnis – dėl miestų ir gyvenamųjų<text:s/></text:span><text:span text:style-name="T483">vietovių tvarkymo ir švaros taisyklių pažeidimo, 162, 166 straipsniai);</text:span></text:p>
      <text:p text:style-name="P484"><text:span text:style-name="T485">Valstybinės kokybės inspekcijos pareigūnai (163</text:span><text:span text:style-name="T486">1</text:span><text:span text:style-name="T487">, 189</text:span><text:span text:style-name="T488">6</text:span><text:span text:style-name="T489"><text:s/>straipsniai);</text:span></text:p>
      <text:p text:style-name="P490"><text:span text:style-name="T491">Lietuvos metrologijos inspekcijos pareigūnai (189</text:span><text:span text:style-name="T492">7</text:span><text:span text:style-name="T493"><text:s/>straipsnis);</text:span></text:p>
      <text:p text:style-name="P494"><text:span text:style-name="T495">Valstybinės paminklosaugos komisijos kontrolė</text:span><text:span text:style-name="T496">s tarnybos pareigūnai (188</text:span><text:span text:style-name="T497">9</text:span><text:span text:style-name="T498"><text:s/>straipsnis);</text:span></text:p>
      <text:p text:style-name="P499"><text:span text:style-name="T500">finansų organų pareigūnai (215</text:span><text:span text:style-name="T501">3</text:span><text:span text:style-name="T502">, 215</text:span><text:span text:style-name="T503">8</text:span><text:span text:style-name="T504"><text:s/>straipsniai);</text:span></text:p>
      <text:p text:style-name="P505"><text:span text:style-name="T506">kultūros įstaigų pareigūnai (214 straipsnio pirmoji dalis, 214</text:span><text:span text:style-name="T507">7</text:span><text:span text:style-name="T508"><text:s/>straipsnis);</text:span></text:p>
      <text:p text:style-name="P509"><text:span text:style-name="T510">muitinės organų pareigūnai (189</text:span><text:span text:style-name="T511">9</text:span><text:span text:style-name="T512">, 193</text:span><text:span text:style-name="T513">2</text:span><text:span text:style-name="T514">, 193</text:span><text:span text:style-name="T515">3</text:span><text:span text:style-name="T516">, 208 straipsniai);</text:span></text:p>
      <text:p text:style-name="P517"><text:span text:style-name="T518">statybos valst</text:span><text:span text:style-name="T519">ybinės priežiūros organų pareigūnai (158, 160, 189</text:span><text:span text:style-name="T520">4</text:span><text:span text:style-name="T521"><text:s/>straipsniai);</text:span></text:p>
      <text:p text:style-name="P522"><text:span text:style-name="T523">valstybinės augalų apsaugos priežiūros organų pareigūnai (107</text:span><text:span text:style-name="T524">4</text:span><text:span text:style-name="T525"><text:s/>straipsnis);</text:span></text:p>
      <text:p text:style-name="P526"><text:span text:style-name="T527">valstybinės priešgaisrinės priežiūros organų pareigūnai (186, 192</text:span><text:span text:style-name="T528">1</text:span><text:span text:style-name="T529">, 211 straipsniai);</text:span></text:p>
      <text:p text:style-name="P530"><text:span text:style-name="T531">valstybinės statistiko</text:span><text:span text:style-name="T532">s tarnybų pareigūnai (173</text:span><text:span text:style-name="T533">2</text:span><text:span text:style-name="T534"><text:s/>straipsnio trečioji dalis);</text:span></text:p>
      <text:p text:style-name="P535"><text:span text:style-name="T536">valstybinio turto privatizavimo komisijų pirmininkai ir jų pavaduotojai (215</text:span><text:span text:style-name="T537">2</text:span><text:span text:style-name="T538">–215</text:span><text:span text:style-name="T539">7</text:span><text:span text:style-name="T540">, 215</text:span><text:span text:style-name="T541">9</text:span><text:span text:style-name="T542"><text:s/>straipsniai);</text:span></text:p>
      <text:p text:style-name="P543"><text:span text:style-name="T544">valstybinės mokesčių inspekcijos pareigūnai (41</text:span><text:span text:style-name="T545">4</text:span><text:span text:style-name="T546">, 163</text:span><text:span text:style-name="T547">2</text:span><text:span text:style-name="T548">, 163</text:span><text:span text:style-name="T549">11</text:span><text:span text:style-name="T550">, 164 straipsniai, 171</text:span><text:span text:style-name="T551">1</text:span><text:span text:style-name="T552"><text:s/>straipsnio antroji dalis, 171</text:span><text:span text:style-name="T553">2</text:span><text:span text:style-name="T554"><text:s/>straipsnio antroji dalis, 172</text:span><text:span text:style-name="T555">3</text:span><text:span text:style-name="T556">, 172</text:span><text:span text:style-name="T557">11</text:span><text:span text:style-name="T558">, 172</text:span><text:span text:style-name="T559">12</text:span><text:span text:style-name="T560"><text:s/>straipsniai, 173 straipsnio pirmoji dalis, 173</text:span><text:span text:style-name="T561">6</text:span><text:span text:style-name="T562">, 173</text:span><text:span text:style-name="T563">9</text:span><text:span text:style-name="T564">, 193</text:span><text:span text:style-name="T565">2</text:span><text:span text:style-name="T566">, 193</text:span><text:span text:style-name="T567">3</text:span><text:span text:style-name="T568">, 211 straipsniai);</text:span></text:p>
      <text:p text:style-name="P569"><text:span text:style-name="T570">įmonių ir organizacijų, kurioms priskirti elektros tinklai, pareigūnai (96, 97, 99</text:span><text:span text:style-name="T571">1</text:span><text:span text:style-name="T572"><text:s/>straipsn</text:span><text:span text:style-name="T573">iai);</text:span></text:p>
      <text:p text:style-name="P574"><text:span text:style-name="T575">įmonių ir organizacijų, eksploatuojančių magistralinius vamzdynus, pareigūnai (150 straipsnis);</text:span></text:p>
      <text:p text:style-name="P576"><text:span text:style-name="T577">rezervatų ir kitų saugomų teritorijų pareigūnai (49 straipsnis);</text:span></text:p>
      <text:p text:style-name="P578"><text:span text:style-name="T579">žurnalistų etikos inspektorius (214</text:span><text:span text:style-name="T580">6</text:span><text:span text:style-name="T581"><text:s/>straipsnis);</text:span></text:p>
      <text:p text:style-name="P582"><text:span text:style-name="T583">Seimo kontrolieriai (187</text:span><text:span text:style-name="T584">3</text:span><text:span text:style-name="T585"><text:s/>strai</text:span><text:span text:style-name="T586">psnis);</text:span></text:p>
      <text:p text:style-name="P587"><text:span text:style-name="T588">Vyriausiosios rinkimų komisijos pirmininkas ir šios komisijos nariai, miestų, rajonų, apygardų, apylinkių rinkimų komisijų ar referendumo komisijų pirmininkai ir šių komisijų nariai (207</text:span><text:span text:style-name="T589">1</text:span><text:span text:style-name="T590">, 207</text:span><text:span text:style-name="T591">2</text:span><text:span text:style-name="T592">, 207</text:span><text:span text:style-name="T593">3</text:span><text:span text:style-name="T594">, 207</text:span><text:span text:style-name="T595">4</text:span><text:span text:style-name="T596">, 207</text:span><text:span text:style-name="T597">5</text:span><text:span text:style-name="T598"><text:s/>straipsniai);</text:span></text:p>
      <text:p text:style-name="P599"><text:span text:style-name="T600">Valstybės saugumo<text:s/></text:span><text:span text:style-name="T601">departamento pareigūnai (214</text:span><text:span text:style-name="T602">12</text:span><text:span text:style-name="T603">, 214</text:span><text:span text:style-name="T604">13</text:span><text:span text:style-name="T605"><text:s/>straipsniai);</text:span></text:p>
      <text:p text:style-name="P606"><text:span text:style-name="T607">apskričių viršininkų administracijų Žemės tvarkymo departamentų pareigūnai (45 straipsnis – dėl savavališko žemės užėmimo, 45</text:span><text:span text:style-name="T608">1</text:span><text:span text:style-name="T609"><text:s/>straipsnis – dėl vengimo grąžinti savavališkai užimtą žemę);</text:span></text:p>
      <text:p text:style-name="P610"><text:span text:style-name="T611">apskričių vi</text:span><text:span text:style-name="T612">ršininkų administracijų Žemės tvarkymo departamentų rajonų (miestų) Žemėtvarkos skyrių pareigūnai (45 straipsnis – dėl savavališko žemės užėmimo, 45</text:span><text:span text:style-name="T613">1</text:span><text:span text:style-name="T614"><text:s/>straipsnis – dėl vengimo grąžinti savavališkai užimtą žemę);“.</text:span></text:p>
      <text:p text:style-name="P615"/>
      <text:p text:style-name="Normal"/>
      <text:p text:style-name="P616"><text:span text:style-name="T617">Skelbiu šį Lietuvos Respublikos S</text:span><text:span text:style-name="T618">eimo priimtą įstatymą.</text:span></text:p>
      <text:p text:style-name="P619"/>
      <text:p text:style-name="P620">RESPUBLIKOS PREZIDENTAS<text:tab/>VALDAS ADAMKUS</text:p>
      <text:p text:style-name="P621">______________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7:58:00Z</meta:creation-date>
    <dc:date>2015-09-16T17:58:00Z</dc:date>
    <meta:template xlink:href="Normal" xlink:type="simple"/>
    <meta:editing-cycles>2</meta:editing-cycles>
    <meta:editing-duration>PT0S</meta:editing-duration>
    <meta:document-statistic meta:page-count="3" meta:paragraph-count="86" meta:word-count="1256" meta:character-count="10017" meta:row-count="305" meta:non-whitespace-character-count="8847"/>
  </office:meta>
</office:document-meta>
</file>