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SAUSIO 22 D. NUTARIMO NR. 84 „DĖL PAVOJINGŲ KROVINIŲ VEŽIMO GELEŽINKELIAIS LIETUVOS RESPUBLIKOS TERITORIJOJE“ PAKEITIMO</text:p>
      <text:p text:style-name="Normal"/>
      <text:p text:style-name="P15">2011 m. birželio 8 d. Nr. 64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2002 m. sausio 22 d. nutarimą Nr. 84 „Dėl pavojingų krovinių vežimo geležinkeliais Lietuvos Respublikos teritorijoje“ (Žin., 2002, Nr.<text:s/><text:a xlink:href="https://www.e-tar.lt/portal/lt/legalAct/TAR.2CD9AB1C25F7" office:target-frame-name="_blank" xlink:show="new"><text:span text:style-name="T22">8-283</text:span></text:a>; 2005, Nr.<text:s/><text:a xlink:href="https://www.e-tar.lt/portal/lt/legalAct/TAR.A96C1917BD3A" office:target-frame-name="_blank" xlink:show="new"><text:span text:style-name="T23">11-339</text:span></text:a>, Nr.<text:s/><text:a xlink:href="https://www.e-tar.lt/portal/lt/legalAct/TAR.6FFB7E38140D" office:target-frame-name="_blank" xlink:show="new"><text:span text:style-name="T24">123-4387</text:span></text:a>; 2007, Nr.<text:s/><text:a xlink:href="https://www.e-tar.lt/portal/lt/legalAct/TAR.515B24F97BDB" office:target-frame-name="_blank" xlink:show="new"><text:span text:style-name="T25">100-4060</text:span></text:a>; 2009, Nr.<text:s/><text:a xlink:href="https://www.e-tar.lt/portal/lt/legalAct/TAR.8CE8D043F2EA" office:target-frame-name="_blank" xlink:show="new"><text:span text:style-name="T26">103-4291</text:span></text:a>):</text:p>
      <text:p text:style-name="P27">1.1. Išdėstyti preambulę taip:</text:p>
      <text:p text:style-name="P28">„Vadovaudamasi Lietuvos Respublikos pavojingų krovinių vežimo automobilių, geležinkelių ir vidaus vandenų transportu įstatymo (Žin., 2001, Nr.<text:s/><text:a xlink:href="https://www.e-tar.lt/portal/lt/legalAct/TAR.309A34330EAD" office:target-frame-name="_blank" xlink:show="new"><text:span text:style-name="T29">111-4022</text:span></text:a>) 3 straipsnio 1 dalimi ir įgyvendindama 2008 m. rugsėjo 24 d. Europos Parlamento ir Tarybos direktyvą 2008/68/EB dėl pavojingų krovinių vežimo vidaus keliais (OL 2008 L 260, p. 13) ir 2010 m. rugsėjo 2 d. Komisijos direktyvą 2010/61/ES, kuria Europos Parlamento ir Tarybos direktyvos 2008/68/EB dėl pavojingų krovinių vežimo vidaus keliais priedai pirmąjį kartą priderinami prie mokslo ir technikos pažangos (OL 2010 L 233, p. 27), Lietuvos Respublikos Vyriausybė<text:span text:style-name="T30"><text:s/></text:span><text:span text:style-name="T31">nutari</text:span>a:“.</text:p>
      <text:p text:style-name="P32">1.2. Įrašyti 1.1.1 punkte vietoj skaičių ir žodžio „2009 metų“ žodžius ir skaičius „ir jo priedo 2011 m. sausio 1 d.“</text:p>
      <text:p text:style-name="P33">1.3. Įrašyti 1.1.3 punkte vietoj skaičių ir žodžio „2009 metų“ žodžius ir skaičius „ir jo priedo 2011 m. sausio 1 d.“</text:p>
      <text:p text:style-name="P34">2. Šis nutarimas įsigalioja 2011 m. liepos 1 dieną.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SUSISIEKIMO MINISTRAS<text:tab/>ELIGIJUS MASIULIS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7T12:27:00Z</meta:creation-date>
    <dc:date>2017-06-07T12:27:00Z</dc:date>
    <meta:print-date>2011-06-09T06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1" meta:character-count="2098" meta:row-count="92" meta:non-whitespace-character-count="1853"/>
  </office:meta>
</office:document-meta>
</file>