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tab-stops>
          <style:tab-stop style:type="left" style:position="3.5937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SAUSIO 25 D. NUTARIMO NR. 108 „DĖL LIETUVOS RESPUBLIKOS KELIŲ PRIEŽIŪROS IR PLĖTROS PROGRAMOS FINANSAVIMO ĮSTATYMO ĮGYVENDINIMO“ PAKEITIMO</text:p>
      <text:p text:style-name="P9"/>
      <text:p text:style-name="P10">2004 m. rugpjūčio 26 d. Nr. 106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kelių priežiūros ir plėtros programos finansavimo lėšų naudojimo tvarką, patvirtintą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19">10-363</text:span></text:a><text:span text:style-name="T20">, Nr.<text:s/></text:span><text:a xlink:href="https://www.e-tar.lt/portal/lt/legalAct/TAR.AE9EDB9778EE" office:target-frame-name="_blank" xlink:show="new"><text:span text:style-name="T21">18-735</text:span></text:a><text:span text:style-name="T22">):</text:span></text:p>
      <text:p text:style-name="P23"><text:span text:style-name="T24">1</text:span><text:span text:style-name="T25">. Išdėstyti 3 punktą taip:</text:span></text:p>
      <text:p text:style-name="P26"><text:span text:style-name="T27">„</text:span><text:span text:style-name="T28">3</text:span><text:span text:style-name="T29">. Susisiekimo ministerija kasmet, per mėnesį po Lietuvos Respublikos valstybės biudžeto patvirtinimo, pateikia tvirtinti Lietuvos Respublikos Vyriausybei ateinančių metų programos finansavimo lėšų naudojimo sąmatos projektą, kuriame 75 procentai programos finansavimo lėšų naudojama valstybinės reikšmės keliams, taip pat keleivių ir transporto priemonių neatlygintino perkėlimo keltais per Klaipėdos valstybinio jūrų uosto akvatoriją į (iš) Kuršių neriją (-os), taip pat Šilutės rajono gyventojų ir jų lengvųjų transporto priemonių neatlygintino perkėlimo užlieta krašto kelio Šilutė–Rusnė atkarpa sąnaudoms kompensuoti. Metinėje lėšų naudojimo sąmatoje numatomas 5 procentų programos finansavimo lėšų rezervas kitoms valstybės reikmėms, susijusiomis su keliais, finansuoti. Šio rezervo lėšos naudojamos pagal Lietuvos Respublikos Vyriausybės sprendimus, atsižvelgiant į Susisiekimo ministerijos ar savivaldybių pasiūlymus, jų patvirtintoms programoms įgyvendinti trūkstant lėšų, taip pat nenumatytiems kelių tinklo plėtojimo, modernizavimo ir funkcionavimo užtikrinimo atvejams finansuoti. Metinėse sąmatose turi būti numatoma 20 procentų programos finansavimo lėšų panaudoti vietinės reikšmės keliams ir gatvėms tiesti, taisyti (remontuoti), prižiūrėti.“.</text:span><text:s/></text:p>
      <text:p text:style-name="P30"><text:span text:style-name="T31">2</text:span><text:span text:style-name="T32">. Išdėstyti 5.2 punktą taip:</text:span></text:p>
      <text:p text:style-name="P33"><text:span text:style-name="T34">„</text:span><text:span text:style-name="T35">5.2</text:span><text:span text:style-name="T36">. svarbių valstybei vietinės reikšmės kelių ir gatvių, kurių sąrašą sudaro ir su Vidaus reikalų ministerija derina Susisiekimo ministerija, tiksliniam finansavimui – 20 procentų, kurie paskirstomi taip:</text:span></text:p>
      <text:p text:style-name="P37"><text:span text:style-name="T38">5.2.1</text:span><text:span text:style-name="T39">. pagal savivaldybių kelių reikmėms finansuoti patvirtintas programas ir nenumatytus kelių tinklo plėtojimo, modernizavimo ir funkcionavimo užtikrinimo atvejus – 18 procentų;</text:span></text:p>
      <text:p text:style-name="P40"><text:span text:style-name="T41">5.2.2</text:span><text:span text:style-name="T42">. vietinės reikšmės keliams (gatvėms) tiesti, taisyti (remontuoti), prižiūrėti Birštono, Druskininkų, Palangos ir Neringos savivaldybėse pagal suteiktų nakvynių viešbučiuose, poilsio įstaigose, sveikatingumo įmonėse skaičių – 2 procentai.“.</text:span></text:p>
      <text:p text:style-name="P43"/>
      <text:p text:style-name="P44"/>
      <text:p text:style-name="P45"/>
      <text:p text:style-name="P46">MINISTRAS PIRMININKAS<text:tab/>ALGIRDAS BRAZAUSKAS</text:p>
      <text:p text:style-name="P47"/>
      <text:p text:style-name="P48">SUSISIEKIMO MINISTRAS<text:tab/>ZIGMANTAS BALČY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27:00Z</meta:creation-date>
    <dc:date>2019-03-21T09:27:00Z</dc:date>
    <meta:template xlink:href="Normal.dotm" xlink:type="simple"/>
    <meta:editing-cycles>2</meta:editing-cycles>
    <meta:editing-duration>PT0S</meta:editing-duration>
    <meta:document-statistic meta:page-count="1" meta:paragraph-count="55" meta:word-count="359" meta:character-count="2835" meta:row-count="87" meta:non-whitespace-character-count="2531"/>
  </office:meta>
</office:document-meta>
</file>