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2.5%"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2.5%"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27in" style:text-position="super 62.5%"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fo:letter-spacing="-0.0027in" style:text-position="super 62.5%"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color="#000000" fo:letter-spacing="-0.0027in" style:text-position="super 62.5%"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T137" style:parent-style-name="DefaultParagraphFont" style:family="text">
      <style:text-properties fo:color="#000000" fo:letter-spacing="-0.0027in" style:text-position="super 62.5%"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fo:color="#000000" fo:letter-spacing="-0.0027in" style:font-size-complex="12pt" style:language-asian="lt" style:country-asian="LT"/>
    </style:style>
    <style:style style:name="T140" style:parent-style-name="DefaultParagraphFont" style:family="text">
      <style:text-properties fo:color="#000000" fo:letter-spacing="-0.0027in" style:font-size-complex="12pt" style:language-asian="lt" style:country-asian="LT"/>
    </style:style>
    <style:style style:name="T141" style:parent-style-name="DefaultParagraphFont" style:family="text">
      <style:text-properties fo:color="#000000" fo:letter-spacing="-0.0027in" style:text-position="super 62.5%" style:font-size-complex="12pt"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T143" style:parent-style-name="DefaultParagraphFont" style:family="text">
      <style:text-properties fo:color="#000000" fo:letter-spacing="-0.0027in" style:text-position="super 62.5%"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T145" style:parent-style-name="DefaultParagraphFont" style:family="text">
      <style:text-properties fo:color="#000000" fo:letter-spacing="-0.0027in" style:text-position="super 62.5%" style:font-size-complex="12pt" style:language-asian="lt" style:country-asian="LT"/>
    </style:style>
    <style:style style:name="T146" style:parent-style-name="DefaultParagraphFont" style:family="text">
      <style:text-properties fo:color="#000000" fo:letter-spacing="-0.0027in" style:font-size-complex="12pt" style:language-asian="lt" style:country-asian="LT"/>
    </style:style>
    <style:style style:name="T147" style:parent-style-name="DefaultParagraphFont" style:family="text">
      <style:text-properties fo:color="#000000" fo:letter-spacing="-0.0027in" style:text-position="super 62.5%" style:font-size-complex="12pt" style:language-asian="lt" style:country-asian="LT"/>
    </style:style>
    <style:style style:name="T14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fo:color="#000000" fo:letter-spacing="-0.0027in" style:text-position="super 62.5%" style:font-size-complex="12pt"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T152" style:parent-style-name="DefaultParagraphFont" style:family="text">
      <style:text-properties fo:color="#000000" fo:letter-spacing="-0.0027in" style:text-position="super 62.5%" style:font-size-complex="12pt" style:language-asian="lt" style:country-asian="LT"/>
    </style:style>
    <style:style style:name="T153" style:parent-style-name="DefaultParagraphFont" style:family="text">
      <style:text-properties fo:color="#000000" fo:letter-spacing="-0.0027in" style:font-size-complex="12pt" style:language-asian="lt" style:country-asian="LT"/>
    </style:style>
    <style:style style:name="T154" style:parent-style-name="DefaultParagraphFont" style:family="text">
      <style:text-properties fo:color="#000000" fo:letter-spacing="-0.0027in" style:text-position="super 62.5%" style:font-size-complex="12pt" style:language-asian="lt" style:country-asian="LT"/>
    </style:style>
    <style:style style:name="T155" style:parent-style-name="DefaultParagraphFont" style:family="text">
      <style:text-properties fo:color="#000000" fo:letter-spacing="-0.0027in" style:font-size-complex="12pt" style:language-asian="lt" style:country-asian="LT"/>
    </style:style>
    <style:style style:name="T156" style:parent-style-name="DefaultParagraphFont" style:family="text">
      <style:text-properties fo:color="#000000" fo:letter-spacing="-0.0027in" style:text-position="super 62.5%"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fo:color="#000000" fo:letter-spacing="-0.0027in" style:text-position="super 62.5%"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fo:color="#000000" fo:letter-spacing="-0.0027in" style:text-position="super 62.5%"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fo:letter-spacing="-0.0027in" style:text-position="super 62.5%"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fo:color="#000000" fo:letter-spacing="-0.0027in" style:text-position="super 62.5%"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fo:color="#000000" fo:letter-spacing="-0.0027in" style:text-position="super 62.5%" style:font-size-complex="12pt" style:language-asian="lt" style:country-asian="LT"/>
    </style:style>
    <style:style style:name="T168" style:parent-style-name="DefaultParagraphFont" style:family="text">
      <style:text-properties fo:color="#000000" fo:letter-spacing="-0.0027in" style:font-size-complex="12pt" style:language-asian="lt" style:country-asian="LT"/>
    </style:style>
    <style:style style:name="T169" style:parent-style-name="DefaultParagraphFont" style:family="text">
      <style:text-properties fo:color="#000000" fo:letter-spacing="-0.0027in" style:text-position="super 62.5%"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fo:letter-spacing="-0.0027in" style:text-position="super 62.5%"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fo:color="#000000" fo:letter-spacing="-0.0027in" style:font-size-complex="12pt" style:language-asian="lt" style:country-asian="LT"/>
    </style:style>
    <style:style style:name="T174" style:parent-style-name="DefaultParagraphFont" style:family="text">
      <style:text-properties fo:color="#000000" fo:letter-spacing="-0.0027in" style:text-position="super 62.5%" style:font-size-complex="12pt" style:language-asian="lt" style:country-asian="LT"/>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fo:color="#000000" fo:letter-spacing="-0.0027in" style:text-position="super 62.5%" style:font-size-complex="12pt" style:language-asian="lt" style:country-asian="LT"/>
    </style:style>
    <style:style style:name="T177" style:parent-style-name="DefaultParagraphFont" style:family="text">
      <style:text-properties fo:color="#000000" fo:letter-spacing="-0.0027in" style:font-size-complex="12pt" style:language-asian="lt" style:country-asian="LT"/>
    </style:style>
    <style:style style:name="T178" style:parent-style-name="DefaultParagraphFont" style:family="text">
      <style:text-properties fo:color="#000000" fo:letter-spacing="-0.0027in" style:text-position="super 62.5%" style:font-size-complex="12pt" style:language-asian="lt" style:country-asian="LT"/>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fo:color="#000000" fo:letter-spacing="-0.0027in" style:text-position="super 62.5%" style:font-size-complex="12pt" style:language-asian="lt" style:country-asian="LT"/>
    </style:style>
    <style:style style:name="T181" style:parent-style-name="DefaultParagraphFont" style:family="text">
      <style:text-properties fo:color="#000000" fo:letter-spacing="-0.0027in"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fo:color="#000000" fo:letter-spacing="-0.0027in" style:text-position="super 62.5%" style:font-size-complex="12pt" style:language-asian="lt" style:country-asian="LT"/>
    </style:style>
    <style:style style:name="T184" style:parent-style-name="DefaultParagraphFont" style:family="text">
      <style:text-properties fo:color="#000000" fo:letter-spacing="-0.0027in" style:font-size-complex="12pt" style:language-asian="lt" style:country-asian="LT"/>
    </style:style>
    <style:style style:name="T185" style:parent-style-name="DefaultParagraphFont" style:family="text">
      <style:text-properties fo:color="#000000" fo:letter-spacing="-0.0027in" style:text-position="super 62.5%" style:font-size-complex="12pt" style:language-asian="lt" style:country-asian="LT"/>
    </style:style>
    <style:style style:name="T186" style:parent-style-name="DefaultParagraphFont" style:family="text">
      <style:text-properties fo:color="#000000" fo:letter-spacing="-0.0027in" style:font-size-complex="12pt" style:language-asian="lt" style:country-asian="LT"/>
    </style:style>
    <style:style style:name="T187" style:parent-style-name="DefaultParagraphFont" style:family="text">
      <style:text-properties fo:color="#000000" fo:letter-spacing="-0.0027in" style:text-position="super 62.5%"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fo:letter-spacing="-0.0027in" style:text-position="super 62.5%"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color="#000000" fo:letter-spacing="-0.0027in" style:text-position="super 62.5%"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text-position="super 62.5%"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fo:letter-spacing="-0.0027in" style:text-position="super 62.5%"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T198" style:parent-style-name="DefaultParagraphFont" style:family="text">
      <style:text-properties fo:color="#000000" fo:letter-spacing="-0.0027in" style:text-position="super 62.5%"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T201" style:parent-style-name="DefaultParagraphFont" style:family="text">
      <style:text-properties fo:color="#000000" fo:letter-spacing="-0.0027in" style:text-position="super 62.5%"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fo:letter-spacing="-0.0027in" style:text-position="super 62.5%"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color="#000000" fo:letter-spacing="-0.0027in" style:text-position="super 62.5%"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fo:color="#000000" fo:letter-spacing="-0.0027in" style:text-position="super 62.5%"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T210" style:parent-style-name="DefaultParagraphFont" style:family="text">
      <style:text-properties fo:color="#000000" fo:letter-spacing="-0.0027in" style:text-position="super 62.5%"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T212" style:parent-style-name="DefaultParagraphFont" style:family="text">
      <style:text-properties fo:color="#000000" fo:letter-spacing="-0.0027in" style:text-position="super 62.5%" style:font-size-complex="12pt" style:language-asian="lt" style:country-asian="LT"/>
    </style:style>
    <style:style style:name="T213" style:parent-style-name="DefaultParagraphFont" style:family="text">
      <style:text-properties fo:color="#000000" fo:letter-spacing="-0.0027in" style:font-size-complex="12pt" style:language-asian="lt" style:country-asian="LT"/>
    </style:style>
    <style:style style:name="T214" style:parent-style-name="DefaultParagraphFont" style:family="text">
      <style:text-properties fo:color="#000000" fo:letter-spacing="-0.0027in" style:text-position="super 62.5%"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fo:color="#000000" fo:letter-spacing="-0.0027in" style:text-position="super 62.5%" style:font-size-complex="12pt" style:language-asian="lt" style:country-asian="LT"/>
    </style:style>
    <style:style style:name="T218" style:parent-style-name="DefaultParagraphFont" style:family="text">
      <style:text-properties fo:color="#000000" fo:letter-spacing="-0.0027in" style:font-size-complex="12pt" style:language-asian="lt" style:country-asian="LT"/>
    </style:style>
    <style:style style:name="T219" style:parent-style-name="DefaultParagraphFont" style:family="text">
      <style:text-properties fo:color="#000000" fo:letter-spacing="-0.0027in"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text-position="super 62.5%"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text-position="super 62.5%"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text-position="super 62.5%"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text-position="super 62.5%"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text-position="super 62.5%"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text-position="super 62.5%"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text-position="super 62.5%"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text-position="super 62.5%"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text-position="super 62.5%"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text-position="super 62.5%"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text-position="super 62.5%"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text-position="super 62.5%"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text-position="super 62.5%"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text-position="super 62.5%"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text-position="super 62.5%"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text-position="super 62.5%"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text-position="super 62.5%"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text-position="super 62.5%"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text-position="super 62.5%"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text-position="super 62.5%"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text-position="super 62.5%"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text-position="super 62.5%"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text-position="super 62.5%"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text-position="super 62.5%"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text-position="super 62.5%"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text-position="super 62.5%"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text-position="super 62.5%"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text-position="super 62.5%"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text-position="super 62.5%"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text-position="super 62.5%"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text-position="super 62.5%"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text-position="super 62.5%"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text-position="super 62.5%"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text-position="super 62.5%"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text-position="super 62.5%"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break-before="page" fo:text-align="justify" fo:text-indent="0.3937in"/>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2.5%"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color="#000000" style:font-size-complex="12pt" style:language-asian="lt" style:country-asian="LT"/>
    </style:style>
    <style:style style:name="P319" style:parent-style-name="Normal" style:family="paragraph">
      <style:paragraph-properties fo:widows="0" fo:orphans="0" fo:margin-left="1.5833in" fo:text-indent="-1.189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2.5%"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2.5%"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2.5%"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center"/>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P355" style:parent-style-name="Normal" style:family="paragraph">
      <style:paragraph-properties fo:widows="0" fo:orphans="0" fo:text-align="center"/>
      <style:text-properties fo:color="#000000" style:font-size-complex="12pt" style:language-asian="lt" style:country-asian="LT"/>
    </style:style>
    <style:style style:name="P3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DMINISTRACINIŲ TEISĖS PAŽEIDIMŲ KODEKSO 242 IR 260</text:span><text:span text:style-name="T3">2</text:span><text:span text:style-name="T4"><text:s/>STRAIPSNIŲ PAKEITIMO ĮSTATYMAS</text:span></text:p>
      <text:p text:style-name="P5"/>
      <text:p text:style-name="P6">2013 m. birželio 13 d. Nr. XII-361<text:s/></text:p>
      <text:p text:style-name="P7">Vilnius</text:p>
      <text:p text:style-name="P8"/>
      <text:p text:style-name="P9"><text:span text:style-name="T10">(Žin., 1985, Nr. 1-1; 2010, Nr. </text:span><text:a xlink:href="https://www.e-tar.lt/portal/lt/legalAct/TAR.3F2A98787C84" office:target-frame-name="_blank" xlink:show="new"><text:span text:style-name="T11">142-7257</text:span></text:a><text:span text:style-name="T12">, Nr. </text:span><text:a xlink:href="https://www.e-tar.lt/portal/lt/legalAct/TAR.9ADB10F259E9" office:target-frame-name="_blank" xlink:show="new"><text:span text:style-name="T13">157-7968</text:span></text:a><text:span text:style-name="T14">; 2011, Nr. </text:span><text:a xlink:href="https://www.e-tar.lt/portal/lt/legalAct/TAR.385C211744FD" office:target-frame-name="_blank" xlink:show="new"><text:span text:style-name="T15">163-7778</text:span></text:a><text:span text:style-name="T16">; 2013, Nr. </text:span><text:a xlink:href="https://www.e-tar.lt/portal/lt/legalAct/TAR.F2443424837F" office:target-frame-name="_blank" xlink:show="new"><text:span text:style-name="T17">55-2730</text:span></text:a><text:span text:style-name="T18">)</text:span></text:p>
      <text:p text:style-name="P19"/>
      <text:p text:style-name="P20"><text:span text:style-name="T21">1</text:span><text:span text:style-name="T22"><text:s/>straipsnis.<text:s/></text:span><text:span text:style-name="T23">242 straipsnio pakeitimas</text:span></text:p>
      <text:p text:style-name="P24"><text:span text:style-name="T25">242 straipsnio 1 dalyje ir 2 dalies 1 ir 2 punktuose po skaičių ir žodžių „88, 89, 90 stra</text:span><text:span text:style-name="T26">ipsniuose“ įrašyti skaičius ir žodžius „133</text:span><text:span text:style-name="T27">1</text:span><text:span text:style-name="T28"><text:s/>straipsnyje (kai transporto priemone padaryti aplinkos apsaugos reikalavimų pažeidimai)“ ir visą straipsnį išdėstyti taip:</text:span></text:p>
      <text:p text:style-name="P29"/>
      <text:p text:style-name="P30"><text:span text:style-name="T31">„</text:span><text:span text:style-name="T32">242</text:span><text:span text:style-name="T33"><text:s/>straipsnis.<text:s/></text:span><text:span text:style-name="T34">Aplinkos apsaugos organai</text:span></text:p>
      <text:p text:style-name="P35"><text:span text:style-name="T36">Aplinkos apsaugos organai nagrinėja šio<text:s/></text:span><text:span text:style-name="T37">kodekso 42</text:span><text:span text:style-name="T38">3</text:span><text:span text:style-name="T39">, 46, 51, 51</text:span><text:span text:style-name="T40">1<text:s/></text:span><text:span text:style-name="T41">straipsniuose, 51</text:span><text:span text:style-name="T42">2</text:span><text:span text:style-name="T43"><text:s/>straipsnio pirmojoje, antrojoje, trečiojoje, šeštojoje ir septintojoje dalyse, 51</text:span><text:span text:style-name="T44">3</text:span><text:span text:style-name="T45"><text:s/>straipsnio pirmojoje, antrojoje, trečiojoje, ketvirtojoje, tryliktojoje, keturioliktojoje, penkioliktojoje, šešioliktojoje, septy</text:span><text:span text:style-name="T46">nioliktojoje, aštuonioliktojoje, devynioliktojoje, dvidešimtojoje, dvidešimt pirmojoje, dvidešimt antrojoje ir dvidešimt trečiojoje dalyse, 51</text:span><text:span text:style-name="T47">4</text:span><text:span text:style-name="T48"><text:s/>straipsnyje, 51</text:span><text:span text:style-name="T49">5</text:span><text:span text:style-name="T50"><text:s/>straipsnio pirmojoje ir antrojoje dalyse, 51</text:span><text:span text:style-name="T51">6</text:span><text:span text:style-name="T52">, 51</text:span><text:span text:style-name="T53">7</text:span><text:span text:style-name="T54"><text:s/>straipsniuose, 51</text:span><text:span text:style-name="T55">10<text:s/></text:span><text:span text:style-name="T56">straipsnio pirmojoje ir<text:s/></text:span><text:span text:style-name="T57">antrojoje dalyse, 51</text:span><text:span text:style-name="T58">12</text:span><text:span text:style-name="T59">, 51</text:span><text:span text:style-name="T60">13</text:span><text:span text:style-name="T61"><text:s/>straipsniuose, 51</text:span><text:span text:style-name="T62">14<text:s/></text:span><text:span text:style-name="T63">straipsnio pirmojoje dalyje, 51</text:span><text:span text:style-name="T64">16</text:span><text:span text:style-name="T65">, 51</text:span><text:span text:style-name="T66">17</text:span><text:span text:style-name="T67"><text:s/>straipsniuose, 51</text:span><text:span text:style-name="T68">18</text:span><text:span text:style-name="T69"><text:s/>straipsnio pirmojoje, antrojoje, trečiojoje, ketvirtojoje, penktojoje ir šeštojoje dalyse, 51</text:span><text:span text:style-name="T70">19 </text:span><text:span text:style-name="T71">straipsnio pirmojoje, antrojoje, trečiojoje ir ketv</text:span><text:span text:style-name="T72">irtojoje dalyse, 51</text:span><text:span text:style-name="T73">20</text:span><text:span text:style-name="T74"><text:s/>straipsnio pirmojoje ir antrojoje dalyse, 51</text:span><text:span text:style-name="T75">21</text:span><text:span text:style-name="T76"><text:s/>straipsnio pirmojoje, antrojoje ir trečiojoje dalyse, 51</text:span><text:span text:style-name="T77">22</text:span><text:span text:style-name="T78"><text:s/>straipsnyje, 51</text:span><text:span text:style-name="T79">23</text:span><text:span text:style-name="T80"><text:s/>straipsnio pirmojoje, antrojoje, trečiojoje, ketvirtojoje, penktojoje, septintojoje, aštuntojoje, dešimtojoje,</text:span><text:span text:style-name="T81"><text:s/>vienuoliktojoje, tryliktojoje, keturioliktojoje, penkioliktojoje, šešioliktojoje ir septynioliktojoje dalyse, 51</text:span><text:span text:style-name="T82">24</text:span><text:span text:style-name="T83">, 51</text:span><text:span text:style-name="T84">25</text:span><text:span text:style-name="T85">, 52, 52</text:span><text:span text:style-name="T86">1</text:span><text:span text:style-name="T87">, 52</text:span><text:span text:style-name="T88">3</text:span><text:span text:style-name="T89">, 52</text:span><text:span text:style-name="T90">4</text:span><text:span text:style-name="T91">, 53, 55 straipsniuose, 56 straipsnio pirmojoje, antrojoje, trečiojoje, ketvirtojoje, penktojoje ir šeštojoje dalyse</text:span><text:span text:style-name="T92">, 56</text:span><text:span text:style-name="T93">1</text:span><text:span text:style-name="T94">, 56</text:span><text:span text:style-name="T95">2</text:span><text:span text:style-name="T96">, 57, 58, 60 straipsniuose, 62 straipsnio pirmojoje, antrojoje ir šeštojoje dalyse, 62</text:span><text:span text:style-name="T97">1</text:span><text:span text:style-name="T98"><text:s/>straipsnio pirmojoje, antrojoje ir šeštojoje dalyse, 62</text:span><text:span text:style-name="T99">2</text:span><text:span text:style-name="T100"><text:s/>straipsnio pirmojoje, antrojoje ir šeštojoje dalyse, 64, 66–70, 72–78</text:span><text:span text:style-name="T101">1</text:span><text:span text:style-name="T102"><text:s/>straipsniuose, 79–82 ir 83–84<text:s/></text:span><text:span text:style-name="T103">straipsniuose (kai administraciniai teisės pažeidimai nėra higienos norminių aktų, reglamentuojančių atmosferos apsaugą, pažeidimai), 84</text:span><text:span text:style-name="T104">1</text:span><text:span text:style-name="T105"><text:s/>straipsnio pirmojoje, penktojoje, šeštojoje, septintojoje, aštuntojoje, devintojoje, vienuoliktojoje, dvyliktojoje, pe</text:span><text:span text:style-name="T106">nkioliktojoje, devynioliktojoje, dvidešimtojoje, dvidešimt pirmojoje, dvidešimt antrojoje (dėl draudimo maišyti metalinį gyvsidabrį su kitomis cheminėmis medžiagomis eksporto tikslais nesilaikymo) ir dvidešimt trečiojoje dalyse, 84</text:span><text:span text:style-name="T107">2</text:span><text:span text:style-name="T108"><text:s/>straipsnio antrojoje, t</text:span><text:span text:style-name="T109">rečiojoje, ketvirtojoje, penktojoje, šeštojoje ir septintojoje dalyse, 84</text:span><text:span text:style-name="T110">3</text:span><text:span text:style-name="T111"><text:s/>straipsnyje, 85, 86, 87, 87</text:span><text:span text:style-name="T112">1</text:span><text:span text:style-name="T113"><text:s/>straipsniuose, 87</text:span><text:span text:style-name="T114">3</text:span><text:span text:style-name="T115"><text:s/>straipsnio pirmojoje ir antrojoje dalyse, 87</text:span><text:span text:style-name="T116">4</text:span><text:span text:style-name="T117"><text:s/>straipsnyje (kai pažeidimai padaryti vidaus vandenyse), 87</text:span><text:span text:style-name="T118">6<text:s/></text:span><text:span text:style-name="T119">straipsnyje (kai pažeidimai</text:span><text:span text:style-name="T120"><text:s/>padaryti parduodant ar superkant vidaus vandenų žuvininkystės produktus), 87</text:span><text:span text:style-name="T121">7</text:span><text:span text:style-name="T122"><text:s/>straipsnyje (kai pažeidimai padaryti ne jūrų vandenyse), 88, 89, 90 straipsniuose, 133</text:span><text:span text:style-name="T123">1</text:span><text:span text:style-name="T124"><text:s/>straipsnyje (kai transporto priemone padaryti aplinkos apsaugos reikalavimų pažeidimai), 211 straipsnyje (dėl aplinkos apsaugos valstybinės kontrolės pareigūno uždėtos plombos sužalojimo arba nuplėšimo) numatytų administracinių teisės pažeidimų bylas.</text:span></text:p>
      <text:p text:style-name="P125"><text:span text:style-name="T126">A</text:span><text:span text:style-name="T127">plinkos apsaugos organų vardu nagrinėti administracinių teisės pažeidimų bylas ir skirti nuobaudas turi teisę:</text:span></text:p>
      <text:p text:style-name="P128"><text:span text:style-name="T129">1</text:span><text:span text:style-name="T130">) už šio kodekso 42</text:span><text:span text:style-name="T131">3</text:span><text:span text:style-name="T132">, 46, 51, 51</text:span><text:span text:style-name="T133">1<text:s/></text:span><text:span text:style-name="T134">straipsniuose, 51</text:span><text:span text:style-name="T135">2</text:span><text:span text:style-name="T136"><text:s/>straipsnio pirmojoje, antrojoje, trečiojoje, šeštojoje ir septintojoje dalyse, 51</text:span><text:span text:style-name="T137">3</text:span><text:span text:style-name="T138"><text:s/>straip</text:span><text:span text:style-name="T139">snio pirmojoje, antrojoje, trečiojoje, ketvirtojoje, tryliktojoje, keturioliktojoje, penkioliktojoje, šešioliktojoje, septynioliktojoje, aštuonioliktojoje, devynioliktojoje, dvidešimtojoje, dvidešimt pirmojoje, dvidešimt antrojoje ir dvidešimt trečiojoje d</text:span><text:span text:style-name="T140">alyse, 51</text:span><text:span text:style-name="T141">4</text:span><text:span text:style-name="T142"><text:s/>straipsnyje, 51</text:span><text:span text:style-name="T143">5</text:span><text:span text:style-name="T144"><text:s/>straipsnio pirmojoje ir antrojoje dalyse, 51</text:span><text:span text:style-name="T145">6</text:span><text:span text:style-name="T146">, 51</text:span><text:span text:style-name="T147">7</text:span><text:span text:style-name="T148"><text:s/></text:span><text:soft-page-break/><text:span text:style-name="T149">straipsniuose, 51</text:span><text:span text:style-name="T150">10<text:s/></text:span><text:span text:style-name="T151">straipsnio pirmojoje ir antrojoje dalyse, 51</text:span><text:span text:style-name="T152">12</text:span><text:span text:style-name="T153">, 51</text:span><text:span text:style-name="T154">13</text:span><text:span text:style-name="T155"><text:s/>straipsniuose, 51</text:span><text:span text:style-name="T156">14</text:span><text:span text:style-name="T157"><text:s/>straipsnio pirmojoje dalyje, 51</text:span><text:span text:style-name="T158">16</text:span><text:span text:style-name="T159">, 51</text:span><text:span text:style-name="T160">17</text:span><text:span text:style-name="T161"><text:s/>straipsniuose, 51</text:span><text:span text:style-name="T162">18</text:span><text:span text:style-name="T163"><text:s/>straipsnio pirmojoje, an</text:span><text:span text:style-name="T164">trojoje, trečiojoje, ketvirtojoje, penktojoje ir šeštojoje dalyse, 51</text:span><text:span text:style-name="T165">19</text:span><text:span text:style-name="T166"><text:s/>straipsnio pirmojoje, antrojoje, trečiojoje ir ketvirtojoje dalyse, 51</text:span><text:span text:style-name="T167">20</text:span><text:span text:style-name="T168"><text:s/>straipsnio pirmojoje ir antrojoje dalyse, 51</text:span><text:span text:style-name="T169">21</text:span><text:span text:style-name="T170"><text:s/>straipsnio pirmojoje, antrojoje ir trečiojoje dalyse, 51</text:span><text:span text:style-name="T171">22</text:span><text:span text:style-name="T172"><text:s/>strai</text:span><text:span text:style-name="T173">psnyje, 51</text:span><text:span text:style-name="T174">23</text:span><text:span text:style-name="T175"><text:s/>straipsnio pirmojoje, antrojoje, trečiojoje, ketvirtojoje, penktojoje, septintojoje, aštuntojoje, dešimtojoje, vienuoliktojoje, tryliktojoje, keturioliktojoje, penkioliktojoje, šešioliktojoje ir septynioliktojoje dalyse, 51</text:span><text:span text:style-name="T176">24</text:span><text:span text:style-name="T177">, 51</text:span><text:span text:style-name="T178">25</text:span><text:span text:style-name="T179">, 52, 52</text:span><text:span text:style-name="T180">1</text:span><text:span text:style-name="T181">, 5</text:span><text:span text:style-name="T182">2</text:span><text:span text:style-name="T183">3</text:span><text:span text:style-name="T184">, 52</text:span><text:span text:style-name="T185">4</text:span><text:span text:style-name="T186">, 53, 55 straipsniuose, 56 straipsnio pirmojoje, antrojoje, trečiojoje, ketvirtojoje, penktojoje ir šeštojoje dalyse, 56</text:span><text:span text:style-name="T187">1</text:span><text:span text:style-name="T188">, 56</text:span><text:span text:style-name="T189">2</text:span><text:span text:style-name="T190">, 57, 58, 60 straipsniuose, 62 straipsnio pirmojoje, antrojoje ir šeštojoje dalyse, 62</text:span><text:span text:style-name="T191">1</text:span><text:span text:style-name="T192"><text:s/>straipsnio pirmojoje, antrojoje ir šeštojoje dalyse, 62</text:span><text:span text:style-name="T193">2</text:span><text:span text:style-name="T194"><text:s/>straipsnio pirmojoje, antrojoje ir šeštojoje dalyse, 64, 66–70, 72–78</text:span><text:span text:style-name="T195">1</text:span><text:span text:style-name="T196"><text:s/>straipsniuose, 79–82 ir 83–84 straipsniuose (kai administraciniai teisės pažeidimai nėra higienos norminių aktų, reglamentuojan</text:span><text:span text:style-name="T197">čių atmosferos apsaugą, pažeidimai), 84</text:span><text:span text:style-name="T198">1</text:span><text:span text:style-name="T199"><text:s/>straipsnio pirmojoje, penktojoje, šeštojoje, septintojoje, aštuntojoje, devintojoje, vienuoliktojoje, dvyliktojoje, penkioliktojoje, devynioliktojoje, dvidešimtojoje, dvidešimt pirmojoje, dvidešimt antrojoje (dėl dr</text:span><text:span text:style-name="T200">audimo maišyti metalinį gyvsidabrį su kitomis cheminėmis medžiagomis eksporto tikslais nesilaikymo) ir dvidešimt trečiojoje dalyse, 84</text:span><text:span text:style-name="T201">2</text:span><text:span text:style-name="T202"><text:s/>straipsnio antrojoje, trečiojoje, ketvirtojoje, penktojoje, šeštojoje ir septintojoje dalyse, 84</text:span><text:span text:style-name="T203">3</text:span><text:span text:style-name="T204"><text:s/>straipsnyje, 85, 86, 8</text:span><text:span text:style-name="T205">7, 87</text:span><text:span text:style-name="T206">1</text:span><text:span text:style-name="T207"><text:s/>straipsniuose, 87</text:span><text:span text:style-name="T208">3</text:span><text:span text:style-name="T209"><text:s/>straipsnio pirmojoje ir antrojoje dalyse, 87</text:span><text:span text:style-name="T210">4</text:span><text:span text:style-name="T211"><text:s/>straipsnyje (kai pažeidimai padaryti vidaus vandenyse), 87</text:span><text:span text:style-name="T212">6</text:span><text:span text:style-name="T213"><text:s/>straipsnyje (kai pažeidimai padaryti parduodant ar superkant vidaus vandenų žuvininkystės produktus), 87</text:span><text:span text:style-name="T214">7</text:span><text:span text:style-name="T215"><text:s/>straipsnyje (kai p</text:span><text:span text:style-name="T216">ažeidimai padaryti ne jūrų vandenyse), 88, 89, 90 straipsniuose, 133</text:span><text:span text:style-name="T217">1</text:span><text:span text:style-name="T218"><text:s/>straipsnyje (kai transporto priemone padaryti aplinkos apsaugos reikalavimų pažeidimai), 211 straipsnyje (dėl aplinkos apsaugos valstybinės kontrolės pareigūno uždėtos plombos sužalojimo</text:span><text:span text:style-name="T219"><text:s/>arba nuplėšimo) numatytus administracinius teisės pažeidimus – vyriausieji valstybiniai aplinkos apsaugos inspektoriai ir vyresnieji valstybiniai aplinkos apsaugos inspektoriai;</text:span></text:p>
      <text:p text:style-name="P220"><text:span text:style-name="T221">2</text:span><text:span text:style-name="T222">) už šio kodekso 51, 51</text:span><text:span text:style-name="T223">1</text:span><text:span text:style-name="T224"><text:s/>straipsniuose, 51</text:span><text:span text:style-name="T225">3</text:span><text:span text:style-name="T226"><text:s/>straipsnio pirmojoje, antroj</text:span><text:span text:style-name="T227">oje, trečiojoje, ketvirtojoje, tryliktojoje, keturioliktojoje, penkioliktojoje, šešioliktojoje, septynioliktojoje, aštuonioliktojoje, devynioliktojoje, dvidešimtojoje, dvidešimt pirmojoje, dvidešimt antrojoje ir dvidešimt trečiojoje dalyse, 51</text:span><text:span text:style-name="T228">4</text:span><text:span text:style-name="T229"><text:s/>straipsnyje</text:span><text:span text:style-name="T230">, 51</text:span><text:span text:style-name="T231">6</text:span><text:span text:style-name="T232">, 51</text:span><text:span text:style-name="T233">7</text:span><text:span text:style-name="T234"><text:s/>straipsniuose, 51</text:span><text:span text:style-name="T235">10<text:s/></text:span><text:span text:style-name="T236">straipsnio pirmojoje ir antrojoje dalyse, 51</text:span><text:span text:style-name="T237">12</text:span><text:span text:style-name="T238">, 51</text:span><text:span text:style-name="T239">13</text:span><text:span text:style-name="T240"><text:s/>straipsniuose, 51</text:span><text:span text:style-name="T241">14</text:span><text:span text:style-name="T242"><text:s/>straipsnio pirmojoje dalyje, 51</text:span><text:span text:style-name="T243">16</text:span><text:span text:style-name="T244">, 51</text:span><text:span text:style-name="T245">17</text:span><text:span text:style-name="T246"><text:s/>straipsniuose, 51</text:span><text:span text:style-name="T247">18</text:span><text:span text:style-name="T248"><text:s/>straipsnio pirmojoje, antrojoje, trečiojoje, ketvirtojoje, penktojoje ir šeštojoje dalyse, 5</text:span><text:span text:style-name="T249">1</text:span><text:span text:style-name="T250">19</text:span><text:span text:style-name="T251"><text:s/>straipsnio pirmojoje, antrojoje, trečiojoje ir ketvirtojoje dalyse, 51</text:span><text:span text:style-name="T252">20</text:span><text:span text:style-name="T253"><text:s/>straipsnio pirmojoje ir antrojoje dalyse, 51</text:span><text:span text:style-name="T254">21</text:span><text:span text:style-name="T255"><text:s/>straipsnio pirmojoje, antrojoje ir trečiojoje dalyse, 51</text:span><text:span text:style-name="T256">22</text:span><text:span text:style-name="T257">, 51</text:span><text:span text:style-name="T258">24</text:span><text:span text:style-name="T259">, 51</text:span><text:span text:style-name="T260">25</text:span><text:span text:style-name="T261">, 52, 52</text:span><text:span text:style-name="T262">1</text:span><text:span text:style-name="T263">, 52</text:span><text:span text:style-name="T264">3</text:span><text:span text:style-name="T265">, 52</text:span><text:span text:style-name="T266">4</text:span><text:span text:style-name="T267">,</text:span><text:span text:style-name="T268"><text:s/></text:span><text:span text:style-name="T269">53, 55, 56</text:span><text:span text:style-name="T270">1</text:span><text:span text:style-name="T271">, 56</text:span><text:span text:style-name="T272">2</text:span><text:span text:style-name="T273">, 58, 60 straipsniuose,<text:s/></text:span><text:span text:style-name="T274">62 straipsnio pirmojoje, antrojoje ir šeštojoje dalyse, 62</text:span><text:span text:style-name="T275">1</text:span><text:span text:style-name="T276"><text:s/>straipsnio pirmojoje, antrojoje ir šeštojoje dalyse, 62</text:span><text:span text:style-name="T277">2</text:span><text:span text:style-name="T278"><text:s/>straipsnio pirmojoje, antrojoje ir šeštojoje dalyse, 64, 66–70, 72–78</text:span><text:span text:style-name="T279">1</text:span><text:span text:style-name="T280"><text:s/>straipsniuose, 79–82 ir 83–84</text:span><text:span text:style-name="T281"><text:s/></text:span><text:span text:style-name="T282">straipsniuose (kai administraciniai te</text:span><text:span text:style-name="T283">isės pažeidimai nėra higienos norminių aktų, reglamentuojančių atmosferos apsaugą, pažeidimai), 84</text:span><text:span text:style-name="T284">1<text:s/></text:span><text:span text:style-name="T285">straipsnio pirmojoje, penktojoje, šeštojoje, septintojoje, aštuntojoje, devintojoje, vienuoliktojoje, dvyliktojoje, penkioliktojoje, devynioliktojoje, dvide</text:span><text:span text:style-name="T286">šimtojoje, dvidešimt pirmojoje, dvidešimt antrojoje (dėl draudimo maišyti metalinį gyvsidabrį su kitomis cheminėmis medžiagomis eksporto tikslais nesilaikymo) ir dvidešimt trečiojoje dalyse, 84</text:span><text:span text:style-name="T287">2</text:span><text:span text:style-name="T288"><text:s/>straipsnio antrojoje, trečiojoje, ketvirtojoje, penktojoje, š</text:span><text:span text:style-name="T289">eštojoje ir septintojoje dalyse, 84</text:span><text:span text:style-name="T290">3</text:span><text:span text:style-name="T291"><text:s/>straipsnyje, 85, 86, 87, 87</text:span><text:span text:style-name="T292">1</text:span><text:span text:style-name="T293"><text:s/>straipsniuose, 87</text:span><text:span text:style-name="T294">3</text:span><text:span text:style-name="T295"> straipsnio pirmojoje ir antrojoje dalyse, 87</text:span><text:span text:style-name="T296">4</text:span><text:span text:style-name="T297"><text:s/>straipsnyje (kai pažeidimai padaryti vidaus vandenyse), 87</text:span><text:span text:style-name="T298">6</text:span><text:span text:style-name="T299"><text:s/>straipsnyje (kai pažeidimai padaryti parduodant ar superkant vida</text:span><text:span text:style-name="T300">us vandenų žuvininkystės produktus), 87</text:span><text:span text:style-name="T301">7</text:span><text:span text:style-name="T302"><text:s/>straipsnyje (kai pažeidimai padaryti ne jūrų vandenyse), 88, 89, 90 straipsniuose, 133</text:span><text:span text:style-name="T303">1</text:span><text:span text:style-name="T304"><text:s/>straipsnyje (kai transporto priemone padaryti aplinkos apsaugos reikalavimų pažeidimai), 211 straipsnyje (dėl aplinkos apsaugos</text:span><text:span text:style-name="T305"><text:s/>valstybinės kontrolės pareigūno uždėtos plombos sužalojimo arba nuplėšimo) numatytus administracinius teisės pažeidimus – valstybiniai aplinkos apsaugos inspektoriai.“</text:span></text:p>
      <text:p text:style-name="P306"/>
      <text:p text:style-name="P307"><text:span text:style-name="T308">2</text:span><text:span text:style-name="T309"><text:s/>straipsnis.<text:s/></text:span><text:span text:style-name="T310">260</text:span><text:span text:style-name="T311">2</text:span><text:span text:style-name="T312"><text:s/>straipsnio pakeitimas</text:span></text:p>
      <text:p text:style-name="P313"><text:span text:style-name="T314">Pakeisti 260</text:span><text:span text:style-name="T315">2</text:span><text:span text:style-name="T316"><text:s/>straipsnį ir j</text:span><text:span text:style-name="T317">į išdėstyti taip:</text:span></text:p>
      <text:p text:style-name="P318"/>
      <text:p text:style-name="P319"><text:span text:style-name="T320">„</text:span><text:span text:style-name="T321">260</text:span><text:span text:style-name="T322">2</text:span><text:span text:style-name="T323"><text:s/>straipsnis.<text:s/></text:span><text:span text:style-name="T324">Administracinio teisės pažeidimo protokolo su administraciniu nurodymu surašymas tais atvejais, kai pažeidimas užfiksuotas ne asmens, įtariamo administracinio teisės pažeidimo padarymu, akivaizdoje</text:span></text:p>
      <text:p text:style-name="P325"><text:span text:style-name="T326">Kai šio kodekso<text:s/></text:span><text:span text:style-name="T327">55 straipsnio pirmojoje dalyje (kai pažeidimas padarytas transporto priemone), 70 straipsnio antrojoje dalyje, 76 straipsnio pirmojoje, ketvirtojoje, septintojoje ir dešimtojoje dalyse (kai pažeidimai padaryti transporto priemone), 124 straipsnyje, 124</text:span><text:span text:style-name="T328">1</text:span><text:span text:style-name="T329"><text:s/>st</text:span><text:span text:style-name="T330">raipsnio antrojoje dalyje (stovėjimas nesilaikant kelio ženklų ar ženklinimo), trečiojoje dalyje (stovėjimas geležinkelio pervažose ir 50 metrų kelio ruože prieš jas ir už jų, sustojimo ir stovėjimo taisyklių pažeidimas automagistralėse), ketvirtojoje daly</text:span><text:span text:style-name="T331">je (kelio ženklų ar ženklinimo, draudžiančių transporto priemonėms sustoti, stovėti, nesilaikymas, stovėjimas ant šaligatvio, kai nėra tai leidžiančių kelio ženklų, stovėjimas ant vejos, pėsčiųjų (dviračių) tako, stovėjimas vietoje, kurioje gali stovėti ti</text:span><text:span text:style-name="T332">k skiriamuoju ženklu „Neįgalusis“ arba neįgaliųjų asmenų automobilių statymo kortele pažymėtos transporto priemonės, stovėjimas tuneliuose, ant tiltų, viadukų ir po jais, pėsčiųjų perėjose ir arčiau kaip 5 metrai prieš jas, kitose vietose, kur tai trukdo t</text:span><text:span text:style-name="T333">ransporto ar pėsčiųjų eismui, stovėjimo tvarkos gyvenamosiose zonose ir kiemuose, pažeidimas) ar 124</text:span><text:span text:style-name="T334">5</text:span><text:span text:style-name="T335">, 124</text:span><text:span text:style-name="T336">6<text:s/></text:span><text:span text:style-name="T337">straipsniuose numatytas administracinis teisės pažeidimas yra užfiksuotas ne asmens, įtariamo administracinio teisės pažeidimo padarymu, akivaizdoje</text:span><text:span text:style-name="T338">, administracinio teisės pažeidimo protokolas su administraciniu nurodymu surašomas ir siunčiamas transporto priemonės savininkui (valdytojui). Jeigu administracinį teisės pažeidimą padarė kitas asmuo, transporto priemonės savininkas (valdytojas) turi per<text:s/></text:span><text:span text:style-name="T339">dešimt darbo dienų nuo administracinio teisės pažeidimo protokolo įteikimo dienos atvykti į instituciją (institucijos teritorinį padalinį), kurios pareigūnas nustatė administracinį teisės pažeidimą, ir pranešti duomenis apie asmenį (vardą, pavardę, asmens<text:s/></text:span><text:span text:style-name="T340">kodą arba gimimo datą, gyvenamąją vietą), kuris administracinio teisės pažeidimo padarymo metu valdė ar naudojosi transporto priemonės savininkui (valdytojui) priklausančia transporto priemone. Transporto priemonės savininko (valdytojo) nurodytam asmeniui<text:s/></text:span><text:span text:style-name="T341">surašomas ir siunčiamas naujas administracinio teisės pažeidimo protokolas su administraciniu nurodymu, o transporto priemonės savininkui (valdytojui) surašytas administracinio teisės pažeidimo protokolas su administraciniu nurodymu laikomas negaliojančiu.</text:span><text:span text:style-name="T342"><text:s/></text:span></text:p>
      <text:p text:style-name="P343"><text:span text:style-name="T344">Jeigu transporto priemonės savininkas (valdytojas) yra juridinis asmuo, šio juridinio asmens vadovui pranešama apie administracinį teisės pažeidimą. Juridinio asmens vadovas per tris darbo dienas privalo pranešti duomenis apie asmenį (vardą, pavardę, a</text:span><text:span text:style-name="T345">smens kodą arba gimimo datą,</text:span><text:span text:style-name="T346"><text:s/></text:span><text:span text:style-name="T347">gyvenamąją vietą), kuris administracinio teisės pažeidimo padarymo metu naudojosi transporto priemonės savininkui (valdytojui) priklausančia transporto priemone. Transporto priemonės savininko (valdytojo) nurodytam asmeniui sur</text:span><text:span text:style-name="T348">ašomas ir siunčiamas administracinio teisės pažeidimo protokolas su administraciniu nurodymu.<text:s/></text:span></text:p>
      <text:p text:style-name="P349"><text:span text:style-name="T350">Nustatant šio straipsnio pirmojoje dalyje nurodytus administracinius teisės pažeidimus, daromos transporto priemonės nuotraukos, kuriose užfiksuojami pažeidima</text:span><text:span text:style-name="T351">i, arba pažeidimai užfiksuojami stacionariomis ar mobiliosiomis teisės pažeidimo fiksavimo sistemomis.“</text:span></text:p>
      <text:p text:style-name="P352"/>
      <text:p text:style-name="P353"><text:span text:style-name="T354">Skelbiu šį Lietuvos Respublikos Seimo priimtą įstatymą.</text:span></text:p>
      <text:p text:style-name="P355"/>
      <text:p text:style-name="P356">RESPUBLIKOS PREZIDENTĖ<text:tab/>DALIA GRYBAUSKAITĖ</text:p>
      <text:p text:style-name="P357"/>
      <text:p text:style-name="P358"><text:span text:style-name="T359">_________________</text:span></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242 IR 2602 STRAIPSNIŲ PAKEITIMO ĮSTATYMAS</dc:title>
    <meta:initial-creator>Rima</meta:initial-creator>
    <dc:creator>Adlib User</dc:creator>
    <meta:creation-date>2015-08-31T22:30:00Z</meta:creation-date>
    <dc:date>2015-08-31T22:30:00Z</dc:date>
    <meta:template xlink:href="Normal" xlink:type="simple"/>
    <meta:editing-cycles>2</meta:editing-cycles>
    <meta:editing-duration>PT0S</meta:editing-duration>
    <meta:document-statistic meta:page-count="3" meta:paragraph-count="23" meta:word-count="1426" meta:character-count="12562" meta:row-count="192" meta:non-whitespace-character-count="11159"/>
  </office:meta>
</office:document-meta>
</file>