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font-style="italic" style:font-style-asian="italic" style:font-style-complex="italic"/>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font-style="italic" style:font-style-asian="italic" style:font-style-complex="italic"/>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4"/>LIETUVOS RESPUBLIKOS SOCIALINĖS APSAUGOS IR DARBO MINISTRO</text:p>
      <text:p text:style-name="P5">Į S A K Y M A S<text:s/></text:p>
      <text:p text:style-name="P6"/>
      <text:p text:style-name="P7">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8"/>
      <text:p text:style-name="P9">2010 m. birželio 30 d. Nr. A1-311</text:p>
      <text:p text:style-name="P10">Vilnius</text:p>
      <text:p text:style-name="P11"/>
      <text:p text:style-name="P12"/>
      <text:p text:style-name="P13">1. P a k e i č i u <text:s/>Asmens (šeimos) socialinių paslaugų poreikio nustatymo ir skyrimo tvarkos apraš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14">43-1571</text:span></text:a>; 2007, Nr.<text:s/><text:a xlink:href="https://www.e-tar.lt/portal/lt/legalAct/TAR.4402130AC046" office:target-frame-name="_blank" xlink:show="new"><text:span text:style-name="T15">32-1162</text:span></text:a>, Nr.<text:s/><text:a xlink:href="https://www.e-tar.lt/portal/lt/legalAct/TAR.D456A3998B14" office:target-frame-name="_blank" xlink:show="new"><text:span text:style-name="T16">81-3351</text:span></text:a>; 2008, Nr.<text:s/><text:a xlink:href="https://www.e-tar.lt/portal/lt/legalAct/TAR.E9C0200C3F16" office:target-frame-name="_blank" xlink:show="new"><text:span text:style-name="T17">142-5666</text:span></text:a>):</text:p>
      <text:p text:style-name="P18">1.1. Išdėstau 53 punktą taip:</text:p>
      <text:p text:style-name="P19">„53. Priėmus sprendimą skirti asmeniui ilgalaikę, o vaikui, kuriam nustatyta laikinoji globa, ar socialinės rizikos vaikui – trumpalaikę socialinę globą Globos namuose, kurių savininko teises ir pareigas įgyvendinančia institucija ar dalininku (savininku) yra Socialinės apsaugos ir darbo ministerija (toliau vadinama – valstybės Globos namai), savivaldybė ne vėliau kaip per 3 darbo dienas išsiunčia šio sprendimo kopiją Lietuvos darbo rinkos mokymo tarnybai prie Socialinės apsaugos ir darbo ministerijos, o nuo 2010 m. spalio 1 d. – Socialinės globos įstaigų administravimo tarnybai prie Socialinės apsaugos ir darbo ministerijos (toliau vadinama – Tarnyba).“</text:p>
      <text:p text:style-name="P20">1.2. Įrašau 56, 57 ir 58 punktuose vietoj žodžių „apskrities Globos namai“ žodžius „valstybės Globos namai“ atitinkamu linksniu ir vietoj žodžių „apskrities viršininko administracija“ žodį „Tarnyba“ atitinkamu linksniu.</text:p>
      <text:p text:style-name="P21">1.3. Įrašau 59 punkte vietoj žodžio „įteikimo“ žodį „išsiuntimo“.</text:p>
      <text:p text:style-name="P22">1.4. Įrašau 62 punkte vietoj žodžių „apskrities viršininkas“ žodį „Tarnyba“.</text:p>
      <text:p text:style-name="P23">1.5. Įrašau 63 punkte vietoj žodžių „apskrities Globos namuose“ žodžius „valstybės Globos namuose“ ir vietoj žodžių „apskrities asmenų eilę ilgalaikei socialinei globai gauti“ žodžius „asmenų eilę ilgalaikei socialinei globai gauti valstybės Globos namuose, kurią sudaro ir tvarko Tarnyba“<text:span text:style-name="T24">.</text:span></text:p>
      <text:p text:style-name="P25">1.6. Įrašau 64 punkte prieš žodį „asmenų“ žodį „savivaldybės“.</text:p>
      <text:p text:style-name="P26">1.7.<text:span text:style-name="T27"><text:s/></text:span>Įrašau 65 punkte vietoj žodžių „apskrities Globos namuose“ žodžius „valstybės Globos namuose“.</text:p>
      <text:p text:style-name="P28">1.8. Išdėstau 66 punktą taip:</text:p>
      <text:p text:style-name="P29">„66. Asmenų eilė ilgalaikei socialinei globai gauti valstybės Globos namuose sudaroma pagal savivaldybių sprendimų dėl ilgalaikės socialinės globos skyrimo valstybės Globos namuose gavimo Tarnyboje datą.<text:s/></text:p>
      <text:p text:style-name="P30">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31">1.9. Įrašau 68 punkte vietoj žodžių „apskrities viršininkas“ žodį „Tarnyba“, vietoj žodžių „apskrities Globos namai“ žodžius „valstybės Globos namai“ atitinkamu linksniu ir išbraukiu žodžius „bei Socialinių paslaugų priežiūros departamentą prie Socialinės apsaugos<text:s/><text:soft-page-break/>ir darbo ministerijos (toliau vadinama – Socialinių paslaugų priežiūros departamentas)“.</text:p>
      <text:p text:style-name="P32">1.10. Įrašau 68<text:span text:style-name="T33">1<text:s/></text:span><text:s/>punkte vietoj žodžių „apskrities Globos namai“ žodžius „valstybės Globos namai“ atitinkamu linksniu ir vietoj žodžių „Socialinių paslaugų priežiūros departamentas prie Socialinės apsaugos ir darbo ministerijos, suderinęs jį su apskričių viršininkų administracijomis“ žodį „Tarnyba“.</text:p>
      <text:p text:style-name="P34">1.11. Įrašau 77 punkte po žodžių „Socialinių paslaugų priežiūros departamentas“ žodžius „prie Socialinės apsaugos ir darbo ministerijos (toliau vadinama – Socialinių paslaugų priežiūros departamentas).“</text:p>
      <text:p text:style-name="P35">1.12. Įrašau 79 punkte vietoj žodžių „apskrities viršininko“ žodį „Tarnybos“.</text:p>
      <text:p text:style-name="P36">2. Nustatau, kad šis įsakymas įsigalioja <text:s/>2010 m. liepos 1 d.</text:p>
      <text:p text:style-name="P37"/>
      <text:p text:style-name="P38"/>
      <text:p text:style-name="P39"/>
      <text:p text:style-name="P40"><text:span text:style-name="T41">Socialinės apsaugos ir darbo ministras</text:span><text:span text:style-name="T42"><text:tab/>Donatas Jan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2T06:14:00Z</meta:creation-date>
    <dc:date>2015-10-22T06:14:00Z</dc:date>
    <meta:template xlink:href="Normal" xlink:type="simple"/>
    <meta:editing-cycles>2</meta:editing-cycles>
    <meta:editing-duration>PT0S</meta:editing-duration>
    <meta:document-statistic meta:page-count="2" meta:paragraph-count="29" meta:word-count="597" meta:character-count="4437" meta:row-count="117" meta:non-whitespace-character-count="3869"/>
  </office:meta>
</office:document-meta>
</file>