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language-asian="lt" style:country-asian="LT"/>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fo:letter-spacing="0.0416in" style:language-asian="lt" style:country-asian="LT"/>
    </style:style>
    <style:style style:name="P5" style:parent-style-name="Normal" style:family="paragraph">
      <style:paragraph-properties fo:widows="0" fo:orphans="0" fo:text-align="center"/>
      <style:text-properties style:language-asian="lt" style:country-asian="LT"/>
    </style:style>
    <style:style style:name="P6" style:parent-style-name="Normal" style:family="paragraph">
      <style:paragraph-properties fo:widows="0" fo:orphans="0" fo:text-align="center"/>
      <style:text-properties fo:font-weight="bold" style:font-weight-asian="bold" style:font-weight-complex="bold" style:language-asian="lt" style:country-asian="LT"/>
    </style:style>
    <style:style style:name="P7" style:parent-style-name="Normal" style:family="paragraph">
      <style:paragraph-properties fo:widows="0" fo:orphans="0" fo:text-align="center"/>
      <style:text-properties style:language-asian="lt" style:country-asian="LT"/>
    </style:style>
    <style:style style:name="P8" style:parent-style-name="Normal" style:family="paragraph">
      <style:paragraph-properties fo:widows="0" fo:orphans="0" fo:text-align="center"/>
      <style:text-properties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paragraph-properties fo:widows="0" fo:orphans="0"/>
      <style:text-properties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letter-spacing="0.0416in"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SUSISIEKIMO MINISTRO</text:span></text:p>
      <text:p text:style-name="P4">ĮSAKYMAS</text:p>
      <text:p text:style-name="P5"/>
      <text:p text:style-name="P6">DĖL LIETUVOS RESPUBLIKOS SUSISIEKIMO MINISTRO 2007 M. GRUODŽIO 29 D. ĮSAKYMO NR. 3-425 „DĖL LAIVO SAVININKO CIVILINĖS ATSAKOMYBĖS DRAUDIMO AR KITOKIOS FINANSINĖS GARANTIJOS UŽ TARŠOS NAFTA PADARYTĄ ŽALĄ, PAVOJINGŲ IR KENKSMINGŲ MEDŽIAGŲ PADARYTĄ ŽALĄ BEI LAIVŲ BUNKERIUOSE VEŽAMOS NAFTOS PADARYTĄ ŽALĄ LIUDIJIMŲ IŠDAVIMO TVARKOS APRAŠO PATVIRTINIMO“ PAKEITIMO</text:p>
      <text:p text:style-name="P7"/>
      <text:p text:style-name="P8">2008 m. spalio 22 d. Nr. 3-402</text:p>
      <text:p text:style-name="P9">Vilnius</text:p>
      <text:p text:style-name="P10"/>
      <text:p text:style-name="P11"><text:span text:style-name="T12">Pakeičiu</text:span><text:span text:style-name="T13"><text:s/>Laivo savininko civilinės atsakomybės draudimo ar kitokios finansinės garantijos už taršos nafta padarytą žalą, pavojingų ir kenksmingų medžiagų padarytą žalą bei laivų bunkeriuose vežamos naftos padarytą žalą liudijimų išdavimo tvarkos aprašą, patvirtintą Lietuvos Respublikos susisiekimo ministro 2007 m. gruodžio 29 d. įsakymu Nr. 3-425 „Dėl Laivo savininko civilinės atsakomybės draudimo ar kitokios finansinės garantijos už taršos nafta padarytą žalą, pavojingų ir kenksmingų medžiagų padarytą žalą bei laivų bunkeriuose vežamos naftos padarytą žalą liudijimų išdavimo tvarkos aprašo patvirtinimo“ (Žin., 2008, Nr.<text:s/></text:span><text:a xlink:href="https://www.e-tar.lt/portal/lt/legalAct/TAR.028ECC9878AC" office:target-frame-name="_blank" xlink:show="new"><text:span text:style-name="T14">5-184</text:span></text:a><text:span text:style-name="T15">):<text:s/></text:span></text:p>
      <text:p text:style-name="P16"><text:span text:style-name="T17">1</text:span><text:span text:style-name="T18">. Išdėstau 2.2 punktą taip:</text:span><text:s/></text:p>
      <text:p text:style-name="P19"><text:span text:style-name="T20">„</text:span><text:span text:style-name="T21">2.2</text:span><text:span text:style-name="T22">. civilinės atsakomybės draudimo polisą, dokumentą, patvirtinantį kitokios finansinės garantijos faktą, arba patvirtinimą, kad laivas turi draudimą, atitinkantį konvencijos, pagal kurios nuostatas yra prašoma išduoti liudijimą, reikalavimus.“</text:span></text:p>
      <text:p text:style-name="P23"><text:span text:style-name="T24">2</text:span><text:span text:style-name="T25">. Pripažįstu netekusiu galios 2.3 punktą.</text:span></text:p>
      <text:p text:style-name="P26"><text:span text:style-name="T27">3</text:span><text:span text:style-name="T28">. Pripažįstu netekusiu galios 3 punktą.</text:span></text:p>
      <text:p text:style-name="P29"><text:span text:style-name="T30">4</text:span><text:span text:style-name="T31">. Pripažįstu netekusiu galios 4 punktą.</text:span></text:p>
      <text:p text:style-name="P32"><text:span text:style-name="T33">5</text:span><text:span text:style-name="T34">. Išdėstau 6 punktą taip:</text:span></text:p>
      <text:p text:style-name="P35"><text:span text:style-name="T36">„</text:span><text:span text:style-name="T37">6</text:span><text:span text:style-name="T38">. Liudijimas išduodamas laikotarpiui, ne ilgesniam negu 2.2 punkte nurodyto dokumento galiojimo laikotarpis.“</text:span></text:p>
      <text:p text:style-name="P39"/>
      <text:p text:style-name="P40"/>
      <text:p text:style-name="P41"/>
      <text:p text:style-name="P42"><text:span text:style-name="T43">SUSISIEKIMO MINISTRAS</text:span><text:span text:style-name="T44"><text:tab/>ALGIRDAS B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5-01-28T14:03:00Z</meta:creation-date>
    <dc:date>2015-01-28T14:03:00Z</dc:date>
    <meta:template xlink:href="Normal" xlink:type="simple"/>
    <meta:editing-cycles>2</meta:editing-cycles>
    <meta:editing-duration>PT0S</meta:editing-duration>
    <meta:document-statistic meta:page-count="1" meta:paragraph-count="17" meta:word-count="231" meta:character-count="1785" meta:row-count="62" meta:non-whitespace-character-count="1571"/>
  </office:meta>
</office:document-meta>
</file>