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1.1923in" style:use-optimal-column-width="false"/>
    </style:style>
    <style:style style:name="TableColumn49" style:family="table-column">
      <style:table-column-properties style:column-width="0.4979in" style:use-optimal-column-width="false"/>
    </style:style>
    <style:style style:name="TableColumn50" style:family="table-column">
      <style:table-column-properties style:column-width="0.502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47" style:family="table">
      <style:table-properties style:width="6.6923in" fo:margin-left="0in" table:align="left"/>
    </style:style>
    <style:style style:name="TableRow60" style:family="table-row">
      <style:table-row-properties style:min-row-height="0.0166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66in" style:use-optimal-row-height="false" fo:keep-together="always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66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66in" style:use-optimal-row-height="false" fo:keep-together="always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66in" style:use-optimal-row-height="false" fo:keep-together="always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66in" style:use-optimal-row-height="false" fo:keep-together="always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" style:family="table-row">
      <style:table-row-properties style:min-row-height="0.0166in" style:use-optimal-row-height="false" fo:keep-together="always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166in" style:use-optimal-row-height="false" fo:keep-together="always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VAIKŲ PROFILAKTINIŲ SKIEPIJIMŲ KALENDORIAUS</text:p>
      <text:p text:style-name="P15"/>
      <text:p text:style-name="P16">2006 m. lapkričio 28 d. Nr. V-1006</text:p>
      <text:p text:style-name="P17">Vilnius</text:p>
      <text:p text:style-name="P18"/>
      <text:p text:style-name="P19">Įgyvendindamas Nacionalinės imunoprofilaktikos 2006–2008 metų programos, patvirtintos sveikatos apsaugos ministro 2006 m. rugpjūčio 8 d. įsakymu Nr. V-682 (Žin., 2006, Nr.<text:s/><text:a xlink:href="https://www.e-tar.lt/portal/lt/legalAct/TAR.CF3365EAC39D" office:target-frame-name="_blank" xlink:show="new"><text:span text:style-name="T20">88-3486</text:span></text:a>), 22.3–22.4 punktuose numatytas priemones, atsižvelgdamas į Pasaulio sveikatos organizacijos rekomendacijas, kitų Europos Sąjungos šalių patirtį, vaikų profilaktinių skiepijimų tęstinumą ir užkrečiamųjų ligų epidemiologinę situaciją šalyje:</text:p>
      <text:p text:style-name="P21">1.<text:s/><text:span text:style-name="T22">Tvirtinu</text:span><text:s/>Lietuvos Respublikos vaikų profilaktinių skiepijimų kalendorių (pridedama).</text:p>
      <text:p text:style-name="P23">2.<text:s/><text:span text:style-name="T24">Paved</text:span>u:</text:p>
      <text:p text:style-name="P25">2.1. asmens sveikatos priežiūros įstaigų vadovams vaikų profilaktinius skiepijimus organizuoti ir vykdyti pagal šiuo įsakymu patvirtintą Lietuvos Respublikos vaikų profilaktinių skiepijimų kalendorių;</text:p>
      <text:p text:style-name="P26">2.2. Valstybinės ligonių kasos prie Sveikatos apsaugos ministerijos direktoriui vykdyti centralizuotą imunobiologinių preparatų, švirkštų pirkimą pagal šiuo įsakymu patvirtintą Lietuvos Respublikos vaikų profilaktinių skiepijimų kalendorių;</text:p>
      <text:p text:style-name="P27">2.3.<text:s/>Užkrečiamųjų ligų profilaktikos ir kontrolės centro direktoriui nustatyta tvarka planuoti ir paskirstyti asmens sveikatos priežiūros įstaigoms imunobiologinius preparatus, švirkštus pagal šiuo įsakymu patvirtintą Lietuvos Respublikos vaikų profilaktinių skiepijimų kalendorių.</text:p>
      <text:p text:style-name="P28">3.<text:s/><text:span text:style-name="T29">Pripažįstu</text:span><text:s/>netekusiu galios Lietuvos Respublikos sveikatos apsaugos ministro 2004 m. rugsėjo 16 d. įsakymą Nr. V-646 „Dėl Lietuvos Respublikos vaikų profilaktinių skiepijimų kalendoriaus patvirtinimo“ (Žin., 2004, Nr.<text:s/><text:a xlink:href="https://www.e-tar.lt/portal/lt/legalAct/TAR.35984482A6F8" office:target-frame-name="_blank" xlink:show="new"><text:span text:style-name="T30">142-5210</text:span></text:a>).</text:p>
      <text:p text:style-name="P31">4.<text:s/><text:span text:style-name="T32">Pavedu</text:span><text:s/>įsakymo vykdymą kontroliuoti ministerijos sekretoriui pagal kuruojamą sritį.</text:p>
      <text:p text:style-name="P33"/>
      <text:p text:style-name="P34"/>
      <text:p text:style-name="P35"><text:span text:style-name="T36">SVEIKATOS APSAUGOS MINISTRAS</text:span><text:span text:style-name="T37"><text:tab/>RIMVYDAS TURČINSKAS</text:span></text:p>
      <text:p text:style-name="P38">______________</text:p>
      <text:soft-page-break/>
      <text:p text:style-name="P39">PATVIRTINTA<text:s/></text:p>
      <text:p text:style-name="P40">Lietuvos Respublikos sveikatos apsaugos<text:s/></text:p>
      <text:p text:style-name="P41">ministro 2006 m. lapkričio 28 d. įsakymu<text:s/></text:p>
      <text:p text:style-name="P42">Nr. V-1006</text:p>
      <text:p text:style-name="P43"/>
      <text:p text:style-name="P44"><text:span text:style-name="T45">LIETUVOS RESPUBLIKOS VAIKŲ PROFILAKTINIŲ SKIEPIJIMŲ KALENDORIU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Vakcina</text:p>
          </table:table-cell>
          <table:table-cell table:style-name="TableCell63" table:number-columns-spanned="11">
            <text:p text:style-name="P64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Iki 24 val.</text:p>
          </table:table-cell>
          <table:table-cell table:style-name="TableCell69">
            <text:p text:style-name="P70">2–3 paros</text:p>
          </table:table-cell>
          <table:table-cell table:style-name="TableCell71">
            <text:p text:style-name="P72">1 mėn.</text:p>
          </table:table-cell>
          <table:table-cell table:style-name="TableCell73">
            <text:p text:style-name="P74">2 mėn.</text:p>
          </table:table-cell>
          <table:table-cell table:style-name="TableCell75">
            <text:p text:style-name="P76">4 mėn.</text:p>
          </table:table-cell>
          <table:table-cell table:style-name="TableCell77">
            <text:p text:style-name="P78">6 mėn.</text:p>
          </table:table-cell>
          <table:table-cell table:style-name="TableCell79">
            <text:p text:style-name="P80">15–16,5 mėn.</text:p>
          </table:table-cell>
          <table:table-cell table:style-name="TableCell81">
            <text:p text:style-name="P82">18 mėn.</text:p>
          </table:table-cell>
          <table:table-cell table:style-name="TableCell83">
            <text:p text:style-name="P84">6–7 metai</text:p>
          </table:table-cell>
          <table:table-cell table:style-name="TableCell85">
            <text:p text:style-name="P86">12 metų</text:p>
          </table:table-cell>
          <table:table-cell table:style-name="TableCell87">
            <text:p text:style-name="P88">15–16 metų</text:p>
          </table:table-cell>
        </table:table-row>
        <table:table-row table:style-name="TableRow89">
          <table:table-cell table:style-name="TableCell90">
            <text:p text:style-name="P91">Tuberkuliozės vakcina</text:p>
          </table:table-cell>
          <table:table-cell table:style-name="TableCell92">
            <text:p text:style-name="P93"/>
          </table:table-cell>
          <table:table-cell table:style-name="TableCell94">
            <text:p text:style-name="P95">BC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Hepatito B vakcina</text:p>
          </table:table-cell>
          <table:table-cell table:style-name="TableCell117">
            <text:p text:style-name="P118">HB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HB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HB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HB**<text:s/></text:p>
            <text:p text:style-name="P137">HB<text:s/></text:p>
            <text:p text:style-name="P138">HB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Kokliušo, difterijos, stabligės vakcin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DTP</text:p>
          </table:table-cell>
          <table:table-cell table:style-name="TableCell152">
            <text:p text:style-name="P153">DTP</text:p>
          </table:table-cell>
          <table:table-cell table:style-name="TableCell154">
            <text:p text:style-name="P155">DTP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TP</text:p>
          </table:table-cell>
          <table:table-cell table:style-name="TableCell160">
            <text:p text:style-name="P161">D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d</text:p>
          </table:table-cell>
        </table:table-row>
        <table:table-row table:style-name="TableRow166">
          <table:table-cell table:style-name="TableCell167">
            <text:p text:style-name="P168">B tipo Haemophilus influenzae vakcin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Hib</text:p>
          </table:table-cell>
          <table:table-cell table:style-name="TableCell177">
            <text:p text:style-name="P178">Hib</text:p>
          </table:table-cell>
          <table:table-cell table:style-name="TableCell179">
            <text:p text:style-name="P180">Hi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Hib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liomielito vakcin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IPV</text:p>
          </table:table-cell>
          <table:table-cell table:style-name="TableCell202">
            <text:p text:style-name="P203">IPV</text:p>
          </table:table-cell>
          <table:table-cell table:style-name="TableCell204">
            <text:p text:style-name="P205">IPV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IPV</text:p>
          </table:table-cell>
          <table:table-cell table:style-name="TableCell210">
            <text:p text:style-name="P211">IPV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ymų, epideminio parotito, raudonukės vakcin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MMR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MMR</text:p>
          </table:table-cell>
          <table:table-cell table:style-name="TableCell237">
            <text:p text:style-name="P238">MMR***</text:p>
          </table:table-cell>
          <table:table-cell table:style-name="TableCell239">
            <text:p text:style-name="P240"/>
          </table:table-cell>
        </table:table-row>
      </table:table>
      <text:p text:style-name="P241">1. Sutrumpinimai: BCG – tuberkuliozės vakcina; HB – hepatito B vakcina, DTP – kokliušo, difterijos, stabligės vakcina, Hib – B tipo<text:s/>Haemophilus influenzae infekcijos vakcina, DT – difterijos, stabligės (vaikų) vakcina, Td – difterijos, stabligės (suaugusiųjų) vakcina, IPV – inaktyvuota poliomielito vakcina, MMR – tymų, epideminio parotito, raudonukės vakcina.</text:p>
      <text:p text:style-name="P242">2. HB* pirma dozė turi<text:s/>būti įskiepijama naujagimiui per 24 val. po gimimo.</text:p>
      <text:p text:style-name="P243">3. 12 metų amžiaus vaikai HB vakcina skiepijami 3 dozėmis pagal schemą: HB1; po 1 mėnesio – HB2; po 6 mėnesių – HB3. 12 metų vaikams HB** vakcina skiriama, jei jie neskiepyti kūdikystėje. MMR vakcina<text:s/>skiriama su pirmąja HB vakcinos doze.</text:p>
      <text:p text:style-name="P244">4. 12 metų vaikams MMR*** skiriama, jei jie neskiepyti 6–7 metų amžiuje.</text:p>
      <text:p text:style-name="P245">5. Skiepijimai atliekami pagal vaisto charakteristikos santrauką.</text:p>
      <text:p text:style-name="P246">6. Prieš kiekvieną vaiko skiepijimą tėvus ar teisėtus globėjus būtina informuoti apie vakcinų skyrimo tvarką, galimas nepageidaujamas reakcijas į skiepą. Dėl informacijos gavimo bei sutikimo skiepyti jie turi pasirašyti vaiko raidos kortelėje (forma Nr. 025-112/a).</text:p>
      <text:p text:style-name="P2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6-12T19:44:00Z</meta:creation-date>
    <dc:date>2015-06-12T19:44:00Z</dc:date>
    <meta:template xlink:href="Normal" xlink:type="simple"/>
    <meta:editing-cycles>2</meta:editing-cycles>
    <meta:editing-duration>PT0S</meta:editing-duration>
    <meta:document-statistic meta:page-count="2" meta:paragraph-count="87" meta:word-count="492" meta:character-count="3668" meta:row-count="217" meta:non-whitespace-character-count="3263"/>
  </office:meta>
</office:document-meta>
</file>