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fo:text-align="center"/>
      <style:text-properties fo:color="#000000" style:font-size-complex="11pt" style:language-asian="lt" style:country-asian="LT"/>
    </style:style>
    <style:style style:name="P10" style:parent-style-name="Normal" style:family="paragraph">
      <style:paragraph-properties fo:text-align="center"/>
      <style:text-properties fo:font-weight="bold" style:font-weight-asian="bold" fo:color="#000000" style:font-size-complex="11pt" style:language-asian="lt" style:country-asian="LT"/>
    </style:style>
    <style:style style:name="P11" style:parent-style-name="Normal" style:family="paragraph">
      <style:paragraph-properties fo:text-align="center"/>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color="#000000" style:font-size-complex="11pt" style:language-asian="lt" style:country-asian="LT"/>
    </style:style>
    <style:style style:name="P13" style:parent-style-name="Normal" style:family="paragraph">
      <style:paragraph-properties fo:text-align="center"/>
      <style:text-properties fo:color="#000000" style:font-size-complex="11pt" style:language-asian="lt" style:country-asian="LT"/>
    </style:style>
    <style:style style:name="P14" style:parent-style-name="Normal" style:family="paragraph">
      <style:paragraph-properties fo:text-align="center"/>
      <style:text-properties fo:color="#000000" style:font-size-complex="11pt" style:language-asian="lt" style:country-asian="LT"/>
    </style:style>
    <style:style style:name="P15" style:parent-style-name="Normal" style:family="paragraph">
      <style:paragraph-properties fo:text-align="center"/>
      <style:text-properties fo:color="#000000" style:font-size-complex="11pt" style:language-asian="lt" style:country-asian="LT"/>
    </style:style>
    <style:style style:name="P16" style:parent-style-name="Normal" style:family="paragraph">
      <style:paragraph-properties fo:text-align="center"/>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office:automatic-styles>
  <office:body>
    <office:text text:use-soft-page-breaks="true">
      <text:p text:style-name="P1"><text:span text:style-name="T7"/><text:span text:style-name="T8">VIEŠŲJŲ PIRKIMŲ TARNYBOS PRIE LIETUVOS RESPUBLIKOS VYRIAUSYBĖS DIREKTORIUS</text:span></text:p>
      <text:p text:style-name="P9"/>
      <text:p text:style-name="P10">ĮSAKYMAS</text:p>
      <text:p text:style-name="P11">DĖL TEISĖS AKTŲ PRIPAŽINIMO NEGALIOJANČIAIS</text:p>
      <text:p text:style-name="P12"/>
      <text:p text:style-name="P13">2003 m. gruodžio 5 d. Nr. 1S-114</text:p>
      <text:p text:style-name="P14">Vilnius</text:p>
      <text:p text:style-name="P15"/>
      <text:p text:style-name="P16"/>
      <text:p text:style-name="P17"><text:span text:style-name="T18">Pripažįstu negaliojančiais šiuos įsakymus:</text:span></text:p>
      <text:p text:style-name="P19"><text:span text:style-name="T20">1</text:span><text:span text:style-name="T21">. 1998 m. gruodžio 30 d. Nr. 63 „Dėl sprendimo formos patvirtinimo“ (Žin., 1999, Nr.<text:s/></text:span><text:a xlink:href="https://www.e-tar.lt/portal/lt/legalAct/TAR.A49658687E11" office:target-frame-name="_blank" xlink:show="new"><text:span text:style-name="T22">1-52</text:span></text:a><text:span text:style-name="T23">).</text:span></text:p>
      <text:p text:style-name="P24"><text:span text:style-name="T25">2</text:span><text:span text:style-name="T26">. 1999 m. spalio 18 d. Nr. 45 „Dėl vokų atplėšimo procedūros protokolo privalomųjų rekvizitų patvirtinimo“ (Žin., 1999, Nr. 988-2617).</text:span></text:p>
      <text:p text:style-name="P27"><text:span text:style-name="T28">3</text:span><text:span text:style-name="T29">. 1999 m. lapkričio 12 d. Nr. 53 „Dėl reikalavimų Nepriklausomos viešųjų pirkimų ginčų nagrinėjimo komisijos narių sąrašo sudarymui patvirtinimo“ (Žin., 1999, Nr.<text:s/></text:span><text:a xlink:href="https://www.e-tar.lt/portal/lt/legalAct/TAR.078FA8D43CE3" office:target-frame-name="_blank" xlink:show="new"><text:span text:style-name="T30">98-2841</text:span></text:a><text:span text:style-name="T31">).</text:span></text:p>
      <text:p text:style-name="P32"><text:span text:style-name="T33">4</text:span><text:span text:style-name="T34">. 1999 m. gruodžio 28 d. Nr. 59 „Dėl Nepriklausomos viešųjų pirkimų ginčų nagrinėjimo komisijos narių sąrašo patvirtinimo“ (Žin., 2000, Nr.<text:s/></text:span><text:a xlink:href="https://www.e-tar.lt/portal/lt/legalAct/TAR.717BC303D6E5" office:target-frame-name="_blank" xlink:show="new"><text:span text:style-name="T35">1-12</text:span></text:a><text:span text:style-name="T36">).</text:span></text:p>
      <text:p text:style-name="P37"><text:span text:style-name="T38">5</text:span><text:span text:style-name="T39">. 1999 m. gruodžio 30 d. Nr. 60 „Dėl informacinių skelbimų reikalavimų patvirtinimo“ (Žin., 2000, Nr.<text:s/></text:span><text:a xlink:href="https://www.e-tar.lt/portal/lt/legalAct/TAR.2C74BE813B94" office:target-frame-name="_blank" xlink:show="new"><text:span text:style-name="T40">2-66</text:span></text:a><text:span text:style-name="T41">; 2001, Nr.<text:s/></text:span><text:a xlink:href="https://www.e-tar.lt/portal/lt/legalAct/TAR.9ACA9FE396E8" office:target-frame-name="_blank" xlink:show="new"><text:span text:style-name="T42">12-390</text:span></text:a><text:span text:style-name="T43">).</text:span></text:p>
      <text:p text:style-name="P44"><text:span text:style-name="T45">6</text:span><text:span text:style-name="T46">. 1999 m. gruodžio 30 d. Nr. 61 „Dėl prekių, paslaugų ir darbų viešojo pirkimo vertės nustatymo“ (Žin., 2000, Nr.<text:s/></text:span><text:a xlink:href="https://www.e-tar.lt/portal/lt/legalAct/TAR.5C0B97FB21AB" office:target-frame-name="_blank" xlink:show="new"><text:span text:style-name="T47">2-67</text:span></text:a><text:span text:style-name="T48">, Nr.<text:s/></text:span><text:a xlink:href="https://www.e-tar.lt/portal/lt/legalAct/TAR.3C7F8EA801BF" office:target-frame-name="_blank" xlink:show="new"><text:span text:style-name="T49">30-850</text:span></text:a><text:span text:style-name="T50">).</text:span></text:p>
      <text:p text:style-name="P51"><text:span text:style-name="T52">7</text:span><text:span text:style-name="T53">. 2000 m. balandžio 10 d. Nr. 27 „Dėl viešųjų pirkimų vykdymo tvarkos tikrinimo ir tikrinimo rezultatų dokumentavimo taisyklių patvirtinimo“ (Žin., 2000, Nr.<text:s/></text:span><text:a xlink:href="https://www.e-tar.lt/portal/lt/legalAct/TAR.36ACB5C4B074" office:target-frame-name="_blank" xlink:show="new"><text:span text:style-name="T54">34-970</text:span></text:a><text:span text:style-name="T55">).</text:span></text:p>
      <text:p text:style-name="P56"><text:span text:style-name="T57">8</text:span><text:span text:style-name="T58">. 2000 m. gegužės 11 d. Nr. 38 „Dėl perkančiųjų organizacijų prašymų pateikimo ir nagrinėjimo tvarkos patvirtinimo“ (Žin., 2000, Nr.<text:s/></text:span><text:a xlink:href="https://www.e-tar.lt/portal/lt/legalAct/TAR.BF83B1361648" office:target-frame-name="_blank" xlink:show="new"><text:span text:style-name="T59">56-1675</text:span></text:a><text:span text:style-name="T60">).</text:span></text:p>
      <text:p text:style-name="P61"><text:span text:style-name="T62">9</text:span><text:span text:style-name="T63">. 2000 m. spalio 9 d. Nr. 90 „Dėl pirkimo dokumentuose pateikiamų techninių reikalavimų rengimo metodikos patvirtinimo“ (Žin., 2000, Nr.<text:s/></text:span><text:a xlink:href="https://www.e-tar.lt/portal/lt/legalAct/TAR.335CEBDF15CE" office:target-frame-name="_blank" xlink:show="new"><text:span text:style-name="T64">87-2688</text:span></text:a><text:span text:style-name="T65">).</text:span></text:p>
      <text:p text:style-name="P66"><text:span text:style-name="T67">10</text:span><text:span text:style-name="T68">. 2000 m. gruodžio 20 d. Nr. 130 „Dėl viešųjų pirkimų procedūrų ataskaitų sudarymo ir teikimo tvarkos“ (Žin., 2000, Nr.<text:s/></text:span><text:a xlink:href="https://www.e-tar.lt/portal/lt/legalAct/TAR.4041BB0D0799" office:target-frame-name="_blank" xlink:show="new"><text:span text:style-name="T69">109-3514</text:span></text:a><text:span text:style-name="T70">).</text:span></text:p>
      <text:p text:style-name="P71"><text:span text:style-name="T72">11</text:span><text:span text:style-name="T73">. 2001 m. sausio 31 d. Nr. 13 „Dėl 1999 12 30 įsakymu Nr. 60 patvirtintų dokumentų pakeitimo“ (Žin., 2001, Nr.<text:s/></text:span><text:a xlink:href="https://www.e-tar.lt/portal/lt/legalAct/TAR.9ACA9FE396E8" office:target-frame-name="_blank" xlink:show="new"><text:span text:style-name="T74">12-390</text:span></text:a><text:span text:style-name="T75">).</text:span></text:p>
      <text:p text:style-name="P76"><text:span text:style-name="T77">12</text:span><text:span text:style-name="T78">. 2001 m. balandžio 17 d. Nr. 41 „Dėl Nepriklausomos viešųjų pirkimų ginčų nagrinėjimo komisijos narių sąrašo papildymo patvirtinimo“ (Žin., 2001, Nr. 32-202).</text:span></text:p>
      <text:p text:style-name="P79"><text:span text:style-name="T80">13</text:span><text:span text:style-name="T81">. 2001 m. liepos 11 d. Nr. 76 „Dėl Viešųjų pirkimų tarnybos direktoriaus įsakymais patvirtintų dokumentų formų pakeitimo“ (Žin., 2001, Nr.<text:s/></text:span><text:a xlink:href="https://www.e-tar.lt/portal/lt/legalAct/TAR.59252FD5B5D1" office:target-frame-name="_blank" xlink:show="new"><text:span text:style-name="T82">61-2204</text:span></text:a><text:span text:style-name="T83">).</text:span></text:p>
      <text:p text:style-name="P84"><text:span text:style-name="T85">14</text:span><text:span text:style-name="T86">. 2001 m. lapkričio 30 d. Nr. 140 „Dėl Nepriklausomos viešųjų pirkimų ginčų nagrinėjimo komisijos narių sąrašo patvirtinimo“ (Žin., 2001, Nr. 96-463).</text:span></text:p>
      <text:p text:style-name="P87"><text:span text:style-name="T88">15</text:span><text:span text:style-name="T89">. 2002 m. balandžio 8 d. Nr. 33 „Dėl metodinių rekomendacijų dėl viešųjų pirkimų sutarčių trukmės patvirtinimo“ (Žin., 2002, Nr.<text:s/></text:span><text:a xlink:href="https://www.e-tar.lt/portal/lt/legalAct/TAR.8F25604AEFBC" office:target-frame-name="_blank" xlink:show="new"><text:span text:style-name="T90">39-1459</text:span></text:a><text:span text:style-name="T91">).</text:span></text:p>
      <text:p text:style-name="P92"><text:span text:style-name="T93">16</text:span><text:span text:style-name="T94">. 2002 m. balandžio 30 d. Nr. 49 „Dėl tiekėjų (rangovų) kvalifikacijos vertinimo metodinių rekomendacijų patvirtinimo“ (Žin., 2002, Nr.<text:s/></text:span><text:a xlink:href="https://www.e-tar.lt/portal/lt/legalAct/TAR.7316AC994F44" office:target-frame-name="_blank" xlink:show="new"><text:span text:style-name="T95">46-1780</text:span></text:a><text:span text:style-name="T96">).</text:span></text:p>
      <text:p text:style-name="P97"><text:span text:style-name="T98">17</text:span><text:span text:style-name="T99">. 2002 m. gegužės 17 d. Nr. 54 „Dėl viešųjų pirkimų tarnybos direktoriaus 2000 m. gruodžio 20 d. įsakymo Nr. 130 „Dėl viešųjų pirkimų procedūrų ataskaitų sudarymo ir teikimo tvarkos“ dalinio pakeitimo“ (Žin., 2002, Nr.<text:s/></text:span><text:a xlink:href="https://www.e-tar.lt/portal/lt/legalAct/TAR.A55464753D20" office:target-frame-name="_blank" xlink:show="new"><text:span text:style-name="T100">51-1981</text:span></text:a><text:span text:style-name="T101">).</text:span></text:p>
      <text:p text:style-name="P102"><text:span text:style-name="T103">18</text:span><text:span text:style-name="T104">. 2002 m. liepos 23 d. Nr. 100 „Dėl viešųjų pirkimų direktoriaus 1999 m. spalio 18 d. įsakymo Nr. 45 „Dėl vokų atplėšimo procedūros protokolo privalomųjų rekvizitų patvirtinimo“ dalinio pakeitimo“ (Žin., 2002, Nr.<text:s/></text:span><text:a xlink:href="https://www.e-tar.lt/portal/lt/legalAct/TAR.39F097B5699E" office:target-frame-name="_blank" xlink:show="new"><text:span text:style-name="T105">79-3407</text:span></text:a><text:span text:style-name="T106">).</text:span></text:p>
      <text:p text:style-name="P107"><text:span text:style-name="T108">19</text:span><text:span text:style-name="T109">. 2002 m. liepos 23 d. Nr. 101 „Dėl Viešųjų pirkimų tarnybos direktoriaus 2002 m. balandžio 30 d. įsakymo Nr. 49 „Dėl tiekėjų (rangovų) kvalifikacijos vertinimo metodinių rekomendacijų patvirtinimo“ dalinio pakeitimo ir papildymo“ (Žin., 2002, Nr.<text:s/></text:span><text:a xlink:href="https://www.e-tar.lt/portal/lt/legalAct/TAR.01F08DF38F4D" office:target-frame-name="_blank" xlink:show="new"><text:span text:style-name="T110">79-3408</text:span></text:a><text:span text:style-name="T111">).</text:span></text:p>
      <text:p text:style-name="P112"><text:span text:style-name="T113">20</text:span><text:span text:style-name="T114">. 2002 m. liepos 23 d. Nr. 102 „Dėl Viešųjų pirkimų tarnybos direktoriaus 2000 m. kovo 27 d. įsakymu Nr. 23 patvirtintų rekomendacijų „Dėl viešojo pirkimo komisijos sudarymo ir veiklos organizavimo“ pakeitimo“ (Žin., 2002, Nr.<text:s/></text:span><text:a xlink:href="https://www.e-tar.lt/portal/lt/legalAct/TAR.2F07C0B51CAC" office:target-frame-name="_blank" xlink:show="new"><text:span text:style-name="T115">79-3409</text:span></text:a><text:span text:style-name="T116">).</text:span></text:p>
      <text:p text:style-name="P117"><text:span text:style-name="T118">21</text:span><text:span text:style-name="T119">. 2002 m. liepos 26 d. Nr. 103 „Dėl Viešųjų pirkimų tarnybos direktoriaus 1999 m. gruodžio 30 d. įsakymo Nr. 61 „Dėl prekių, paslaugų ir darbų viešojo pirkimo vertės nustatymo“ dalinio pakeitimo ir papildymo“ (Žin., 2002, Nr.<text:s/></text:span><text:a xlink:href="https://www.e-tar.lt/portal/lt/legalAct/TAR.D9C22A9CDEE1" office:target-frame-name="_blank" xlink:show="new"><text:span text:style-name="T120">76-3284</text:span></text:a><text:span text:style-name="T121">).</text:span></text:p>
      <text:p text:style-name="P122"><text:span text:style-name="T123">22</text:span><text:span text:style-name="T124">. 2002 m. spalio 28 d. Nr. 152 „Dėl viešųjų pirkimų parinkimo prevenciniam vertinimui tvarkos patvirtinimo ir Viešųjų pirkimų tarnybos direktoriaus 2002 m. balandžio 30 d. įsakymo Nr. 49 „Dėl tiekėjų (rangovų) kvalifikacijos vertinimo metodinių rekomendacijų patvirtinimo“ pakeitimo“ 2 dalį (Žin., 2002, Nr.<text:s/></text:span><text:a xlink:href="https://www.e-tar.lt/portal/lt/legalAct/TAR.38896E939EA6" office:target-frame-name="_blank" xlink:show="new"><text:span text:style-name="T125">114-5120</text:span></text:a><text:span text:style-name="T126">).</text:span></text:p>
      <text:p text:style-name="P127"><text:span text:style-name="T128">23</text:span><text:span text:style-name="T129">. 2002 m. gruodžio 31 d. Nr. 197 „Dėl Viešųjų pirkimų tarnybos direktoriaus 2000 m. spalio 9 d. įsakymo Nr. 90 „Dėl pirkimo dokumentuose pateikiamų techninių reikalavimų rengimo metodikos patvirtinimo“ pakeitimo“ (Žin., 2003, Nr.<text:s/></text:span><text:a xlink:href="https://www.e-tar.lt/portal/lt/legalAct/TAR.C4BD8AD33A7C" office:target-frame-name="_blank" xlink:show="new"><text:span text:style-name="T130">3-89</text:span></text:a><text:span text:style-name="T131">).</text:span></text:p>
      <text:p text:style-name="P132"/>
      <text:p text:style-name="P133"/>
      <text:p text:style-name="P134"/>
      <text:p text:style-name="P135"><text:span text:style-name="T136">DIREKTORIUS</text:span><text:span text:style-name="T137"><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12:09:00Z</meta:creation-date>
    <dc:date>2017-05-31T12:09:00Z</dc:date>
    <meta:template xlink:href="Normal.dotm" xlink:type="simple"/>
    <meta:editing-cycles>2</meta:editing-cycles>
    <meta:editing-duration>PT0S</meta:editing-duration>
    <meta:document-statistic meta:page-count="2" meta:paragraph-count="51" meta:word-count="922" meta:character-count="6206" meta:row-count="177" meta:non-whitespace-character-count="5335"/>
  </office:meta>
</office:document-meta>
</file>