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center"/>
    </style:style>
    <style:style style:name="T225" style:parent-style-name="DefaultParagraphFont" style:family="text">
      <style:text-properties fo:font-style="italic" style:font-style-asian="italic" style:font-style-complex="italic"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center"/>
    </style:style>
    <style:style style:name="T228" style:parent-style-name="DefaultParagraphFont" style:family="text">
      <style:text-properties fo:font-style="italic" style:font-style-asian="italic" style:font-style-complex="italic"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style:font-style-complex="italic"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per 66.6%"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text-position="super 66.6%"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fo:letter-spacing="0.0416in"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BALANDŽIO 25 D. ĮSAKYMO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 PAKEITIMO</text:p>
      <text:p text:style-name="P11"/>
      <text:p text:style-name="P12">2005 m. lapkričio 29 d. Nr. 1B-765</text:p>
      <text:p text:style-name="P13">Vilnius</text:p>
      <text:p text:style-name="P14"/>
      <text:p text:style-name="P15"><text:span text:style-name="T16">1</text:span><text:span text:style-name="T17">.<text:s/></text:span><text:span text:style-name="T18">Pakeičiu</text:span><text:span text:style-name="T19"><text:s/>Muitinės departamento generalinio direktoriaus 2005 m. balandžio 25 d. įsakymą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ų kodų klasifikatorių patvirtinimo“ (Žin., 2005, Nr.<text:s/></text:span><text:a xlink:href="https://www.e-tar.lt/portal/lt/legalAct/TAR.C64F7848007D" office:target-frame-name="_blank" xlink:show="new"><text:span text:style-name="T20">55-1915</text:span></text:a><text:span text:style-name="T21">):</text:span></text:p>
      <text:p text:style-name="P22"><text:span text:style-name="T23">1.1</text:span><text:span text:style-name="T24">. išdėstau preambulę taip:</text:span></text:p>
      <text:p text:style-name="P25"><text:span text:style-name="T26">„Vadovaudamasis Europos Komisijos 1993 m. liepos 2 d. reglamento (EEB) Nr. 2454/93/EEB, išdėstančio Tarybos reglamento (EEB) Nr. 2913/92, nustatančio Bendrijos muitinės kodeksą, įgyvendinimo nuostatas (su paskutiniais pakeitimais, padarytais 2005 m.<text:s/></text:span><text:soft-page-break/><text:span text:style-name="T27">birželio 10 d. Komisijos reglamentu (EB) Nr. 883/2005), 367–371 straipsniais bei siekdamas reglamentuoti tranzito deklaracijos duomenų priėmimo, tikrinimo ir įforminimo, Naujosios kompiuterizuotos tranzito sistemos (toliau – NCTS) priemonėmis tvarką:“;</text:span></text:p>
      <text:p text:style-name="P28"><text:span text:style-name="T29">1.2</text:span><text:span text:style-name="T30">. nurodytuoju įsakymu patvirtintų Tranzito deklaracijos duomenų priėmimo, tikrinimo ir įforminimo, Bendrijos/bendrąją tranzito procedūrą atliekant NCTS sistemos priemonėmis, taisyklių:</text:span></text:p>
      <text:p text:style-name="P31"><text:span text:style-name="T32">1.2.1</text:span><text:span text:style-name="T33">. išdėstau 2 punktą taip:</text:span></text:p>
      <text:p text:style-name="P34"><text:span text:style-name="T35">„</text:span><text:span text:style-name="T36">2</text:span><text:span text:style-name="T37">. Taisyklėse vartojamos sąvokos:</text:span></text:p>
      <text:p text:style-name="P38"><text:span text:style-name="T39">Konvencija<text:s/></text:span><text:span text:style-name="T40">–</text:span><text:span text:style-name="T41"><text:s/></text:span><text:span text:style-name="T42">1987 m. gegužės 20 d. Bendrojo tranzito konvencija su vėlesniais pakeitimais.</text:span></text:p>
      <text:p text:style-name="P43"><text:span text:style-name="T44">NCTS<text:s/></text:span><text:span text:style-name="T45">–</text:span><text:span text:style-name="T46"><text:s/></text:span><text:span text:style-name="T47">MCC/ECN programinės įrangos paketas, skirtas tranzito deklaracijoms apdoroti.</text:span></text:p>
      <text:p text:style-name="P48"><text:span text:style-name="T49">Elektroninis pranešimas</text:span><text:span text:style-name="T50"><text:s/>– struktūruota elektroninė (tekstinė) informacija (XML dokumentas), skirta NCTS priemonėmis vykdomam keitimuisi tranzito deklaracijos duomenimis bei kita informacija, susijusia su Bendrijos/bendrųjų tranzito procedūrų vykdymu.</text:span></text:p>
      <text:p text:style-name="P51"><text:span text:style-name="T52">Prekių pateikėjas<text:s/></text:span><text:span text:style-name="T53">– prekių, kurios gabenamos įforminus Bendrijos/bendrąją tranzito procedūrą, gavėjas arba kitas asmuo (vežėjas, ekspeditorius, muitinės tarpininkas ar kt.), pateikiantis pirmiau minėtas prekes paskirties įstaigoje ir atliekantis su tuo susijusius muitinės formalumus</text:span></text:p>
      <text:p text:style-name="P54"><text:span text:style-name="T55">Tranzito procedūros vykdytojas</text:span><text:span text:style-name="T56"><text:s/>– asmuo, atsakingas muitinei už prekėms taikomos Bendrijos/bendrosios tranzito procedūros reikalavimų įvykdymą.</text:span></text:p>
      <text:p text:style-name="P57"><text:span text:style-name="T58">Deklarantas</text:span><text:span text:style-name="T59"><text:s/>– Bendrijos/bendrosios tranzito procedūros vykdytojas arba jo įgaliotas asmuo (muitinės tarpininkas), vykdytojo vardu pateikiantis tranzito deklaraciją išvykimo įstaigai.</text:span></text:p>
      <text:p text:style-name="P60"><text:span text:style-name="T61">Verslininko modulis</text:span><text:span text:style-name="T62"><text:s/>– taikomoji programinė įranga, skirta elektroninių duomenų mainams tarp deklaranto, prekių pateikėjo ir kompetentingų Lietuvos Respublikos muitinės įstaigų vykdyti.</text:span></text:p>
      <text:p text:style-name="P63"><text:span text:style-name="T64">Muitinės informacinių technologijų paslaugų centras</text:span><text:span text:style-name="T65"><text:s/></text:span><text:span text:style-name="T66">(toliau – ITPC)</text:span><text:span text:style-name="T67"><text:s/>– centrinė informacinių technologijų įvykių ir skundų registracijos, konsultacijų teikimo bei probleminių klausimų sprendimo vieta.</text:span></text:p>
      <text:soft-page-break/>
      <text:p text:style-name="P68"><text:span text:style-name="T69">MCC/ECN ir/arba GMS programinės įrangos trikdis</text:span><text:span text:style-name="T70"><text:s/>– vienos arba kelių techninės ar programinės įrangos dalių darbo nukrypimas nuo normalaus režimo, dalinis arba visiškas sistemos sustojimas, kurį Muitinės informacinių sistemų centro paskirtas atsakingu už sistemos administravimą darbuotojas gali pašalinti per ne ilgesnį nei 2 valandų laikotarpį.</text:span></text:p>
      <text:p text:style-name="P71"><text:span text:style-name="T72">Garantijų valdymo sistemos (toliau – GMS) programinė įranga<text:s/></text:span><text:span text:style-name="T73">–</text:span><text:span text:style-name="T74"><text:s/></text:span><text:span text:style-name="T75">taikomoji programinė įranga, skirta garantijų duomenų apdorojimui.</text:span></text:p>
      <text:p text:style-name="P76"><text:span text:style-name="T77">Lydinčiojo dokumento A forma<text:s/></text:span><text:span text:style-name="T78">–</text:span><text:span text:style-name="T79"><text:s/></text:span><text:span text:style-name="T80">tranzito deklaracijos forma, atitinkanti Bendrijos muitinės kodekso įgyvendinimo nuostatų 45a priedo nustatytą formą.</text:span></text:p>
      <text:p text:style-name="P81"><text:span text:style-name="T82">Prekių sąrašo A forma<text:s/></text:span><text:span text:style-name="T83">– prekių sąrašo, jeigu gabenama daugiau negu viena prekė,</text:span><text:span text:style-name="T84"><text:s/></text:span><text:span text:style-name="T85">forma, atitinkanti Bendrijos muitinės kodekso įgyvendinimo nuostatų 45b priedo nustatytą formą.</text:span></text:p>
      <text:p text:style-name="P86"><text:span text:style-name="T87">STS (senoji tranzito sistema)</text:span><text:span text:style-name="T88"><text:s/>– MCC/ECN programinės įrangos paketas, skirtas TIR knygelės duomenų bei statistinių tranzito deklaracijų duomenų suvedimui po muitinio įforminimo esant MCC/ECN programinės įrangos trikdžiams.“;</text:span></text:p>
      <text:p text:style-name="P89"><text:span text:style-name="T90">1.2.2</text:span><text:span text:style-name="T91">. išdėstau 3 punktą taip:</text:span></text:p>
      <text:p text:style-name="P92"><text:span text:style-name="T93">„</text:span><text:span text:style-name="T94">3</text:span><text:span text:style-name="T95">. Kitos Taisyklėse vartojamos sąvokos atitinka 1992 m. spalio 12 d. Tarybos reglamente (EEB) Nr. 2913/92, nustatančiame Bendrijos muitinės kodeksą (su paskutiniais pakeitimais, padarytais 2005 m. balandžio 13 d. Europos Parlamento ir Tarybos reglamentu (EB) Nr. 648/2005) (toliau – Bendrijos muitinės kodeksas), ir 1993 m. liepos 2 d. Komisijos reglamente (EEB) Nr. 2454/93, išdėstančiame Tarybos reglamento (EEB) Nr. 2913/92, nustatančio Bendrijos muitinės kodeksą, įgyvendinimo nuostatose (su paskutiniais pakeitimais, padarytais 2005 m. birželio 10 d. Komisijos reglamentu (EB) Nr. 883/2005) vartojamas sąvokas.“;</text:span></text:p>
      <text:p text:style-name="P96"><text:span text:style-name="T97">1.2.3</text:span><text:span text:style-name="T98">. išdėstau 5 punktą taip:</text:span></text:p>
      <text:p text:style-name="P99"><text:span text:style-name="T100">„</text:span><text:span text:style-name="T101">5</text:span><text:span text:style-name="T102">. Tranzito deklaracijos duomenys, perduodami muitinės išvykimo įstaigai automatinio duomenų apdorojimo techninėmis priemonėmis, turi atitikti Bendrijos muitinės kodekso įgyvendinimo nuostatų 37a priedo reikalavimus.“;</text:span></text:p>
      <text:p text:style-name="P103"><text:span text:style-name="T104">1.2.4</text:span><text:span text:style-name="T105">. išdėstau 6 punktą taip:</text:span></text:p>
      <text:p text:style-name="P106"><text:span text:style-name="T107">„</text:span><text:span text:style-name="T108">6</text:span><text:span text:style-name="T109">. Bendrijos/bendrosios tranzito procedūros įforminimui deklarantas, naudodamasis Verslininko moduliu, elektroniniu pranešimu IE15 išvykimo įstaigai pateikia tranzito deklaraciją.“;</text:span></text:p>
      <text:p text:style-name="P110"><text:span text:style-name="T111">1.2.5</text:span><text:span text:style-name="T112">. išdėstau 7 punktą taip:</text:span></text:p>
      <text:p text:style-name="P113"><text:span text:style-name="T114">„</text:span><text:span text:style-name="T115">7</text:span><text:span text:style-name="T116">. Bendrijos muitinės kodekso įgyvendinimo nuostatų 353 straipsnio 4 dalies nurodytu atveju išvykimo įstaigai pateikiama rašytinė tranzito deklaracija, surašyta Bendrijos muitinės kodekso įgyvendinimo nuostatų 31 priedo nustatyto pavyzdžio blanke. Šiuo atveju duomenis į NCTS privalo suvesti išvykimo įstaigos muitinės pareigūnas.“;</text:span></text:p>
      <text:p text:style-name="P117"><text:span text:style-name="T118">1.2.6</text:span><text:span text:style-name="T119">. išdėstau 8 punktą taip:</text:span></text:p>
      <text:p text:style-name="P120"><text:span text:style-name="T121">„</text:span><text:span text:style-name="T122">8</text:span><text:span text:style-name="T123">. Jeigu išvykimo įstaigai Taisyklių 5 punkto nustatyta tvarka pateikta tranzito deklaracija, reikalinga deklaruojant prekes Bendrijos/bendrajai tranzito procedūrai, atitinka nustatytus reikalavimus, NCTS ji įregistruojama į būseną „PATEIKTA“. Muitinės pareigūnui atlikus Taisyklių 11 punkte numatytus veiksmus ir priėmus sprendimą priimti tranzito deklaraciją bei šį sprendimą patvirtinus sistemoje, tranzito deklaracijai bus suteiktas Gabenimo registracijos numeris (MRN) ir ji pereis į būseną „PRIIMTA“. Šiuo atveju deklarantui NCTS priemonėmis automatiškai sugeneruojamo nustatytos struktūros elektroninio pranešimo išsiuntimas apie tranzito deklaracijos priėmimą ir įregistravimą sukelia tokias pačias teisines pasekmes kaip rašytinės tranzito deklaracijos priėmimas ir įregistravimas (numerio šiai deklaracijai suteikimas) išvykimo įstaigoje.“;</text:span></text:p>
      <text:p text:style-name="P124"><text:span text:style-name="T125">1.2.7</text:span><text:span text:style-name="T126">. išdėstau 10 punktą taip:</text:span></text:p>
      <text:p text:style-name="P127"><text:span text:style-name="T128">„</text:span><text:span text:style-name="T129">10</text:span><text:span text:style-name="T130">. Tuo atveju, kai išvykimo įstaigos muitinės pareigūnas tranzito deklaracijos duomenis suveda iš Taisyklių 7 punkte nurodytos rašytinės tranzito deklaracijos, NCTS priemonėmis šių duomenų priėmimo arba atmetimo atveju elektroniniai pranešimai negeneruojami.“;</text:span></text:p>
      <text:p text:style-name="P131"><text:span text:style-name="T132">1.2.8</text:span><text:span text:style-name="T133">. išdėstau 11 punktą taip:</text:span></text:p>
      <text:p text:style-name="P134"><text:span text:style-name="T135">„</text:span><text:span text:style-name="T136">11</text:span><text:span text:style-name="T137">. Išvykimo įstaigos muitinės pareigūnas prieš priimdamas sprendimą priimti tranzito deklaraciją bei šį sprendimą patvirtinti NCTS turi įsitikinti, ar įvykdyti visi reikalavimai, nurodyti Bendrijos muitinės kodekso 62 ir 63 straipsniuose:</text:span></text:p>
      <text:p text:style-name="P138"><text:span text:style-name="T139">11.1</text:span><text:span text:style-name="T140">. pateikta Bendrijos/bendrajai tranzito procedūrai įforminti ir atlikti reikalinga informacija ir būtini pateikti dokumentai;</text:span></text:p>
      <text:p text:style-name="P141"><text:span text:style-name="T142">11.2</text:span><text:span text:style-name="T143">. garantija nustatyta tvarka buvo įregistruota Garantijos įstaigoje ir kartu su garantija yra pateiktas informacinis pranešimas apie garantijos užregistravimą Garantijų valdymo sistemos priemonėmis;</text:span></text:p>
      <text:p text:style-name="P144"><text:span text:style-name="T145">11.3</text:span><text:span text:style-name="T146">. ar deklaranto pateiktuose dokumentuose esantys duomenys atitinka NCTS būsenoje „PATEIKTA“ esančius tranzito deklaracijos duomenis;</text:span></text:p>
      <text:p text:style-name="P147"><text:span text:style-name="T148">11.4</text:span><text:span text:style-name="T149">. Taisyklių 5 punkte nurodytu būdu perduotoje tranzito deklaracijoje nurodytos prekės yra pateiktos išvykimo įstaigai.“;</text:span></text:p>
      <text:p text:style-name="P150"><text:span text:style-name="T151">1.2.9</text:span><text:span text:style-name="T152">. išdėstau 12 punktą taip:</text:span></text:p>
      <text:p text:style-name="P153"><text:span text:style-name="T154">„</text:span><text:span text:style-name="T155">12</text:span><text:span text:style-name="T156">. Išvykimo įstaigoje pateiktų prekių dokumentų ir deklaruojamų prekių muitinis tikrinimas turi būti atliekamas įvertinus riziką ir turimą išankstinę informaciją apie Bendrijos/bendrajai tranzito procedūrai pateiktas prekes.“;</text:span></text:p>
      <text:p text:style-name="P157"><text:span text:style-name="T158">1.2.10</text:span><text:span text:style-name="T159">. išdėstau 16 punktą taip:</text:span></text:p>
      <text:p text:style-name="P160"><text:span text:style-name="T161">„</text:span><text:span text:style-name="T162">16</text:span><text:span text:style-name="T163">. Jeigu garantija priimama, muitinės pareigūnas, atliekantis Bendrijos/bendrosios tranzito procedūros įforminimą, įveda į NCTS prekių pristatymo į paskirties įstaigą terminą (tranzito terminą). Išvykimo įstaiga tranzito terminą nustato vadovaudamasi Bendrijos muitinės kodekso įgyvendinimo nuostatų 356 straipsnio nuostatomis. Šiuo atveju NCTS priemonėmis automatiškai generuojamas prekių išleidimo Bendrijos/bendrajai tranzito procedūrai veiksmas ir sistema nusiunčia nustatytos struktūros elektroninius pranešimus tranzito ir paskirties įstaigoms. Išvykimo įstaigoje išspausdinama Lydinčiojo dokumento A forma (jeigu gabenama daugiau negu viena prekė, išspausdinama ir Prekių sąrašo A forma), kuri atiduodama vykdytojui. Atsižvelgiant į Bendrijos muitinės kodekso, įgyvendinimo nuostatų 199 straipsnio 2 punktą bei Konvencijos III<text:s/></text:span><text:soft-page-break/><text:span text:style-name="T164">priedo 4 straipsnio 2 dalį Lydinčiojo dokumento A formos D langelyje „IŠVYKIMO ĮSTAIGOS TIKRINIMAS“ NCTS priemonėmis turi būti išspausdinamas įrašas „Tikrumo patvirtinimas: (Kodekso (ĮN) 199 str. 2 d./Konvencijos III priedėlio 4 str. 2 d.“. Lydinčiojo dokumento A forma muitinės pareigūno parašu ir asmens spaudu netvirtinama.“;</text:span></text:p>
      <text:p text:style-name="P165"><text:span text:style-name="T166">1.2.11</text:span><text:span text:style-name="T167">. išdėstau 17 punktą taip:</text:span></text:p>
      <text:p text:style-name="P168"><text:span text:style-name="T169">„</text:span><text:span text:style-name="T170">17</text:span><text:span text:style-name="T171">. Išvykimo įstaigai priėmus sprendimą NCTS priemonėmis išleisti prekes Bendrijos/bendrajai tranzito procedūrai, tranzito procedūros vykdytojas turi teisę pradėti prekių gabenimą į nurodytą paskirties įstaigą. Muitiniam įforminimui pateikti prekes lydintieji dokumentai įforminami vadovaujanti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172">65-2336</text:span></text:a><text:span text:style-name="T173">), nuostatomis.“;</text:span></text:p>
      <text:p text:style-name="P174"><text:span text:style-name="T175">1.2.12</text:span><text:span text:style-name="T176">. išdėstau 18 punktą taip:</text:span></text:p>
      <text:p text:style-name="P177"><text:span text:style-name="T178">„</text:span><text:span text:style-name="T179">18</text:span><text:span text:style-name="T180">. Tranzito deklaracija gali būti pripažinta negaliojančia tik išvykimo įstaigoje, kai prekės dar nėra išleistos Bendrijos/bendrosios tranzito procedūrai atlikti, tokiais atvejais:</text:span></text:p>
      <text:p text:style-name="P181"><text:span text:style-name="T182">18.1</text:span><text:span text:style-name="T183">. kai deklarantas kreipiasi į išvykimo įstaigą su prašymu pripažinti negaliojančia įregistruotą NCTS priemonėmis tranzito deklaraciją, naudodamasis išorine deklaranto sąsaja su muitinės įstaiga arba kitais informacijos perdavimo būdais (pvz., prašymą pateikia faksu arba elektroniniu paštu);</text:span></text:p>
      <text:p text:style-name="P184"><text:span text:style-name="T185">18.2</text:span><text:span text:style-name="T186">. kai ta pati tranzito deklaracija išvykimo įstaigai siunčiama ne vieną kartą ir NCTS yra kaupiama būsenoje „PATEIKTA“, išvykimo įstaigos veiksmai turi būti tokie:</text:span></text:p>
      <text:p text:style-name="P187"><text:span text:style-name="T188">18.2.1</text:span><text:span text:style-name="T189">. išvykimo įstaigos pareigūnas pagal verslininko suteiktą registracijos numerį (toliau – VRN) suranda perduotą tranzito deklaraciją ir pagal nustatytą tvarką atlikęs tolesnius veiksmus su šia deklaracija įformina prekių išleidimą Bendrijos/bendrajai tranzito procedūrai;</text:span></text:p>
      <text:p text:style-name="P190"><text:span text:style-name="T191">18.2.2</text:span><text:span text:style-name="T192">. posto viršininko nustatytu periodiškumu (bet ne rečiau kaip kartą per mėnesį) deklarantai, perdavę tranzito deklaracijas, kurios NCTS yra sukauptos būsenoje „PATEIKTA“ ir kurioms muitinis įforminimas nebuvo ir nebus pradėtas, privalo išvykimo įstaigai pateikti<text:s/></text:span><text:soft-page-break/><text:span text:style-name="T193">prašymą pripažinti negaliojančiomis šias tranzito deklaracijas. Prašyme deklarantas privalo nurodyti VRN, suteiktus tranzito deklaracijoms, kurias reikia pripažinti negaliojančiomis;</text:span></text:p>
      <text:p text:style-name="P194"><text:span text:style-name="T195">18.2.3</text:span><text:span text:style-name="T196">. muitinės pareigūnas prie kiekvienos pripažintos negaliojančia tranzito deklaracijos pastabų laukelyje įrašo „Pripažinta negaliojančia deklaranto prašymu“ ir nurodo deklaranto pateikto prašymo registracijos numerį ir datą. Tuo atveju, kai deklaranto prašymas dėl tranzito deklaracijos pripažinimo negaliojančia pateikiamas elektroniniu paštu, laukelyje „Pripažinta negaliojančia deklaranto prašymu“ įrašoma elektroniniu paštu perduotos žinutės išsiuntimo data;</text:span></text:p>
      <text:p text:style-name="P197"><text:span text:style-name="T198">18.3</text:span><text:span text:style-name="T199">. Taisyklių 13.3 punkte nurodytais atvejais;</text:span></text:p>
      <text:p text:style-name="P200"><text:span text:style-name="T201">18.4</text:span><text:span text:style-name="T202">. Federalinei Rusijos muitinės tarnybai pateikus prašymą dėl tranzito deklaracijų pripažinimo negaliojančiomis.“;</text:span></text:p>
      <text:p text:style-name="P203"><text:span text:style-name="T204">1.2.13</text:span><text:span text:style-name="T205">. išdėstau 28 punktą taip:</text:span></text:p>
      <text:p text:style-name="P206"><text:span text:style-name="T207">„</text:span><text:span text:style-name="T208">28</text:span><text:span text:style-name="T209">. Tuo atveju, jeigu MCC/ECN programinė įranga negali funkcionuoti ilgiau nei 2 val. dėl kitų priežasčių ir iš ITPC yra gautas leidimas (arba ITPC nurodymu) (1 priedas), dirbama be MCC/ECN programinės įrangos. Bendrijos/bendrosios tranzito procedūrai įforminti išvykimo įstaigai turi būti pateiktas ir pasirašytas:</text:span></text:p>
      <text:p text:style-name="P210"><text:span text:style-name="T211">28.1</text:span><text:span text:style-name="T212">. bendrojo administracinio dokumento tranzito rinkinys (1, 4, 5 egzemplioriai); arba</text:span></text:p>
      <text:p text:style-name="P213"><text:span text:style-name="T214">28.2</text:span><text:span text:style-name="T215">. tranzito deklaracijos, pateiktos naudojantis automatinio duomenų apdorojimo techninėmis priemonėmis, rašytinė kopija (3 egzemplioriai);</text:span></text:p>
      <text:p text:style-name="P216"><text:span text:style-name="T217">Bendrijos/bendrajai tranzito procedūrai atlikti Taisyklių 28.1 ir 28.2 punktuose nurodyti tranzito dokumentai turi būti įforminami vadovaujantis Bendrojo administracinio dokumento muitinio įforminimo instrukcija, patvirtinta Muitinės departamento direktoriaus 2004 m. balandžio 27 d. įsakymu Nr. 1B-414 (Žin., 2004, Nr.<text:s/></text:span><text:a xlink:href="https://www.e-tar.lt/portal/lt/legalAct/TAR.902726550690" office:target-frame-name="_blank" xlink:show="new"><text:span text:style-name="T218">65-2336</text:span></text:a><text:span text:style-name="T219">). Išvykimo įstaigos muitinės pareigūnas Taisyklių 28.1–28.2 punktuose nurodytuose dokumentuose po A langeliu „IŠSIUNTIMO/EKSPORTO ĮSTAIGA“ deda spaudą, naudodamas raudoną rašalą:</text:span></text:p>
      <text:p text:style-name="P220"/>
      <text:p text:style-name="P221"><text:span text:style-name="T222">„NCTS GRĮŽTAMOJI PROCEDŪRA</text:span></text:p>
      <text:p text:style-name="P223"/>
      <text:p text:style-name="P224"><text:span text:style-name="T225">SISTEMOJE DUOMENŲ NĖRA</text:span></text:p>
      <text:p text:style-name="P226"/>
      <text:p text:style-name="P227"><text:span text:style-name="T228">PRADĖTA_____________________“;</text:span></text:p>
      <text:p text:style-name="P229"><text:span text:style-name="T230">(data/valanda)</text:span></text:p>
      <text:p text:style-name="P231"><text:span text:style-name="T232">1.2.14</text:span><text:span text:style-name="T233">. papildau 28</text:span><text:span text:style-name="T234">1</text:span><text:span text:style-name="T235"><text:s/>punktu:</text:span></text:p>
      <text:p text:style-name="P236"><text:span text:style-name="T237">„28</text:span><text:span text:style-name="T238">¹</text:span><text:span text:style-name="T239">. Tuo atveju, jeigu deklaranto Verslininko modulis arba ryšio priemonės, naudojamos darbui su NCTS, neveikia ilgiau kaip 2 valandas ir yra gautas ITPC leidimas deklarantui Bendrijos/bendrąją tranzito procedūrą atlikti naudojant rašytinę muitinės deklaraciją, išvykimo įstaigos pareigūnas, prieš priimdamas sprendimą atlikti jam pateiktos rašytinės muitinės deklaracijos įforminimą, turi patikrinti:</text:span></text:p>
      <text:p text:style-name="P240"><text:span text:style-name="T241">28</text:span><text:span text:style-name="T242">1.</text:span><text:span text:style-name="T243">1</text:span><text:span text:style-name="T244">. ar deklarantas turi nustatyta tvarka išduotą ir atsakingo ITPC pareigūno patvirtintą dokumento „Sutikimas taikyti grįžtamąją procedūrą“ kopiją;</text:span></text:p>
      <text:p text:style-name="P245"><text:span text:style-name="T246">28</text:span><text:span text:style-name="T247">1</text:span><text:span text:style-name="T248">.2</text:span><text:span text:style-name="T249">. ar pagal pateiktam dokumentui „Sutikimas taikyti grįžtamąją procedūrą“ suteiktą numerį ir datą jis yra įregistruotas elektroniniame deklarantams išduotų ITPC „Sutikimų taikyti grįžtamąją procedūrą“ registravimo žurnale ir ar nepasibaigęs jo galiojimo terminas.“.</text:span></text:p>
      <text:p text:style-name="P250"><text:span text:style-name="T251">2</text:span><text:span text:style-name="T252">.<text:s/></text:span><text:span text:style-name="T253">Pavedu</text:span><text:span text:style-name="T254"><text:s/>teritorinių muitinių viršininkams užtikrinti išvykimo įstaigose gautų „Sutikimų taikyti grįžtamąją procedūrą“ priežiūrą bei naudojimo kontrolę.</text:span></text:p>
      <text:p text:style-name="P255"><text:span text:style-name="T256">3</text:span><text:span text:style-name="T257">. Šis įsakymas įsigalioja nuo 2006 m. sausio 1 d.</text:span></text:p>
      <text:p text:style-name="P258"/>
      <text:p text:style-name="P259"><text:span text:style-name="T260">GENERALINIS DIREKTORIUS</text:span><text:span text:style-name="T261"><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13:59:00Z</meta:creation-date>
    <dc:date>2023-07-03T13:59:00Z</dc:date>
    <meta:template xlink:href="Normal.dotm" xlink:type="simple"/>
    <meta:editing-cycles>2</meta:editing-cycles>
    <meta:editing-duration>PT0S</meta:editing-duration>
    <meta:document-statistic meta:page-count="8" meta:paragraph-count="113" meta:word-count="1775" meta:character-count="14499" meta:row-count="366" meta:non-whitespace-character-count="12837"/>
  </office:meta>
</office:document-meta>
</file>