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416in" style:font-size-complex="12pt"/>
    </style:style>
    <style:style style:name="T96" style:parent-style-name="DefaultParagraphFont" style:family="text">
      <style:text-properties fo:color="#000000" fo:letter-spacing="0.0138in"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text-properties fo:color="#000000" style:font-size-complex="12pt"/>
    </style:style>
    <style:style style:name="P109" style:parent-style-name="Normal" style:family="paragraph">
      <style:paragraph-properties fo:text-align="justify">
        <style:tab-stops>
          <style:tab-stop style:type="righ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page" fo:text-align="justify" fo:text-indent="3.543in"/>
    </style:style>
    <style:style style:name="P113" style:parent-style-name="Normal" style:family="paragraph">
      <style:paragraph-properties fo:text-align="justify" fo:text-indent="3.543in"/>
      <style:text-properties style:font-size-complex="12pt"/>
    </style:style>
    <style:style style:name="P114" style:parent-style-name="Normal" style:family="paragraph">
      <style:paragraph-properties fo:text-align="justify" fo:text-indent="3.543in"/>
      <style:text-properties style:font-size-complex="12pt"/>
    </style:style>
    <style:style style:name="P115" style:parent-style-name="Normal" style:family="paragraph">
      <style:paragraph-properties fo:text-align="justify" fo:text-indent="3.543in"/>
      <style:text-properties style:font-size-complex="12pt"/>
    </style:style>
    <style:style style:name="P116" style:parent-style-name="Normal" style:family="paragraph">
      <style:paragraph-properties fo:text-align="justify" fo:text-indent="3.543in"/>
      <style:text-properties style:font-size-complex="12pt"/>
    </style:style>
    <style:style style:name="P117" style:parent-style-name="Normal" style:family="paragraph">
      <style:paragraph-properties fo:text-align="justify" fo:text-indent="3.543in"/>
      <style:text-properties style:font-size-complex="12pt"/>
    </style:style>
    <style:style style:name="P118" style:parent-style-name="Normal" style:family="paragraph">
      <style:paragraph-properties fo:text-align="justify" fo:text-indent="3.543in"/>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P12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6" style:parent-style-name="Normal" style:family="paragraph">
      <style:paragraph-properties fo:keep-with-next="always" fo:text-align="center"/>
      <style:text-properties fo:font-weight="bold" style:font-weight-asian="bold" fo:text-transform="uppercase" style:letter-kerning="true"/>
    </style:style>
    <style:style style:name="P127" style:parent-style-name="Normal" style:family="paragraph">
      <style:paragraph-properties fo:keep-with-next="always" fo:text-align="center"/>
      <style:text-properties fo:font-weight="bold" style:font-weight-asian="bold" style:font-weight-complex="bold" style:font-size-complex="12pt"/>
    </style:style>
    <style:style style:name="P128" style:parent-style-name="Normal" style:family="paragraph">
      <style:paragraph-properties fo:keep-with-next="always" fo:text-align="center"/>
      <style:text-properties fo:font-weight="bold" style:font-weight-asian="bold" style:font-weight-complex="bold" style:font-size-complex="12pt"/>
    </style:style>
    <style:style style:name="P129"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31" style:family="table-column">
      <style:table-column-properties style:column-width="0.9409in"/>
    </style:style>
    <style:style style:name="TableColumn132" style:family="table-column">
      <style:table-column-properties style:column-width="1.4215in"/>
    </style:style>
    <style:style style:name="Table130" style:family="table">
      <style:table-properties style:width="2.3625in" fo:margin-left="0in" table:align="center"/>
    </style:style>
    <style:style style:name="TableRow133" style:family="table-row">
      <style:table-row-propertie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paragraph-properties fo:text-indent="0.4923in">
        <style:tab-stops>
          <style:tab-stop style:type="center" style:position="2.884in"/>
          <style:tab-stop style:type="right" style:position="5.768in"/>
        </style:tab-stops>
      </style:paragraph-properties>
    </style:style>
    <style:style style:name="P139" style:parent-style-name="Normal" style:family="paragraph">
      <style:paragraph-properties fo:text-align="center"/>
    </style:style>
    <style:style style:name="P140"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41" style:parent-style-name="Normal" style:family="paragraph">
      <style:paragraph-properties>
        <style:tab-stops>
          <style:tab-stop style:type="center" style:position="3.8791in"/>
        </style:tab-stops>
      </style:paragraph-properties>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style>
    <style:style style:name="TableColumn148" style:family="table-column">
      <style:table-column-properties style:column-width="0.1673in"/>
    </style:style>
    <style:style style:name="TableColumn149" style:family="table-column">
      <style:table-column-properties style:column-width="1.0875in"/>
    </style:style>
    <style:style style:name="TableColumn150" style:family="table-column">
      <style:table-column-properties style:column-width="1.002in"/>
    </style:style>
    <style:style style:name="TableColumn151" style:family="table-column">
      <style:table-column-properties style:column-width="1.0875in"/>
    </style:style>
    <style:style style:name="TableColumn152" style:family="table-column">
      <style:table-column-properties style:column-width="1.2298in"/>
    </style:style>
    <style:style style:name="TableColumn153" style:family="table-column">
      <style:table-column-properties style:column-width="1.0875in"/>
    </style:style>
    <style:style style:name="TableColumn154" style:family="table-column">
      <style:table-column-properties style:column-width="1.0305in"/>
    </style:style>
    <style:style style:name="Table147" style:family="table">
      <style:table-properties style:width="6.6923in" fo:margin-left="0in" table:align="center"/>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align="justify" fo:text-indent="0.4923in"/>
    </style:style>
    <style:style style:name="TableColumn172" style:family="table-column">
      <style:table-column-properties style:column-width="4.8506in"/>
    </style:style>
    <style:style style:name="TableColumn173" style:family="table-column">
      <style:table-column-properties style:column-width="1.8416in"/>
    </style:style>
    <style:style style:name="Table171" style:family="table">
      <style:table-properties style:width="6.6923in" fo:margin-left="0in" table:align="left"/>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paragraph-properties fo:text-align="end"/>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indent="0.4923in"/>
    </style:style>
    <style:style style:name="P180" style:parent-style-name="Normal" style:family="paragraph">
      <style:paragraph-properties fo:text-indent="0.4923in"/>
      <style:text-properties style:text-underline-type="single" style:text-underline-style="solid" style:text-underline-width="auto" style:text-underline-mode="continuous"/>
    </style:style>
    <style:style style:name="P181" style:parent-style-name="Normal" style:family="paragraph">
      <style:paragraph-properties fo:text-indent="0.4923in">
        <style:tab-stops>
          <style:tab-stop style:type="center" style:position="2.884in"/>
          <style:tab-stop style:type="right" style:position="5.768in"/>
        </style:tab-stops>
      </style:paragraph-properties>
    </style:style>
    <style:style style:name="P182" style:parent-style-name="Normal" style:family="paragraph">
      <style:text-properties style:text-underline-type="single" style:text-underline-style="solid" style:text-underline-width="auto" style:text-underline-mode="continuous"/>
    </style:style>
    <style:style style:name="P18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84" style:parent-style-name="Normal" style:family="paragraph">
      <style:paragraph-properties fo:text-align="justify">
        <style:tab-stops>
          <style:tab-stop style:type="center" style:position="1.3458in"/>
          <style:tab-stop style:type="center" style:position="3.3645in"/>
          <style:tab-stop style:type="center" style:position="5.502in"/>
        </style:tab-stops>
      </style:paragraph-properties>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style:tab-stops>
          <style:tab-stop style:type="left" style:leader-style="solid" style:leader-text="_" style:position="1.9395in"/>
        </style:tab-stops>
      </style:paragraph-properties>
    </style:style>
    <style:style style:name="P187" style:parent-style-name="Normal" style:family="paragraph">
      <style:paragraph-properties>
        <style:tab-stops>
          <style:tab-stop style:type="center" style:position="1.2666in"/>
        </style:tab-stops>
      </style:paragraph-properties>
      <style:text-properties fo:font-size="10pt" style:font-size-asian="10pt"/>
    </style:style>
    <style:style style:name="P188" style:parent-style-name="Normal" style:family="paragraph">
      <style:paragraph-properties fo:text-align="center"/>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BIRŽELIO 26 D. ĮSAKYMO NR. 179 „DĖL ĮREGISTRAVIMO Į ŪKININKŲ, KURIEMS TAIKOMA KOMPENSACINIO PRIDĖTINĖS VERTĖS MOKESČIO TARIFO SCHEMA, REGISTRĄ/IŠREGISTRAVIMO IŠ ŪKININKŲ, KURIEMS TAIKOMA KOMPENSACINIO PRIDĖTINĖS VERTĖS MOKESČIO TARIFO SCHEMA, REGISTRO TAISYKLIŲ“ PAKEITIMO</text:p>
      <text:p text:style-name="P11"/>
      <text:p text:style-name="P12">2004 m. spalio 29 d. Nr. VA-174</text:p>
      <text:p text:style-name="P13">Vilnius</text:p>
      <text:p text:style-name="P14"/>
      <text:p text:style-name="P15"/>
      <text:p text:style-name="P16"><text:span text:style-name="T17">Vadovaudamasi Lietuvos Respublikos pridėtinės vertės mokesčio įstatymo (Žin., 2002, Nr.<text:s/></text:span><text:a xlink:href="https://www.e-tar.lt/portal/lt/legalAct/TAR.ED68997709F5" office:target-frame-name="_blank" xlink:show="new"><text:span text:style-name="T18">35-1271</text:span></text:a><text:span text:style-name="T19">; 2004, Nr.<text:s/></text:span><text:a xlink:href="https://www.e-tar.lt/portal/lt/legalAct/TAR.AC724525A9B9" office:target-frame-name="_blank" xlink:show="new"><text:span text:style-name="T20">17-505</text:span></text:a><text:span text:style-name="T21">) 97 straipsni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Nr.<text:s/></text:span><text:a xlink:href="https://www.e-tar.lt/portal/lt/legalAct/TAR.97227130FCF7" office:target-frame-name="_blank" xlink:show="new"><text:span text:style-name="T28">110-4881</text:span></text:a><text:span text:style-name="T29">, Nr.<text:s/></text:span><text:a xlink:href="https://www.e-tar.lt/portal/lt/legalAct/TAR.525ABC450D27" office:target-frame-name="_blank" xlink:show="new"><text:span text:style-name="T30">114-5103</text:span></text:a><text:span text:style-name="T31">; 2003, Nr.<text:s/></text:span><text:a xlink:href="https://www.e-tar.lt/portal/lt/legalAct/TAR.2FAE51A9E06D" office:target-frame-name="_blank" xlink:show="new"><text:span text:style-name="T32">116-5310</text:span></text:a><text:span text:style-name="T33">; 2004, Nr. 82-2966), 18.11 punktu:</text:span></text:p>
      <text:p text:style-name="P34"><text:span text:style-name="T35">1</text:span><text:span text:style-name="T36">.<text:s/></text:span><text:span text:style-name="T37">Tvirtinu</text:span><text:span text:style-name="T38"><text:s/>Įregistravimo į Ūkininkų, kuriems taikoma kompensacinio pridėtinės vertės mokesčio tarifo schema (toliau – Ūkininkas), registrą pažymėjimo FR0779 formą (pridedama).</text:span></text:p>
      <text:p text:style-name="P39"><text:span text:style-name="T40">2</text:span><text:span text:style-name="T41">.<text:s/></text:span><text:span text:style-name="T42">Pakeičiu</text:span><text:span text:style-name="T43"><text:s/>Įregistravimo į Ūkininkų, kuriems taikoma kompensacinio pridėtinės vertės mokesčio tarifo schema, registrą/išregistravimo iš Ūkininkų, kuriems taikoma kompensacinio pridėtinės vertės mokesčio tarifo schema, registro taisykles, patvirtintas Valstybinės mokesčių inspekcijos prie Lietuvos Respublikos finansų ministerijos viršininko 2002 m. birželio 26 d. įsakymu Nr. 179 „Dėl<text:s/></text:span><text:span text:style-name="T44">į</text:span><text:span text:style-name="T45">registravimo į<text:s/></text:span><text:span text:style-name="T46">ū</text:span><text:span text:style-name="T47">kininkų, kuriems taikoma kompensacinio pridėtinės vertės mokesčio tarifo schema, registrą, išregistravimo iš ūkininkų, kuriems taikoma kompensacinio pridėtinės vertės mokesčio tarifo schema, registro taisyklių“ (Žin., 2002, Nr.<text:s/></text:span><text:a xlink:href="https://www.e-tar.lt/portal/lt/legalAct/TAR.3A65705EB191" office:target-frame-name="_blank" xlink:show="new"><text:span text:style-name="T48">66-2745</text:span></text:a><text:span text:style-name="T49">; 2004, Nr.<text:s/></text:span><text:a xlink:href="https://www.e-tar.lt/portal/lt/legalAct/TAR.1FE8E6D3C184" office:target-frame-name="_blank" xlink:show="new"><text:span text:style-name="T50">43-1425</text:span></text:a><text:span text:style-name="T51">; toliau – Taisyklės):</text:span></text:p>
      <text:p text:style-name="P52"><text:span text:style-name="T53">2.1</text:span><text:span text:style-name="T54">. Taisyklių 7 punktą išdėstau taip:</text:span></text:p>
      <text:p text:style-name="P55"><text:span text:style-name="T56">„<text:s/></text:span><text:span text:style-name="T57">7</text:span><text:span text:style-name="T58">. Užpildytas Prašymas turi būti pateikiamas:</text:span></text:p>
      <text:p text:style-name="P59"><text:span text:style-name="T60">7.1</text:span><text:span text:style-name="T61">. AVMI teritoriniam skyriui pagal nuolatinę Ūkininko gyvenamąją vietą;</text:span></text:p>
      <text:p text:style-name="P62"><text:span text:style-name="T63">7.2</text:span><text:span text:style-name="T64">. ne vėliau kaip prieš 5 darbo dienas iki tos mėnesio dienos, nuo kurios pageidauja gauti kompensacinį PVM priedą.“</text:span></text:p>
      <text:p text:style-name="P65"><text:span text:style-name="T66">2.2</text:span><text:span text:style-name="T67">. Išbraukiu Taisyklių 9 punkto paskutinį sakinį.</text:span></text:p>
      <text:p text:style-name="P68"><text:span text:style-name="T69">2.3</text:span><text:span text:style-name="T70">. Taisyklių 10 punktą išdėstau taip:</text:span></text:p>
      <text:p text:style-name="P71"><text:span text:style-name="T72">„</text:span><text:span text:style-name="T73">10</text:span><text:span text:style-name="T74">. Ūkininkui išduodamas tinkamai užpildytas Įregistravimo į Ūkininkų, kuriems taikoma kompensacinio pridėtinės vertės mokesčio tarifo schema, registrą pažymėjimas FR0779 forma (toliau – Registracijos pažymėjimas), kuriame turi būti nurodomas Ūkininkui suteiktas kodas. Kodas yra sudaromas iš 13 dešimtainių skaitmenų, išdėstytų tokia tvarka:</text:span></text:p>
      <text:p text:style-name="P75"><text:span text:style-name="T76">1-11 ūkininko asmens kodas iš Lietuvos Respublikos gyventojų registro;</text:span></text:p>
      <text:p text:style-name="P77"><text:span text:style-name="T78">12 kompensacinio PVM tarifo indeksas – („2“);</text:span></text:p>
      <text:p text:style-name="P79"><text:span text:style-name="T80">13 kodo kontrolinis skaitmuo.“</text:span></text:p>
      <text:p text:style-name="P81"><text:span text:style-name="T82">2.4</text:span><text:span text:style-name="T83">. Taisyklių 17 punktą išdėstau taip:</text:span></text:p>
      <text:p text:style-name="P84"><text:span text:style-name="T85">„</text:span><text:span text:style-name="T86">17</text:span><text:span text:style-name="T87">. Jei Ūkininkas nuolatinę gyvenamąją vietą perkelia į kitos AVMI teritoriją arba į tos pačios AVMI kito teritorinio skyriaus aptarnaujamą teritoriją, jis privalo kreiptis į ankstesnės gyvenamosios vietos AVMI teritorinį skyrių ir Prašymo A dalyje nurodyti naujos gyvenamosios vietos adresą. Ankstesnės Ūkininko buvimo vietos AVMI teritorinis skyrius per 5 darbo dienas apie to Ūkininko gyvenamosios vietos pasikeitimą privalo informuoti naujos jo nuolatinės gyvenamosios vietos AVMI atitinkamą skyrių.</text:span></text:p>
      <text:soft-page-break/>
      <text:p text:style-name="P88"><text:span text:style-name="T89">Jeigu Ūkininkas AVMI teritoriniam skyriui nepraneša apie savo gyvenamosios vietos pakeitimą, tai AVMI teritorinis skyrius, gavęs iš Gyventojų registro informaciją apie Ūkininko gyvenamosios vietos pakeitimą privalo apie tai per 5 darbo dienas pranešti naujos Ūkininko gyvenamosios vietos AVMI teritoriniam skyriui ir informuoti Ūkininką apie mokesčių administratoriaus pasikeitimą.</text:span></text:p>
      <text:p text:style-name="P90"><text:span text:style-name="T91">Ūkininkui, kuris pakeitė nuolatinės gyvenamosios vietos adresą, pratęsiamas jo ankstesnio įregistravimo Ūkininku galiojimas ir naujas Registracijos pažymėjimas tokiu atveju neišduodamas“.</text:span></text:p>
      <text:p text:style-name="P92"><text:span text:style-name="T93">3</text:span><text:span text:style-name="T94">.<text:s/></text:span><text:span text:style-name="T95">Įsaka</text:span><text:span text:style-name="T96">u:</text:span></text:p>
      <text:p text:style-name="P97"><text:span text:style-name="T98">3.1</text:span><text:span text:style-name="T99">. Valstybinės mokesčių inspekcijos prie Lietuvos Respublikos finansų ministerijos (toliau – Inspekcijos) Duomenų valdymo skyriui pagal Inspekcijos viršininko 1999 m. rugpjūčio 26 d. įsakymo Nr. 165 „Dėl duomenų formų registro“ nustatyta tvarka FR0779 formą įtraukti į Dokumentų formų registrą.</text:span></text:p>
      <text:p text:style-name="P100"><text:span text:style-name="T101">3.2</text:span><text:span text:style-name="T102">. Inspekcijos Informacinių sistemų plėtros skyriui užtikrinti, kad iki 2005-03-01 būtų įvykdytos Valstybinės mokesčių inspekcijos prie Lietuvos Respublikos finansų ministerijos viršininko 2002 m. birželio 26 d. įsakymo Nr. 179 3.2 punkto nuostatos.</text:span></text:p>
      <text:p text:style-name="P103"><text:span text:style-name="T104">3.3</text:span><text:span text:style-name="T105">. Apskričių valstybinių mokesčių inspekcijų (toliau – AVMI) viršininkams užtikrinti, kad iki 2004-12-31 būtų peržiūrėti Ūkininkų įregistravimo duomenys. Nustačius Ūkininkus, kurie pakeitė nuolatinę gyvenamąją vietą į kitos AVMI teritoriją arba į tos pačios AVMI kito teritorinio skyriaus aptarnaujamą teritoriją, informuoti Ūkininko naujos gyvenamosios vietos mokesčių administratorių apie į jo aptarnavimo sferą atvykusį Ūkininką ir pranešti Ūkininkui apie jo mokesčių administratoriaus pasikeitimą.</text:span></text:p>
      <text:p text:style-name="P106"/>
      <text:p text:style-name="P107"/>
      <text:p text:style-name="P108"/>
      <text:p text:style-name="P109"><text:span text:style-name="T110">VIRŠININKĖ</text:span><text:span text:style-name="T111"><text:tab/>VIOLETA LATVIENĖ</text:span></text:p>
      <text:p text:style-name="P112"/>
      <text:soft-page-break/>
      <text:p text:style-name="P113">FR0779 forma patvirtinta Valstybinės<text:s/></text:p>
      <text:p text:style-name="P114">mokesčių inspekcijos prie Lietuvos<text:s/></text:p>
      <text:p text:style-name="P115">Respublikos finansų ministerijos viršininko</text:p>
      <text:p text:style-name="P116">2004 m. spalio 29 d.<text:s/></text:p>
      <text:p text:style-name="P117">įsakymu Nr. VA-174</text:p>
      <text:p text:style-name="P118"/>
      <text:p text:style-name="P119"><text:span text:style-name="T120"><draw:frame draw:z-index="0" draw:id="id0" draw:style-name="a0" draw:name="Picture 1" text:anchor-type="as-char" svg:x="0in" svg:y="0in" svg:width="0.59722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1"/>
      <text:p text:style-name="P122">__________________ APSKRITIES valstybinė mokesčių inspekcijA</text:p>
      <text:p text:style-name="P123">COUNTY state tax inspectorate</text:p>
      <text:p text:style-name="P124"/>
      <text:p text:style-name="P125">ĮREGISTRAVIMO Į ŪkininkŲ, kuriEms taikoma kompensacinio PRIDĖTINĖS VERTĖS MOKESČIO tarifo ScheMa, REGISTRĄ</text:p>
      <text:p text:style-name="P126">pažymėjimas</text:p>
      <text:p text:style-name="P127"/>
      <text:p text:style-name="P128">REGISTRATION CERTIFICATE OF FLAT-RATE FARMER</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Nr./No.</text:p>
          </table:table-cell>
          <table:table-cell table:style-name="TableCell136">
            <text:p text:style-name="P137"/>
          </table:table-cell>
        </table:table-row>
      </table:table>
      <text:p text:style-name="P138"/>
      <text:p text:style-name="P139"/>
      <text:p text:style-name="P140">Pažymima, kad<text:s/><text:tab/></text:p>
      <text:p text:style-name="P141">Hereby we certify that<text:s/><text:tab/><text:span text:style-name="T142">(fizinio asmens vardas, pavardė/ name and surname of natural person)</text:span></text:p>
      <text:p text:style-name="P143"/>
      <text:p text:style-name="P144">______________________________________</text:p>
      <text:p text:style-name="P145">(fizinio asmens kodas/personal identification number)</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metų/year</text:p>
          </table:table-cell>
          <table:table-cell table:style-name="TableCell162">
            <text:p text:style-name="P163"/>
          </table:table-cell>
          <table:table-cell table:style-name="TableCell164">
            <text:p text:style-name="P165">mėnesio/month</text:p>
          </table:table-cell>
          <table:table-cell table:style-name="TableCell166">
            <text:p text:style-name="P167"/>
          </table:table-cell>
          <table:table-cell table:style-name="TableCell168">
            <text:p text:style-name="P169">dieną/day</text:p>
          </table:table-cell>
        </table:table-row>
      </table:table>
      <text:p text:style-name="P170"/>
      <text:p text:style-name="Normal">įregistruotas į Ūkininkų, kuriems taikoma kompensacinio pridėtinės vertės mokesčio tarifo schema, registrą ir jam suteiktas / is registered in the Register of flat – rate farmers and he is issued the following<text:s/></text:p>
      <table:table table:style-name="Table171">
        <table:table-columns>
          <table:table-column table:style-name="TableColumn172"/>
          <table:table-column table:style-name="TableColumn173"/>
        </table:table-columns>
        <table:table-row table:style-name="TableRow174">
          <table:table-cell table:style-name="TableCell175">
            <text:p text:style-name="P176">kodas/code:<text:s/></text:p>
          </table:table-cell>
          <table:table-cell table:style-name="TableCell177">
            <text:p text:style-name="P178"/>
          </table:table-cell>
        </table:table-row>
      </table:table>
      <text:p text:style-name="P179"/>
      <text:p text:style-name="P180"/>
      <text:p text:style-name="Normal">Pažymėjimą išdavė/Registration Certificate is issued by:<text:s/></text:p>
      <text:p text:style-name="P181"/>
      <text:p text:style-name="P182"/>
      <text:p text:style-name="P183"><text:tab/></text:p>
      <text:p text:style-name="P184"><text:tab/>(pareigų pavadinimas/official position)<text:tab/><text:s/>(parašas/signature)<text:s/><text:tab/>(vardas, pavardė/name, surname)</text:p>
      <text:p text:style-name="Normal"/>
      <text:p text:style-name="P185">A. V./Official seal</text:p>
      <text:p text:style-name="Normal"/>
      <text:p text:style-name="P186">20__ m.<text:s/><text:tab/><text:s/>__ d.</text:p>
      <text:p text:style-name="P187"><text:tab/>(data/date)</text:p>
      <text:p text:style-name="P1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8:51:00Z</meta:creation-date>
    <dc:date>2017-02-08T08:51:00Z</dc:date>
    <meta:template xlink:href="Normal.dotm" xlink:type="simple"/>
    <meta:editing-cycles>2</meta:editing-cycles>
    <meta:editing-duration>PT0S</meta:editing-duration>
    <meta:document-statistic meta:page-count="3" meta:paragraph-count="37" meta:word-count="798" meta:character-count="6938" meta:row-count="112" meta:non-whitespace-character-count="6177"/>
  </office:meta>
</office:document-meta>
</file>