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keep-with-next="alway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center" style:position="-5.4166in"/>
          <style:tab-stop style:type="right" style:position="6.2993in"/>
        </style:tab-stops>
      </style:paragraph-properties>
    </style:style>
    <style:style style:name="P58" style:parent-style-name="Normal" style:family="paragraph">
      <style:paragraph-properties>
        <style:tab-stops>
          <style:tab-stop style:type="center" style:position="-5.4166in"/>
          <style:tab-stop style:type="right" style:position="6.2993in"/>
        </style:tab-stops>
      </style:paragraph-properties>
    </style:style>
    <style:style style:name="P59" style:parent-style-name="Normal" style:family="paragraph">
      <style:paragraph-properties>
        <style:tab-stops>
          <style:tab-stop style:type="center" style:position="-5.4166in"/>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 LIETUVOS RESPUBLIKOS VYRIAUSYBĖS 1997 M. KOVO 27 D. NUTARIMO NR. 288<text:s/></text:span>„<text:span text:style-name="T15">DĖL Profesinės karo tarnybos karių, karių savanorių ir KITŲ AKTYVIOJO REZERVO KARIŲ, taip pat kariūnų tarnybos ir aprūpinimo stažuotės ar mokymosi laikotarpiu sąlygų aprašo patvirtinimo</text:span><text:span text:style-name="T16">“</text:span><text:span text:style-name="T17"><text:s/></text:span><text:span text:style-name="T18">PAKEITIMO</text:span></text:p>
      <text:p text:style-name="Normal"/>
      <text:p text:style-name="P19">2013 m. kovo 6 d.<text:span text:style-name="T20"><text:s/>Nr.<text:s/></text:span>199</text:p>
      <text:p text:style-name="P21">Vilnius</text:p>
      <text:p text:style-name="P22"/>
      <text:p text:style-name="P23">Lietuvos Respublikos Vyriausybė<text:span text:style-name="T24"><text:s/>nutaria</text:span>:</text:p>
      <text:p text:style-name="P25">Pakeisti Lietuvos Respublikos Vyriausybės 1997 m. kovo 27 d. nutarimą Nr. 288 „Dėl Profesinės karo tarnybos karių, karių savanorių ir kitų aktyviojo rezervo karių, taip pat kariūnų tarnybos ir aprūpinimo stažuotės ar mokymosi laikotarpiu sąlygų aprašo patvirtinimo“ (Žin., 1997, Nr.<text:s/><text:a xlink:href="https://www.e-tar.lt/portal/lt/legalAct/TAR.7E92887797EB" office:target-frame-name="_blank" xlink:show="new"><text:span text:style-name="T26">28-677</text:span></text:a>; 2005, Nr. 70-2534; 2007, Nr. 37-1372, 2011, Nr. 107-5060):</text:p>
      <text:p text:style-name="P27">1. P<text:span text:style-name="T28">ripažinti netekusiu galios 2 punktą.</text:span></text:p>
      <text:p text:style-name="P29"><text:span text:style-name="T30">2</text:span><text:span text:style-name="T31">. N</text:span>urodytu nutarimu patvirtintame Profesinės karo tarnybos karių, karių savanorių ir kitų aktyviojo rezervo karių, taip pat kariūnų tarnybos ir aprūpinimo stažuotės ar mokymosi laikotarpiu sąlygų apraše:</text:p>
      <text:p text:style-name="P32"><text:span text:style-name="T33">2.1</text:span><text:span text:style-name="T34">. Išdėstyti 8 punktą taip:</text:span></text:p>
      <text:p text:style-name="P35"><text:span text:style-name="T36">„</text:span><text:span text:style-name="T37">8</text:span><text:span text:style-name="T38">. Pasiųstiems stažuotis ar mokytis į užsienio mokymo ar kitas užsienio arba tarptautines institucijas profesinės karo tarnybos kariams, išskyrus karius, tarnaujančius Antrajame<text:s/></text:span><text:soft-page-break/><text:span text:style-name="T39">operatyvinių tarnybų departamente prie Krašto apsaugos ministerijos, mokamas vidutinis atlyginimas ir iki išvykimo priklausę butpinigiai, Antrajame operatyvinių tarnybų departamente prie Krašto apsaugos ministerijos tarnaujantiems<text:s/></text:span>profesinės karo tarnybos kariams<text:span text:style-name="T40"><text:s/>– vidutinis atlyginimas</text:span>,<text:s/><text:span text:style-name="T41">kariams savanoriams<text:s/></text:span>ir kitiems aktyviojo rezervo kariams<text:span text:style-name="T42"><text:s/>– Lietuvos Respublikos Vyriausybės 1998 m. lapkričio 20 d. nutarime Nr. 1353 nustatyto dydžio tarnybinis atlyginimas.“</text:span></text:p>
      <text:p text:style-name="P43"><text:span text:style-name="T44">2.2</text:span><text:span text:style-name="T45">. Išdėstyti 12.1 punktą taip:</text:span></text:p>
      <text:p text:style-name="P46"><text:span text:style-name="T47">„</text:span><text:span text:style-name="T48">12.1</text:span><text:span text:style-name="T49">. profesinės karo tarnybos kariui jo prašymu teisės aktų nustatyta tvarka gali būti suteiktos atitinkamos trukmės karių atostogos ir apmokamos kelionės į Lietuvą ir atgal išlaidos. Kelionėje išbūtas laikas įskaitomas į atostogų laiką. Karių atostogų metu už dienas, išbūtas Lietuvoje, dienpinigiai nemokami. Profesinės karo tarnybos kariams, išskyrus karius, tarnaujančius Antrajame operatyvinių tarnybų departamente prie Krašto apsaugos ministerijos, už šias dienas mokama Lietuvos Respublikos Vyriausybės 2000 m. rugsėjo 29 d. nutarime Nr. 1181 nustatyto dydžio maitinimosi išlaidų piniginė kompensacija;“.</text:span></text:p>
      <text:p text:style-name="P50"><text:span text:style-name="T51">2.3</text:span><text:span text:style-name="T52">. Išdėstyti 13 punktą taip:</text:span></text:p>
      <text:p text:style-name="P53"><text:span text:style-name="T54">„</text:span><text:span text:style-name="T55">13</text:span><text:span text:style-name="T56">. Karių kelionės į Lietuvą ir atgal dėl svarbių šeiminių aplinkybių (šeimos narių sunkios ligos, mirties ir kita) atveju už dienas, išbūtas Lietuvoje, dienpinigiai nemokami. Kariams, išskyrus karius, tarnaujančius Antrajame operatyvinių tarnybų departamente prie Krašto apsaugos ministerijos, už šias dienas mokama Lietuvos Respublikos Vyriausybės 2000 m. rugsėjo 29 d. nutarime Nr. 1181 nustatyto dydžio maitinimosi išlaidų piniginė kompensacija.“</text:span></text:p>
      <text:p text:style-name="P57"/>
      <text:p text:style-name="P58"/>
      <text:p text:style-name="P59">MINISTRAS PIRMININKAS<text:tab/>ALGIRDAS BUTKEVIČIUS</text:p>
      <text:p text:style-name="Normal"/>
      <text:p text:style-name="P60">KRAŠTO APSAUGOS MINISTRAS<text:tab/>JUOZAS OLE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04T04:56:00Z</meta:creation-date>
    <dc:date>2022-05-04T04:56:00Z</dc:date>
    <meta:print-date>2013-02-28T13:54:00Z</meta:print-date>
    <meta:template xlink:href="Normal.dotm" xlink:type="simple"/>
    <meta:editing-cycles>2</meta:editing-cycles>
    <meta:editing-duration>PT0S</meta:editing-duration>
    <meta:document-statistic meta:page-count="2" meta:paragraph-count="23" meta:word-count="366" meta:character-count="2988" meta:row-count="71" meta:non-whitespace-character-count="2645"/>
  </office:meta>
</office:document-meta>
</file>