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etter-spacing="-0.0013in" fo:language="en" fo:country="US"/>
    </style:style>
    <style:style style:name="T8" style:parent-style-name="DefaultParagraphFont" style:family="text">
      <style:text-properties fo:font-weight="bold" style:font-weight-asian="bold" style:font-weight-complex="bold" fo:text-transform="uppercase" fo:color="#000000" fo:letter-spacing="-0.0013in"/>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widows="0" fo:orphans="0" fo:margin-left="1.3333in" fo:text-indent="-0.9395in">
        <style:tab-stops/>
      </style:paragraph-properties>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font-style="italic" style:font-style-asian="italic" style:font-style-complex="italic"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font-style="italic" style:font-style-asian="italic" style:font-style-complex="italic"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margin-left="1.4166in" fo:text-indent="-1.0229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P389" style:parent-style-name="Normal" style:family="paragraph">
      <style:paragraph-properties fo:keep-together="always" fo:widows="0" fo:orphans="0" fo:margin-left="1.4166in" fo:text-indent="-1.0229in">
        <style:tab-stops/>
      </style:paragraph-properties>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P489" style:parent-style-name="Normal" style:family="paragraph">
      <style:paragraph-properties fo:keep-together="always" fo:widows="0" fo:orphans="0"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margin-left="1.3333in" fo:text-indent="-0.9395in">
        <style:tab-stops/>
      </style:paragraph-properties>
      <style:text-properties fo:hyphenate="false"/>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VALSTYBĖS REZERVO ĮSTATYMO PAKEITIMO<text:s/></text:p>
      <text:p text:style-name="P10">ĮSTATYMAS</text:p>
      <text:p text:style-name="P11"/>
      <text:p text:style-name="P12">2012 m. birželio 12 d. Nr. XI-2065</text:p>
      <text:p text:style-name="P13">Vilnius</text:p>
      <text:p text:style-name="P14"/>
      <text:p text:style-name="P15"><text:span text:style-name="T16">(Žin., 2000, Nr.<text:s/></text:span><text:a xlink:href="https://www.e-tar.lt/portal/legalAct.html?documentId=TAR.3ED3D65F5638" office:target-frame-name="_blank" xlink:show="new"><text:span text:style-name="T17">78-2359</text:span></text:a><text:span text:style-name="T18">; 2006, Nr.<text:s/></text:span><text:a xlink:href="https://www.e-tar.lt/portal/legalAct.html?documentId=TAR.58475E9E39D7" office:target-frame-name="_blank" xlink:show="new"><text:span text:style-name="T19">107-4045</text:span></text:a><text:span text:style-name="T20">; 2011, Nr.<text:s/></text:span><text:a xlink:href="https://www.e-tar.lt/portal/legalAct.html?documentId=TAR.36E1543329D3" office:target-frame-name="_blank" xlink:show="new"><text:span text:style-name="T21">72-3468</text:span></text:a><text:span text:style-name="T22">)</text:span></text:p>
      <text:p text:style-name="P23"/>
      <text:p text:style-name="P24"><text:span text:style-name="T25">1</text:span><text:span text:style-name="T26"><text:s/>straipsnis.<text:s/></text:span><text:span text:style-name="T27">Lietuvos Respublikos valstybės rezervo įstatymo nauja redakcija</text:span></text:p>
      <text:p text:style-name="P28"><text:span text:style-name="T29">Pakeisti Lietuvos Respublikos valstybės rezervo įstatymą ir jį išdėstyti taip:</text:span></text:p>
      <text:p text:style-name="P30"/>
      <text:p text:style-name="P31"><text:span text:style-name="T32">„</text:span><text:span text:style-name="T33">LIETUVOS RESPUBLIKOS<text:s/></text:span><text:span text:style-name="T34"><text:line-break/></text:span><text:span text:style-name="T35">VALSTYBĖS REZERVO</text:span></text:p>
      <text:p text:style-name="P36">ĮSTATYMA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as</text:span></text:p>
      <text:p text:style-name="P48"><text:span text:style-name="T49">1</text:span><text:span text:style-name="T50">. Šis įstatymas nustato Lietuvos valstybės rezervo (toliau – valstybės rezervas) sudarymą, kaupimą, tvarkymą ir administravimą.</text:span></text:p>
      <text:p text:style-name="P51"><text:span text:style-name="T52">2</text:span><text:span text:style-name="T53">. Šis įstatymas netaikomas:</text:span></text:p>
      <text:p text:style-name="P54"><text:span text:style-name="T55">1</text:span><text:span text:style-name="T56">) naftos produktų ir naftos valstybės atsargoms, išskyrus šiame įstatyme nustatytus jų panaudojimo atvejus ir tvarką;</text:span></text:p>
      <text:p text:style-name="P57"><text:span text:style-name="T58">2</text:span><text:span text:style-name="T59">) kariuomenės materialinių išteklių atsargom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ezervas</text:span><text:span text:style-name="T69"><text:s/>– lėšos (nacionaline ir užsienio valiuta) ir valstybės lėšomis įsigytos materialinių išteklių atsargos, skirtos mobilizaciniams, ūkio, sveikatos ir civilinės saugos sistemos funkcionavimo ir nukentėjusių gyventojų poreikiams tenkinti ekstremaliųjų situacijų metu ir jų padariniams likviduoti, paskelbus mobilizaciją, įvedus nepaprastąją ar karo padėtį</text:span><text:span text:style-name="T70"><text:s/></text:span><text:span text:style-name="T71">ar kitais šio įstatymo nustatytais atvejais.</text:span></text:p>
      <text:p text:style-name="P72"><text:span text:style-name="T73">2</text:span><text:span text:style-name="T74">.<text:s/></text:span><text:span text:style-name="T75">Valstybės rezervo administravimas<text:s/></text:span><text:span text:style-name="T76">–</text:span><text:span text:style-name="T77"><text:s/></text:span><text:span text:style-name="T78">valstybės rezervo koordinatoriaus, valstybės rezervo tvarkytojų ir valstybės rezervo atsakingųjų saugotojų</text:span><text:span text:style-name="T79"><text:s/></text:span><text:span text:style-name="T80">funkcijų įgyvendinimas</text:span><text:span text:style-name="T81"><text:s/></text:span><text:span text:style-name="T82">sudarant, kaupiant ir tvarkant valstybės rezervą.</text:span></text:p>
      <text:p text:style-name="P83"><text:span text:style-name="T84">3</text:span><text:span text:style-name="T85">.<text:s/></text:span><text:span text:style-name="T86">Valstybės rezervo atsakingasis saugotojas</text:span><text:span text:style-name="T87"><text:s/>– valstybės ar savivaldybės institucija, įstaiga ar įmonė, teisės aktų nustatyta tvarka sauganti ir įtraukianti į apskaitą valstybės rezervo materialinių išteklių atsargas.</text:span></text:p>
      <text:p text:style-name="P88"><text:span text:style-name="T89">4</text:span><text:span text:style-name="T90">.<text:s/></text:span><text:span text:style-name="T91">Valstybės rezervo kaupimas<text:s/></text:span><text:span text:style-name="T92">– valstybės rezervo lėšų pervedimas į atskirą valstybės iždo sąskaitą Lietuvos banke bei materialinių išteklių įsigijimas ir</text:span><text:span text:style-name="T93"><text:s/></text:span><text:span text:style-name="T94">perdavimas valstybės rezervo atsakingajam saugotojui.</text:span></text:p>
      <text:p text:style-name="P95"><text:span text:style-name="T96">5</text:span><text:span text:style-name="T97">.<text:s/></text:span><text:span text:style-name="T98">Valstybės rezervo koordinatorius<text:s/></text:span><text:span text:style-name="T99">– Lietuvos Respublikos Vyriausybės (toliau – Vyriausybė) įgaliota institucija, koordinuojanti valstybės rezervo tvarkytojų veiklą.</text:span></text:p>
      <text:p text:style-name="P100"><text:span text:style-name="T101">6</text:span><text:span text:style-name="T102">.<text:s/></text:span><text:span text:style-name="T103">Valstybės rezervo</text:span><text:span text:style-name="T104"><text:s/></text:span><text:span text:style-name="T105">materialinių išteklių atsargos<text:s/></text:span><text:span text:style-name="T106">– būtiniausios žemės ūkio ir maisto produktų, civilinės saugos priemonių, medicinos</text:span><text:span text:style-name="T107"><text:s/></text:span><text:span text:style-name="T108">ir kitos ūkio atsargos.</text:span></text:p>
      <text:p text:style-name="P109"><text:span text:style-name="T110">7</text:span><text:span text:style-name="T111">.<text:s/></text:span><text:span text:style-name="T112">Valstybės rezervo naudojimas<text:s/></text:span><text:span text:style-name="T113">–</text:span><text:span text:style-name="T114"><text:s/></text:span><text:span text:style-name="T115">valstybės rezervo lėšų ir materialinių išteklių atsargų</text:span><text:span text:style-name="T116"><text:s/></text:span><text:span text:style-name="T117">panaudojimas šio įstatymo nustatytais atvejais ir tvarka.</text:span></text:p>
      <text:p text:style-name="P118"><text:span text:style-name="T119">8</text:span><text:span text:style-name="T120">.<text:s/></text:span><text:span text:style-name="T121">Valstybės rezervo sudarymas<text:s/></text:span><text:span text:style-name="T122">– valstybės rezervo lėšų dydžio, materialinių išteklių atsargų nomenklatūros ir kiekio bei sukaupimo terminų ir saugojimo sąlygų nustatymas.</text:span></text:p>
      <text:p text:style-name="P123"><text:span text:style-name="T124">9</text:span><text:span text:style-name="T125">.<text:s/></text:span><text:span text:style-name="T126">Valstybės rezervo tvarkymas<text:s/></text:span><text:span text:style-name="T127">– valstybės rezervo lėšų</text:span><text:span text:style-name="T128"><text:s/></text:span><text:span text:style-name="T129">naudojimas, apskaita ir valstybės rezervo materialinių išteklių atsargų</text:span><text:span text:style-name="T130"><text:s/></text:span><text:span text:style-name="T131">laikymas saugojimo vietose, keitimas,<text:s/></text:span><text:soft-page-break/><text:span text:style-name="T132">atnaujinimas, nurašymas, naudojimas, atkūrimas ir apskaita.</text:span></text:p>
      <text:p text:style-name="P133"><text:span text:style-name="T134">10</text:span><text:span text:style-name="T135">.<text:s/></text:span><text:span text:style-name="T136">Valstybės rezervo tvarkytojas<text:s/></text:span><text:span text:style-name="T137">– Vyriausybės įgaliota valstybės institucija, organizuojanti</text:span><text:span text:style-name="T138"><text:s/></text:span><text:span text:style-name="T139">valstybės rezervo atitinkamos rūšies materialinių išteklių atsargų sudarymą, kaupimą ir tvarkymą.</text:span></text:p>
      <text:p text:style-name="P140"><text:span text:style-name="T141">11</text:span><text:span text:style-name="T142">.</text:span><text:span text:style-name="T143"><text:s/></text:span><text:span text:style-name="T144">Kitos šiame įstatyme vartojamos sąvokos suprantamos taip, kaip jos apibrėžtos Lietuvos Respublikos civilinės saugos įstatyme (toliau – Civilinės saugos įstatymas), Lietuvos Respublikos mobilizacijos ir priimančiosios šalies paramos įstatyme (toliau – Mobilizacijos ir priimančiosios šalies paramos įstatymas), Lietuvos Respublikos nepaprastosios padėties įstatyme ir Lietuvos Respublikos karo padėties įstatyme.</text:span></text:p>
      <text:p text:style-name="P145"/>
      <text:p text:style-name="P146"><text:span text:style-name="T147">3</text:span><text:span text:style-name="T148"><text:s/>straipsnis.<text:s/></text:span><text:span text:style-name="T149">Valstybės rezervo sudarymo, kaupimo ir tvarkymo teisiniai pagrindai</text:span></text:p>
      <text:p text:style-name="P150"><text:span text:style-name="T151">Sudarydamos, kaupdamos ir tvarkydamos valstybės rezervą, valstybės ir savivaldybių institucijos, įstaigos ar įmonės privalo vadovautis šiuo įstatymu, Civilinės saugos įstatymu ir Mobilizacijos ir priimančiosios šalies paramos įstatymu.</text:span></text:p>
      <text:p text:style-name="P152"/>
      <text:p text:style-name="P153"><text:span text:style-name="T154">4</text:span><text:span text:style-name="T155"><text:s/>straipsnis.<text:s/></text:span><text:span text:style-name="T156">Valstybės rezervo sudėtis</text:span></text:p>
      <text:p text:style-name="P157"><text:span text:style-name="T158">1</text:span><text:span text:style-name="T159">. Valstybės rezervą sudaro lėšos ir valstybės rezervo</text:span><text:span text:style-name="T160"><text:s/></text:span><text:span text:style-name="T161">materialinių išteklių atsargos.</text:span></text:p>
      <text:p text:style-name="P162"><text:span text:style-name="T163">2</text:span><text:span text:style-name="T164">. Valstybės rezervo lėšos yra skirtos materialiniams ištekliams įsigyti, gelbėjimo ir atstatymo darbams ir kitoms reikmėms finansuoti ekstremaliųjų situacijų metu bei jų padariniams likviduoti, mobilizacijos, nepaprastosios padėties ar karo padėties metu ir kitais šio įstatymo nustatytais atvejais.</text:span></text:p>
      <text:p text:style-name="P165"><text:span text:style-name="T166">3</text:span><text:span text:style-name="T167">. Civilinės saugos priemonių atsargos – valstybės rezervo materialinių išteklių atsargų dalis, skiriama civilinės saugos sistemos funkcionavimui užtikrinti ekstremaliųjų situacijų metu bei civilinės saugos pratyboms, teikiant priimančiosios šalies paramą, mobilizacinio ir priimančiosios šalies paramos mokymo pratyboms, paskelbus mobilizaciją arba mobilizacijos atveju ir</text:span><text:span text:style-name="T168"><text:s/></text:span><text:span text:style-name="T169">nepaprastosios ar karo padėties metu bei kitais šio įstatymo nustatytais atvejais.</text:span></text:p>
      <text:p text:style-name="P170"><text:span text:style-name="T171">4</text:span><text:span text:style-name="T172">. Medicinos atsargos – valstybės rezervo materialinių išteklių atsargų dalis, skiriama sveikatos priežiūrai užtikrinti ekstremaliųjų situacijų metu, civilinės saugos pratyboms, teikiant priimančiosios šalies paramą, mobilizacinio ir priimančiosios šalies paramos mokymo pratyboms, mobilizacijos atveju ir nepaprastosios ar karo padėties metu bei kitais šio įstatymo nustatytais atvejais.</text:span></text:p>
      <text:p text:style-name="P173"><text:span text:style-name="T174">5</text:span><text:span text:style-name="T175">. Žemės ūkio ir maisto produktų atsargos – valstybės rezervo materialinių išteklių atsargų dalis, skiriama nukentėjusiems gyventojams aprūpinti žemės ūkio ir maisto produktais ekstremaliųjų situacijų metu, teikiant priimančiosios šalies paramą, mobilizacinio ir priimančiosios šalies paramos mokymo pratyboms, paskelbus mobilizaciją arba mobilizacijos atveju ir nepaprastosios ar karo padėties metu bei kitais šio įstatymo nustatytais atvejais.</text:span></text:p>
      <text:p text:style-name="P176"><text:span text:style-name="T177">6</text:span><text:span text:style-name="T178">.</text:span><text:span text:style-name="T179"><text:s/></text:span><text:span text:style-name="T180">Ūkio atsargos – valstybės rezervo materialinių išteklių atsargų</text:span><text:span text:style-name="T181"><text:s/></text:span><text:span text:style-name="T182">dalis, skiriama būtiniausiems valstybės, savivaldybių institucijų, įstaigų, įmonių bei gyventojų poreikiams tenkinti ekstremaliųjų</text:span><text:span text:style-name="T183"><text:s/></text:span><text:span text:style-name="T184">situacijų metu, mobilizacijos, nepaprastosios ar karo padėties metu, teikiant priimančiosios šalies paramą ir kitais šio įstatymo nustatytais atvejais.</text:span></text:p>
      <text:p text:style-name="P185"/>
      <text:p text:style-name="P186"><text:span text:style-name="T187">5</text:span><text:span text:style-name="T188"><text:s/>straipsnis.<text:s/></text:span><text:span text:style-name="T189">Valstybės rezervo nuosavybė</text:span></text:p>
      <text:p text:style-name="P190"><text:span text:style-name="T191">Valstybės rezervo lėšos</text:span><text:span text:style-name="T192"><text:s/></text:span><text:span text:style-name="T193">ir materialinių išteklių atsargos, įsigytos valstybės lėšomis, nepaisant jų saugojimo vietos, yra valstybės nuosavybė.</text:span></text:p>
      <text:p text:style-name="P194"/>
      <text:p text:style-name="P195"><text:span text:style-name="T196">6</text:span><text:span text:style-name="T197"><text:s/>straipsnis.<text:s/></text:span><text:span text:style-name="T198">Valstybės rezervo finansavimas</text:span></text:p>
      <text:p text:style-name="P199"><text:span text:style-name="T200">1</text:span><text:span text:style-name="T201">. Valstybės rezervo sudarymas, kaupimas ir tvarkymas finansuojamas:</text:span></text:p>
      <text:p text:style-name="P202"><text:span text:style-name="T203">1</text:span><text:span text:style-name="T204">) valstybės biudžeto asignavimais;</text:span></text:p>
      <text:p text:style-name="P205"><text:span text:style-name="T206">2</text:span><text:span text:style-name="T207">) lėšomis, gautomis pardavus valstybei nuosavybės teise priklausančias valstybės rezervo materialinių išteklių atsargas;</text:span></text:p>
      <text:p text:style-name="P208"><text:span text:style-name="T209">3</text:span><text:span text:style-name="T210">) lėšomis, gautomis pagal Lietuvos Respublikos tarptautines sutartis;</text:span></text:p>
      <text:p text:style-name="P211"><text:span text:style-name="T212">4</text:span><text:span text:style-name="T213">) kitomis teisėtai gautomis lėšomis.</text:span></text:p>
      <text:p text:style-name="P214"><text:span text:style-name="T215">2</text:span><text:span text:style-name="T216">. Šio straipsnio 1 dalyje išvardytų finansavimo šaltinių lėšų apskaita tvarkoma vadovaujantis Lietuvos Respublikos buhalterinės apskaitos įstatymu (toliau – Buhalterinės apskaitos įstatymas), Lietuvos Respublikos biudžeto sandaros įstatymu, Lietuvos Respublikos valstybės iždo įstatymu ir kitais teisės aktais pagal valstybės rezervo programas. Šių programų lėšas naudoja valstybės rezervo tvarkytojai.</text:span></text:p>
      <text:p text:style-name="P217"><text:span text:style-name="T218">3</text:span><text:span text:style-name="T219">. Vyriausybė kiekvienais metais nustato valstybės rezervo lėšų sumą, kuri negali būti panaudota einamajam valstybės rezervo materialinių išteklių atsargų kaupimui ir tvarkymui. Šias valstybės rezervo lėšas naudoja valstybės rezervo koordinatorius.</text:span></text:p>
      <text:p text:style-name="P220"/>
      <text:p text:style-name="P221"><text:span text:style-name="T222">7</text:span><text:span text:style-name="T223"><text:s/>straipsnis.<text:s/></text:span><text:span text:style-name="T224">Valstybės rezervo duomenų slaptumas</text:span></text:p>
      <text:p text:style-name="P225"><text:span text:style-name="T226">Valstybės rezervo duomenys yra įslaptinta informacija, kuri įslaptinama, saugoma, naudojama ir išslaptinama įstatymų nustatyta tvarka, jeigu šis įstatymas nenustato ko kita. Duomenų apsaugą organizuoja ir atlieka valstybės rezervo koordinatorius, valstybės rezervo tvarkytojai ir valstybės rezervo atsakingieji saugotojai.</text:span></text:p>
      <text:p text:style-name="P227"/>
      <text:p text:style-name="P228"><text:span text:style-name="T229">ANTRASIS</text:span><text:span text:style-name="T230"><text:s/>SKIRSNIS</text:span></text:p>
      <text:p text:style-name="P231"><text:span text:style-name="T232">valstybės rezervO SUDARYMAS, KAUPIMAS IR TVARKYMAS</text:span></text:p>
      <text:p text:style-name="P233"/>
      <text:p text:style-name="P234"><text:span text:style-name="T235">8</text:span><text:span text:style-name="T236"><text:s/>straipsnis.<text:s/></text:span><text:span text:style-name="T237">Valstybės rezervo sudarymo, kaupimo ir tvarkymo sąlygos</text:span></text:p>
      <text:p text:style-name="P238"><text:span text:style-name="T239">1</text:span><text:span text:style-name="T240">. Vyriausybė tvirtina valstybės rezervo lėšų</text:span><text:span text:style-name="T241"><text:s/></text:span><text:span text:style-name="T242">dydį ir sukaupimo terminus, valstybės rezervo materialinių išteklių atsargų nomenklatūrą, kiekį, sukaupimo terminus ir valstybės rezervo atsakinguosius saugotojus.</text:span></text:p>
      <text:p text:style-name="P243"><text:span text:style-name="T244">2</text:span><text:span text:style-name="T245">. Valstybės rezervo materialinių išteklių atsargos turi atitikti Lietuvos Respublikoje nustatytus jų saugos, nekenksmingumo sveikatai ir aplinkai bei kokybės reikalavimus ir tikti ilgalaikiam saugojimui. Materialinių išteklių atitiktis nustatytiems saugos, nekenksmingumo sveikatai ir aplinkai bei kokybės reikalavimams tvirtinama įstatymų ir kitų teisės aktų nustatyta tvarka.</text:span></text:p>
      <text:p text:style-name="P246"/>
      <text:p text:style-name="P247"><text:span text:style-name="T248">9</text:span><text:span text:style-name="T249"><text:s/>straipsnis.<text:s/></text:span><text:span text:style-name="T250">Valstybės rezervo materialinių išteklių atsargų pirkimas valstybės lėšomis ir jų keitimas</text:span></text:p>
      <text:p text:style-name="P251"><text:span text:style-name="T252">1</text:span><text:span text:style-name="T253">. Valstybės rezervo tvarkytojai valstybės rezervui skirtus materialinius išteklius valstybės lėšomis perka Lietuvos Respublikos viešųjų pirkimų įstatymo nustatyta tvarka.</text:span></text:p>
      <text:p text:style-name="P254"><text:span text:style-name="T255">2</text:span><text:span text:style-name="T256">. Valstybės rezervo materialinių išteklių atsargos keičiamos, jeigu saugojimo metu nustatoma gamybos trūkumų arba jeigu šie ištekliai neatitinka nustatytų saugos, nekenksmingumo sveikatai ir aplinkai bei kokybės reikalavimų ar netinka ilgalaikiam saugojimui. Keičiamų valstybės rezervo</text:span><text:span text:style-name="T257"><text:s/></text:span><text:span text:style-name="T258">materialinių išteklių atsargų grąžinimo pardavėjui, atlyginimo už juos ir keitimo išlaidų padengimo sąlygos ir tvarka nustatomos vadovaujantis Lietuvos Respublikos civiliniu kodeksu valstybės rezervo tvarkytojo ir pardavėjo pirkimo–pardavimo sutartyje nustatytomis sąlygomis.</text:span><text:span text:style-name="T259"><text:s/></text:span><text:span text:style-name="T260">Jeigu keičiamų valstybės rezervo materialinių išteklių atsargų neįmanoma grąžinti pagal pirkimo–pardavimo sutarties sąlygas, jie parduodami arba šio įstatymo nustatyta tvarka nurašomi.</text:span></text:p>
      <text:p text:style-name="P261"/>
      <text:p text:style-name="P262"><text:span text:style-name="T263">10</text:span><text:span text:style-name="T264"><text:s/>straipsnis.<text:s/></text:span><text:span text:style-name="T265">Valstybės rezervo materialinių išteklių atsargų</text:span><text:span text:style-name="T266"><text:s/></text:span><text:span text:style-name="T267">saugojimas</text:span></text:p>
      <text:p text:style-name="P268"><text:span text:style-name="T269">Valstybės rezervo materialinių išteklių atsargos saugomos Lietuvos Respublikos teritorijoje. Valstybės rezervo materialinių išteklių atsargos saugomos:</text:span></text:p>
      <text:p text:style-name="P270"><text:span text:style-name="T271">1</text:span><text:span text:style-name="T272">) joms saugoti skirtuose statiniuose, kurių projektavimo techninės ir specialiosios sąlygos ir statinio techninės charakteristikos privalo atitikti Vyriausybės ar jos įgaliotos institucijos nustatytus saugomų valstybės rezervo materialinių išteklių atsargų</text:span><text:span text:style-name="T273"><text:s/></text:span><text:span text:style-name="T274">kokybės, saugumo ir panaudojimo galimybių reikalavimus;</text:span></text:p>
      <text:p text:style-name="P275"><text:span text:style-name="T276">2</text:span><text:span text:style-name="T277">) valstybės rezervo atsakingųjų saugotojų sandėliuose, vadovaujantis valstybės rezervo tvarkytojo ir valstybės rezervo atsakingojo saugotojo pasaugos sutartyje nustatyta materialinių išteklių atsargų saugojimo tvarka.</text:span></text:p>
      <text:p text:style-name="P278"/>
      <text:p text:style-name="P279"><text:span text:style-name="T280">11</text:span><text:span text:style-name="T281"><text:s/>straipsnis.<text:s/></text:span><text:span text:style-name="T282">Valstybės rezervo materialinių išteklių atsargų</text:span><text:span text:style-name="T283"><text:s/></text:span><text:span text:style-name="T284">atnaujinimas</text:span></text:p>
      <text:p text:style-name="P285"><text:span text:style-name="T286">1</text:span><text:span text:style-name="T287">. Valstybės rezervo materialinių išteklių atsargos atnaujinamos, kai:</text:span></text:p>
      <text:p text:style-name="P288"><text:span text:style-name="T289">1</text:span><text:span text:style-name="T290">) iki jų tinkamumo naudoti termino pabaigos liko ne daugiau kaip pusė viso tinkamumo naudoti laiko;</text:span></text:p>
      <text:p text:style-name="P291"><text:span text:style-name="T292">2</text:span><text:span text:style-name="T293">) nepasibaigus tinkamumo naudoti terminui pablogėja jų kokybė;</text:span></text:p>
      <text:p text:style-name="P294"><text:span text:style-name="T295">3</text:span><text:span text:style-name="T296">) jos neatitinka pasikeitusių Lietuvos Respublikoje nustatytų saugos ir nekenksmingumo sveikatai bei aplinkai reikalavimų arba analogiškų rinkoje esančių materialinių išteklių kokybės standartų ar techninio lygio.</text:span></text:p>
      <text:p text:style-name="P297"><text:span text:style-name="T298">2</text:span><text:span text:style-name="T299">. Valstybės rezervo materialinių išteklių atsargas atnaujina valstybės rezervo tvarkytojai.</text:span></text:p>
      <text:p text:style-name="P300"><text:span text:style-name="T301">3</text:span><text:span text:style-name="T302">. Šio straipsnio 1 dalyje išvardytais valstybės rezervo materialinių išteklių atsargų atnaujinimo atvejais Vyriausybės nustatyta tvarka:</text:span></text:p>
      <text:p text:style-name="P303"><text:span text:style-name="T304">1</text:span><text:span text:style-name="T305">) atsargos parduodamos ir įsigyjama tiek pat analogiškų materialinių išteklių atsargų;</text:span></text:p>
      <text:p text:style-name="P306"><text:span text:style-name="T307">2</text:span><text:span text:style-name="T308">) civilinės saugos priemonių atsargos, kurios nebuvo parduotos atliekant atnaujinimą, gali būti perduotos patikėjimo teise valdyti, naudoti ir disponuoti valstybės institucijoms jų steigimo dokumentuose nurodytai veiklai vykdyti ir savivaldybėms savarankiškosioms ir valstybinėms (valstybės perduotoms savivaldybėms) funkcijoms atlikti;</text:span></text:p>
      <text:p text:style-name="P309"><text:span text:style-name="T310">3</text:span><text:span text:style-name="T311">) žemės ūkio ir maisto produktų atsargos, kurios nebuvo parduotos atliekant atnaujinimą, bet iki jų tinkamumo vartoti termino pabaigos liko ne daugiau kaip 60 kalendorinių dienų, labdaros teikėjų prašymu gali būti jiems neatlygintinai perduotos nuosavybės teise labdarai gyventojams teikti;</text:span></text:p>
      <text:p text:style-name="P312"><text:span text:style-name="T313">4</text:span><text:span text:style-name="T314">) medicinos atsargos, kurios nebuvo parduotos atliekant atnaujinimą, bet iki jų tinkamumo vartoti termino pabaigos liko ne daugiau kaip 6 mėnesiai, Lietuvos nacionalinei sveikatos sistemai priklausančių sveikatos priežiūros biudžetinių įstaigų prašymu gali būti patikėjimo teise perduotos jų steigimo dokumentuose nurodytai veiklai vykdyti;</text:span></text:p>
      <text:p text:style-name="P315"><text:span text:style-name="T316">5</text:span><text:span text:style-name="T317">) medicinos atsargos, kurios nebuvo parduotos atliekant atnaujinimą, bet iki jų tinkamumo vartoti termino pabaigos liko ne daugiau kaip 6 mėnesiai, Lietuvos nacionalinei sveikatos sistemai priklausančių sveikatos priežiūros viešųjų ar kitų įstaigų ir įmonių prašymu gali būti neatlygintinai perduotos jų nuosavybėn jų steigimo dokumentuose nurodytai veiklai vykdyti. Perduodamos medicinos atsargos gali būti naudojamos tik iš Privalomojo sveikatos draudimo fondo finansuojamoms sveikatos priežiūros paslaugoms teikti.</text:span></text:p>
      <text:p text:style-name="P318"><text:span text:style-name="T319">4</text:span><text:span text:style-name="T320">. Atnaujinant valstybės rezervo materialinių išteklių atsargas, sprendimą dėl šio straipsnio 3 dalies 1 punkte nurodytų atsargų pardavimo, 2–5 punktuose nurodytų atsargų perdavimo priima Vyriausybė arba jos pavedimu valstybės rezervo tvarkytojas. Vyriausybės arba valstybės rezervo tvarkytojo sprendime atitinkamai turi būti nurodyta valstybės ar savivaldybės institucija ar įstaiga, įgaliota sudaryti atsargų perdavimo–priėmimo aktą arba pirkimo–pardavimo</text:span><text:span text:style-name="T321"><text:s/></text:span><text:span text:style-name="T322">sutartį. Šio straipsnio 3 dalies 2–5 punktuose nurodytais atvejais sprendime dėl atsargų perdavimo turi būti nurodytos perduodamos atsargos.</text:span></text:p>
      <text:p text:style-name="P323"><text:span text:style-name="T324">5</text:span><text:span text:style-name="T325">. Lėšos, gautos už parduotas valstybės rezervo materialinių išteklių atsargas, skiriamos šių materialinių išteklių atsargų</text:span><text:span text:style-name="T326"><text:s/></text:span><text:span text:style-name="T327">kiekiui atnaujinti ir tais finansiniais metais nustatytam šių ir kitų materialinių išteklių atsargų</text:span><text:span text:style-name="T328"><text:s/></text:span><text:span text:style-name="T329">kiekiui sukaupti.</text:span></text:p>
      <text:p text:style-name="P330"/>
      <text:p text:style-name="P331"><text:span text:style-name="T332">12</text:span><text:span text:style-name="T333"><text:s/>straipsnis.<text:s/></text:span><text:span text:style-name="T334">Valstybės rezervo materialinių išteklių atsargų nurašymas</text:span></text:p>
      <text:p text:style-name="P335"><text:span text:style-name="T336">1</text:span><text:span text:style-name="T337">. Valstybės rezervo materialinių išteklių atsargos, kurios nebuvo parduotos ar perduotos valstybės institucijoms, savivaldybėms, labdaros teikėjams, Lietuvos nacionalinei sveikatos sistemai priklausančioms</text:span><text:span text:style-name="T338"><text:s/></text:span><text:span text:style-name="T339">biudžetinėms, viešosioms</text:span><text:span text:style-name="T340"><text:s/></text:span><text:span text:style-name="T341">ar kitoms</text:span><text:span text:style-name="T342"><text:s/></text:span><text:span text:style-name="T343">sveikatos priežiūros įstaigoms ar įmonėms ir kurių neįmanoma parduoti, kadangi saugojimo metu pasibaigė jų tinkamumo naudoti (vartoti) terminas arba jie nebeatitinka Lietuvos Respublikoje nustatytų saugos ir nekenksmingumo sveikatai ir aplinkai reikalavimų ar analogiškų materialinių išteklių, esančių rinkoje, kokybės standartų ar techninio lygio, nurašomi Vyriausybės nustatyta tvarka valstybės rezervo tvarkytojo sprendimu.</text:span></text:p>
      <text:p text:style-name="P344"><text:span text:style-name="T345">2</text:span><text:span text:style-name="T346">. Jeigu valstybės rezervo materialinių išteklių atsargų trūkumų ir nuostolių atlyginimo<text:s/></text:span><text:soft-page-break/><text:span text:style-name="T347">neįmanoma išieškoti vadovaujantis Lietuvos Respublikos civilinio kodekso (toliau – Civilinis kodeksas) nuostatomis dėl to, kad neįmanoma nustatyti asmenų, atsakingų už susidariusius nuostolius, ar dėl nenugalimos jėgos aplinkybių, nustatytų Civiliniame kodekse, šie nuostoliai nurašomi Vyriausybės sprendimu su valstybės rezervo koordinatoriumi suderintu valstybės rezervo tvarkytojo siūlymu.</text:span></text:p>
      <text:p text:style-name="P348"><text:span text:style-name="T349">3</text:span><text:span text:style-name="T350">. Nurašytų valstybės rezervo materialinių išteklių atsargų sunaikinimą Lietuvos Respublikos įstatymų ir kitų teisės aktų nustatyta tvarka organizuoja valstybės rezervo tvarkytojas.</text:span></text:p>
      <text:p text:style-name="P351"/>
      <text:p text:style-name="P352"><text:span text:style-name="T353">13</text:span><text:span text:style-name="T354"><text:s/>straipsnis.<text:s/></text:span><text:span text:style-name="T355">Valstybės rezervo, naftos produktų ir naftos valstybės atsargų naudojimas</text:span></text:p>
      <text:p text:style-name="P356"><text:span text:style-name="T357">1</text:span><text:span text:style-name="T358">. Valstybės rezervas, naftos produktų ir naftos valstybės atsargos gali būti naudojami:</text:span></text:p>
      <text:p text:style-name="P359"><text:span text:style-name="T360">1</text:span><text:span text:style-name="T361">) šio įstatymo 2 straipsnio 1 dalyje išvardytiems poreikiams tenkinti;</text:span></text:p>
      <text:p text:style-name="P362"><text:span text:style-name="T363">2</text:span><text:span text:style-name="T364">) teikiant priimančiosios šalies paramą;</text:span></text:p>
      <text:p text:style-name="P365"><text:span text:style-name="T366">3</text:span><text:span text:style-name="T367">) pagalbai kitoms valstybėms suteikti pagal galiojančias Lietuvos Respublikos tarptautines sutartis arba kai kitos valstybės ar tarptautinės organizacijos pateikia prašymą suteikti pagalbą materialiniais ištekliais.</text:span></text:p>
      <text:p text:style-name="P368"><text:span text:style-name="T369">2</text:span><text:span text:style-name="T370">. Šio straipsnio 1 dalyje nustatytais atvejais Vyriausybė priima sprendimą panaudoti valstybės rezervo lėšas, materialinių išteklių atsargas, naftos produktų ir naftos valstybės</text:span><text:span text:style-name="T371"><text:s/></text:span><text:span text:style-name="T372">atsargas.</text:span></text:p>
      <text:p text:style-name="P373"><text:span text:style-name="T374">3</text:span><text:span text:style-name="T375">. Vyriausybė ar jos pavedimu valstybės rezervo tvarkytojas nustato valstybės, savivaldybių institucijas, įstaigas ar įmones, kurioms paskirstomos valstybės rezervo lėšos ir materialinių išteklių atsargos. Naftos produktų ir naftos valstybės atsargas skirsto Vyriausybė ar jos įgaliota institucija.</text:span></text:p>
      <text:p text:style-name="P376"><text:span text:style-name="T377">4</text:span><text:span text:style-name="T378">. Susidarius ekstremaliajai situacijai, paskelbus mobilizaciją ir (ar) įvedus nepaprastąją ar karo padėtį, valstybės rezervo tvarkytojas už šių situacijų administravimą atsakingų institucijų prašymu turi teisę pats priimti sprendimą panaudoti jo tvarkomas valstybės rezervo materialinių išteklių atsargas. Valstybės rezervo tvarkytojo sprendimai panaudoti valstybės rezervą turi būti nedelsiant pateikti Vyriausybei. Jeigu Vyriausybė šiems sprendimams nepritaria, žalą, atsiradusią dėl nepagrįsto valstybės rezervo panaudojimo, valstybės rezervo tvarkytojas atlygina įstatymų nustatyta tvarka.</text:span></text:p>
      <text:p text:style-name="P379"><text:span text:style-name="T380">5</text:span><text:span text:style-name="T381">. Šio straipsnio 1 dalyje nustatytais atvejais naudojamų valstybės rezervo materialinių išteklių atsargų, naftos produktų ir naftos valstybės atsargų gabenimą į panaudojimo vietą organizuoja ekstremaliųjų situacijų operacijų centrai, o gabena į panaudojimo vietą civilinės saugos sistemos pajėgos, dalyvaujančios likviduojant ekstremaliąją situaciją, arba valstybės ir savivaldybių institucijos, prašančios suteikti pagalbą.</text:span></text:p>
      <text:p text:style-name="P382"><text:span text:style-name="T383">6</text:span><text:span text:style-name="T384">. Šio straipsnio 1 dalyje nustatytais atvejais valstybės rezervo materialinių išteklių atsargų perdavimo, priėmimo ir gabenimo į panaudojimo vietą tvarką nustato valstybės rezervo tvarkytojai, o naftos produktų ir naftos valstybės atsargų panaudojimo tvarka nustatoma naftos produktų tiekimo ir vartojimo apribojimų taikymo plane.</text:span></text:p>
      <text:p text:style-name="P385"><text:span text:style-name="T386">7</text:span><text:span text:style-name="T387">. Valstybės rezervo materialinių išteklių atsargos gali būti naudojamos civilinės saugos pratybų, tarptautinės pagalbos teikimo komandos pratybų ir mobilizacinio ar priimančiosios šalies paramos mokymo pratybų metu Vyriausybės nustatyta tvarka.</text:span></text:p>
      <text:p text:style-name="P388"/>
      <text:p text:style-name="P389"><text:span text:style-name="T390">14</text:span><text:span text:style-name="T391"><text:s/>straipsnis.<text:s/></text:span><text:span text:style-name="T392">Valstybės rezervo atkūrimas</text:span></text:p>
      <text:p text:style-name="P393"><text:span text:style-name="T394">Šio įstatymo 13 straipsnyje nustatytais atvejais panaudotų valstybės rezervo lėšų ir materialinių išteklių atsargų</text:span><text:span text:style-name="T395"><text:s/></text:span><text:span text:style-name="T396">atkūrimo terminus ir tvarką nustato Vyriausybė, priimdama sprendimą panaudoti valstybės rezervo atsargas.</text:span></text:p>
      <text:p text:style-name="P397"/>
      <text:p text:style-name="P398"><text:span text:style-name="T399">TREČIASIS</text:span><text:span text:style-name="T400"><text:s/>SKIRSNIS</text:span></text:p>
      <text:p text:style-name="P401"><text:span text:style-name="T402">VALSTYBĖS REZERVO ADMINISTRAVIMAS</text:span></text:p>
      <text:p text:style-name="P403"/>
      <text:p text:style-name="P404"><text:span text:style-name="T405">15</text:span><text:span text:style-name="T406"><text:s/>straipsnis.<text:s/></text:span><text:span text:style-name="T407">Valstybės rezervo administravimo subjektai</text:span></text:p>
      <text:p text:style-name="P408"><text:span text:style-name="T409">1</text:span><text:span text:style-name="T410">. Valstybės rezervo administravimo subjektai yra valstybės rezervo koordinatorius, valstybės rezervo tvarkytojai ir valstybės rezervo atsakingieji saugotojai.</text:span></text:p>
      <text:p text:style-name="P411"><text:span text:style-name="T412">2</text:span><text:span text:style-name="T413">. Valstybės rezervo atsakingieji saugotojai ir valstybės rezervo materialinių išteklių atsargų</text:span><text:span text:style-name="T414"><text:s/></text:span><text:span text:style-name="T415">saugojimo vietos parenkami Vyriausybės ar jos įgaliotos institucijos nustatyta tvarka.</text:span></text:p>
      <text:p text:style-name="P416"><text:span text:style-name="T417">3</text:span><text:span text:style-name="T418">. Valstybės rezervo koordinatoriaus nurodymai dėl valstybės rezervo administravimo yra privalomi valstybės rezervo tvarkytojams, o valstybės rezervo tvarkytojų nurodymai – valstybės rezervo atsakingiesiems saugotojams.</text:span></text:p>
      <text:p text:style-name="P419"/>
      <text:p text:style-name="P420"><text:span text:style-name="T421">16</text:span><text:span text:style-name="T422"><text:s/>straipsnis.<text:s/></text:span><text:span text:style-name="T423">Valstybės rezervo koordinatorius</text:span></text:p>
      <text:p text:style-name="P424"><text:span text:style-name="T425">Valstybės rezervo koordinatorius:</text:span></text:p>
      <text:p text:style-name="P426"><text:span text:style-name="T427">1</text:span><text:span text:style-name="T428">) kiekvienais metais teikia Vyriausybei siūlymus dėl valstybės rezervo lėšų</text:span><text:span text:style-name="T429"><text:s/></text:span><text:span text:style-name="T430">dydžio, materialinių išteklių atsargų nomenklatūros ir kiekio, sukaupimo termino ir valstybės rezervo atsakingųjų saugotojų patvirtinimo;</text:span></text:p>
      <text:p text:style-name="P431"><text:span text:style-name="T432">2</text:span><text:span text:style-name="T433">) kiekvienais metais teikia Vyriausybei siūlymus dėl valstybės biudžeto asignavimų ir kitų valstybės lėšų skyrimo valstybės rezervui sudaryti, kaupti ir tvarkyti;</text:span></text:p>
      <text:p text:style-name="P434"><text:span text:style-name="T435">3</text:span><text:span text:style-name="T436">) derina valstybės rezervo tvarkytojų teikiamus dokumentus, reglamentuojančius jų veiklos sričiai priklausančio valstybės rezervo atsargų sudarymą, kaupimą ir tvarkymą.</text:span></text:p>
      <text:p text:style-name="P437"/>
      <text:p text:style-name="P438"><text:span text:style-name="T439">17</text:span><text:span text:style-name="T440"><text:s/>straipsnis.<text:s/></text:span><text:span text:style-name="T441">Valstybės rezervo tvarkytojas</text:span></text:p>
      <text:p text:style-name="P442"><text:span text:style-name="T443">1</text:span><text:span text:style-name="T444">. Valstybės rezervo tvarkytojas:</text:span></text:p>
      <text:p text:style-name="P445"><text:span text:style-name="T446">1</text:span><text:span text:style-name="T447">) teikia valstybės rezervo koordinatoriui siūlymus dėl valstybės rezervo materialinių išteklių atsargų nomenklatūros, kiekio, sukaupimo termino, valstybės rezervo atsakingųjų saugotojų nustatymo;</text:span></text:p>
      <text:p text:style-name="P448"><text:span text:style-name="T449">2</text:span><text:span text:style-name="T450">) teikia valstybės rezervo koordinatoriui siūlymus dėl valstybės biudžeto lėšų poreikio valstybės rezervui kaupti ir tvarkyti;</text:span></text:p>
      <text:p text:style-name="P451"><text:span text:style-name="T452">3</text:span><text:span text:style-name="T453">) suderinęs su valstybės rezervo koordinatoriumi,</text:span><text:span text:style-name="T454"><text:s/></text:span><text:span text:style-name="T455">pagal priskirtą kuravimo sritį teikia Vyriausybei siūlymus dėl valstybės rezervo kaupimo užduočių pakeitimo ir teisės aktų, susijusių su valstybės rezervo tvarkymu, projektus;</text:span></text:p>
      <text:p text:style-name="P456"><text:span text:style-name="T457">4</text:span><text:span text:style-name="T458">) Buhalterinės apskaitos įstatymo nustatyta tvarka organizuoja valstybės rezervo materialinių išteklių atsargų</text:span><text:span text:style-name="T459"><text:s/></text:span><text:span text:style-name="T460">apskaitą;</text:span></text:p>
      <text:p text:style-name="P461"><text:span text:style-name="T462">5</text:span><text:span text:style-name="T463">) sudaro pasaugos sutartis su valstybės rezervo atsakingaisiais saugotojais;</text:span></text:p>
      <text:p text:style-name="P464"><text:span text:style-name="T465">6</text:span><text:span text:style-name="T466">) pagal pirkimo dokumentus moka už pirktas valstybės rezervo materialinių išteklių atsargas;</text:span></text:p>
      <text:p text:style-name="P467"><text:span text:style-name="T468">7</text:span><text:span text:style-name="T469">) Vyriausybės nustatyta tvarka priima sprendimus nurašyti valstybės rezervo materialinių išteklių atsargas;</text:span></text:p>
      <text:p text:style-name="P470"><text:span text:style-name="T471">8</text:span><text:span text:style-name="T472">) suderinęs su valstybės rezervo koordinatoriumi, teikia Vyriausybei siūlymus nurašyti valstybės rezervo materialinių išteklių atsargų trūkumus ir nuostolius, viršijančius natūralios netekties normas, jeigu šių trūkumų ir nuostolių atlyginimo neįmanoma išieškoti iš asmenų, atsakingų už minėtų trūkumų ir nuostolių susidarymą;</text:span></text:p>
      <text:p text:style-name="P473"><text:span text:style-name="T474">9</text:span><text:span text:style-name="T475">) organizuoja ir kontroliuoja valstybės rezervo materialinių išteklių atsargų atnaujinimą, keitimą, atkūrimą bei sunaikinimą ir tikrina valstybės rezervo materialinių išteklių atsargų saugojimo sąlygas;</text:span></text:p>
      <text:p text:style-name="P476"><text:span text:style-name="T477">10</text:span><text:span text:style-name="T478">) organizuoja valstybės rezerve saugomų materialinių išteklių atsargų darbinės būklės periodinius tikrinimus;</text:span></text:p>
      <text:p text:style-name="P479"><text:span text:style-name="T480">11</text:span><text:span text:style-name="T481">) naudoja su valstybės rezervo tvarkymu ir administravimu susijusias valstybės rezervo materialinių išteklių atsargas ir kontroliuoja jų naudojimą.</text:span></text:p>
      <text:p text:style-name="P482"><text:span text:style-name="T483">2</text:span><text:span text:style-name="T484">. Valstybės rezervo tvarkytojas turi teisę kreiptis į kitas kompetentingas institucijas, kad jos atliktų valstybės rezervo materialinių išteklių atsargų tikrinimus.</text:span></text:p>
      <text:p text:style-name="P485"><text:span text:style-name="T486">3</text:span><text:span text:style-name="T487">. Valstybės rezervo tvarkytojas turi teisę perduoti šio straipsnio 1 dalies 4, 6, 9, 10, 11 punktuose nustatytas valstybės rezervo tvarkytojo funkcijas valstybės rezervo atsakingiesiems saugotojams.</text:span></text:p>
      <text:p text:style-name="P488"/>
      <text:p text:style-name="P489"><text:span text:style-name="T490">18</text:span><text:span text:style-name="T491"><text:s/>straipsnis.<text:s/></text:span><text:span text:style-name="T492">Valstybės rezervo atsakingasis saugotojas</text:span></text:p>
      <text:p text:style-name="P493"><text:span text:style-name="T494">1</text:span><text:span text:style-name="T495">. Valstybės rezervo atsakingasis saugotojas:</text:span></text:p>
      <text:p text:style-name="P496"><text:span text:style-name="T497">1</text:span><text:span text:style-name="T498">) Buhalterinės apskaitos įstatymo nustatyta tvarka traukia į apskaitą saugomas valstybės rezervo materialinių išteklių atsargas;</text:span></text:p>
      <text:p text:style-name="P499"><text:span text:style-name="T500">2</text:span><text:span text:style-name="T501">) vadovaudamasis Civilinio kodekso nuostatomis ir sudarytoje pasaugos sutartyje nustatytais įsipareigojimais, Vyriausybės ar jos įgaliotos institucijos</text:span><text:span text:style-name="T502"><text:s/></text:span><text:span text:style-name="T503">nustatyta tvarka inventorizuoja saugomas valstybės rezervo materialinių išteklių atsargas ir informuoja rezervo tvarkytoją apie inventorizacijos rezultatus;</text:span></text:p>
      <text:p text:style-name="P504"><text:span text:style-name="T505">3</text:span><text:span text:style-name="T506">) užtikrina tinkamą valstybės rezervo materialinių išteklių atsargų</text:span><text:span text:style-name="T507"><text:s/></text:span><text:span text:style-name="T508">saugojimą, jų tinkamos kokybės išlaikymą;</text:span></text:p>
      <text:p text:style-name="P509"><text:span text:style-name="T510">4</text:span><text:span text:style-name="T511">) kontroliuoja, ar saugomos valstybės rezervo materialinių išteklių atsargos atitinka Lietuvos Respublikoje nustatytus saugos ir nekenksmingumo sveikatai bei aplinkai reikalavimus;</text:span></text:p>
      <text:p text:style-name="P512"><text:span text:style-name="T513">5</text:span><text:span text:style-name="T514">) palaiko valstybės rezervui priklausančių saugomų materialinių išteklių atsargų darbinę būklę;</text:span></text:p>
      <text:p text:style-name="P515"><text:span text:style-name="T516">6</text:span><text:span text:style-name="T517">) užtikrina, kad valstybės rezervo naudojimo metu saugomos valstybės rezervo materialinių išteklių atsargos būtų laiku perduotos Vyriausybės nustatytiems subjektams.</text:span></text:p>
      <text:p text:style-name="P518"><text:span text:style-name="T519">2</text:span><text:span text:style-name="T520">. Valstybės rezervo atsakingojo saugotojo, saugančio valstybės rezervo materialinių išteklių atsargas, įsipareigojimai ir atsakomybė nustatomi valstybės rezervo tvarkytojo ir valstybės rezervo atsakingojo saugotojo sudarytoje pasaugos sutartyje.</text:span></text:p>
      <text:p text:style-name="P521"><text:span text:style-name="T522">3</text:span><text:span text:style-name="T523">. Valstybės rezervo atsakingasis saugotojas, nepažeisdamas pasaugos sutartyje nustatytų sąlygų, valstybės rezervo tvarkytojo leidimu gali sudaryti pasaugos sutartis su kitomis įmonėmis dėl valstybės rezervo materialinių išteklių atsargų</text:span><text:span text:style-name="T524"><text:s/></text:span><text:span text:style-name="T525">saugojimo.</text:span></text:p>
      <text:p text:style-name="P526"/>
      <text:p text:style-name="P527"><text:span text:style-name="T528">KETVIRTASIS</text:span><text:span text:style-name="T529"><text:s/>SKIRSNIS</text:span></text:p>
      <text:p text:style-name="P530"><text:span text:style-name="T531">BAIGIAMOSIOS NUOSTATOS</text:span></text:p>
      <text:p text:style-name="P532"/>
      <text:p text:style-name="P533"><text:span text:style-name="T534">19</text:span><text:span text:style-name="T535"><text:s/>straipsnis.<text:s/></text:span><text:span text:style-name="T536">Atsakomybė už šio įstatymo reikalavimų pažeidimus</text:span></text:p>
      <text:p text:style-name="P537"><text:span text:style-name="T538">1</text:span><text:span text:style-name="T539">. Šio įstatymo reikalavimus pažeidę asmenys atsako šio ir kitų įstatymų nustatyta tvarka.</text:span></text:p>
      <text:p text:style-name="P540"><text:span text:style-name="T541">2</text:span><text:span text:style-name="T542">. Materialinių išteklių pardavėjų atsakomybė už tai, kad valstybės nuosavybėn parduodami materialiniai ištekliai, skirti valstybės rezervo materialinių išteklių atsargoms sudaryti, neatitinka šio įstatymo 8 straipsnio 2 dalyje nustatytų reikalavimų,</text:span><text:span text:style-name="T543"><text:s/></text:span><text:span text:style-name="T544">šalių susitarimu nustatoma vadovaujantis Civiliniu kodeksu valstybės rezervo tvarkytojo ir pardavėjo sudaromose pirkimo–pardavimo sutartyse. Sudarant šias sutartis, būtina laikytis sąlygos, kad pardavėjas atlygina materialinių išteklių, neatitinkančių šio įstatymo 8 straipsnio 2 dalyje nustatytų reikalavimų, keitimo išlaidas ir sumoka ne mažiau kaip 5 procentų neatitinkančių reikalavimų materialinių išteklių pirkimo–pardavimo sutartyje nurodytos vertės dydžio baudą.“</text:span></text:p>
      <text:p text:style-name="P545"/>
      <text:p text:style-name="P546"><text:span text:style-name="T547">2</text:span><text:span text:style-name="T548"><text:s/>straipsnis.<text:s/></text:span><text:span text:style-name="T549">Pasiūlymai Lietuvos Respublikos Vyriausybei, kitoms valstybės institucijoms ir įstaigoms</text:span></text:p>
      <text:p text:style-name="P550"><text:span text:style-name="T551">Lietuvos Respublikos Vyriausybė, kitos valstybės institucijos ir įstaigos iki 2012 m. gruodžio 31 d. parengia ir patvirtina šio įstatymo įgyvendinamuosius teisės aktus.</text:span></text:p>
      <text:p text:style-name="P552"/>
      <text:p text:style-name="P553"><text:span text:style-name="T554">3</text:span><text:span text:style-name="T555"><text:s/>straipsnis.<text:s/></text:span><text:span text:style-name="T556">Įstatymo įsigaliojimas</text:span></text:p>
      <text:p text:style-name="P557"><text:span text:style-name="T558">Šis įstatymas, išskyrus 2 straipsnį, įsigalioja 2013 m. sausio 1 d.</text:span></text:p>
      <text:p text:style-name="P559"/>
      <text:p text:style-name="P560"><text:span text:style-name="T561">Skelbiu šį Lietuvos Respublikos Seimo priimtą įstatymą.</text:span></text:p>
      <text:p text:style-name="P562"/>
      <text:p text:style-name="P563"/>
      <text:p text:style-name="P564"/>
      <text:p text:style-name="P565">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REZERVO ĮSTATYMO PAKEITIMO ĮSTATYMAS</dc:title>
    <meta:initial-creator>Rima</meta:initial-creator>
    <dc:creator>adlibuser</dc:creator>
    <meta:creation-date>2019-07-04T08:25:00Z</meta:creation-date>
    <dc:date>2019-07-04T08:25:00Z</dc:date>
    <meta:template xlink:href="Normal.dotm" xlink:type="simple"/>
    <meta:editing-cycles>2</meta:editing-cycles>
    <meta:editing-duration>PT0S</meta:editing-duration>
    <meta:document-statistic meta:page-count="7" meta:paragraph-count="160" meta:word-count="3305" meta:character-count="24532" meta:row-count="381" meta:non-whitespace-character-count="21387"/>
  </office:meta>
</office:document-meta>
</file>