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style:font-weight-complex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font-style="italic" style:font-style-asian="italic" style:font-style-complex="italic" fo:color="#000000"/>
    </style:style>
    <style:style style:name="P99" style:parent-style-name="Normal" style:family="paragraph">
      <style:paragraph-properties fo:text-align="justify" fo:text-indent="0.4916in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ĖS KONTROLĖS ĮSTATYMO 9 IR 14 STRAIPSNIŲ PAKEITIMO IR PAPILDYMO</text:p>
      <text:p text:style-name="P16">Į S T A T Y M A S</text:p>
      <text:p text:style-name="P17"/>
      <text:p text:style-name="P18">2003 m. lapkričio 25 d. Nr. IX-1851</text:p>
      <text:p text:style-name="P19">Vilnius</text:p>
      <text:p text:style-name="P20"/>
      <text:p text:style-name="P21"><text:span text:style-name="T22">(Žin., 1995, Nr.<text:s/></text:span><text:a xlink:href="https://www.e-tar.lt/portal/lt/legalAct/TAR.61BB05227699" office:target-frame-name="_blank" xlink:show="new"><text:span text:style-name="T23">51-1243</text:span></text:a><text:span text:style-name="T24">; 2001, Nr. 112- 4070; 2003, Nr. 73-3346)</text:span></text:p>
      <text:p text:style-name="P25"/>
      <text:p text:style-name="P26"><text:span text:style-name="T27">1</text:span><text:span text:style-name="T28"><text:s/>straipsnis.<text:s/></text:span><text:span text:style-name="T29">9 straipsnio 2 dalies pakeitimas ir straipsnio papildymas 5 dalimi</text:span></text:p>
      <text:p text:style-name="P30"><text:span text:style-name="T31">1</text:span><text:span text:style-name="T32">. Pakeisti 9 straipsnio 2 dalį ir ją išdėstyti taip:<text:s/></text:span></text:p>
      <text:p text:style-name="P33"><text:span text:style-name="T34">„</text:span><text:span text:style-name="T35">2</text:span><text:span text:style-name="T36">. Valstybės kontrolė</text:span><text:span text:style-name="T37"><text:s/></text:span><text:span text:style-name="T38">audituoj</text:span><text:span text:style-name="T39">a valstybės biudžeto lėšų, skiriamų <text:s/>savivaldybių biudžetams, naudojimą.</text:span><text:span text:style-name="T40"><text:s/></text:span><text:span text:style-name="T41">Savivaldybių turto valdymą, naudojimą bei disponavimą juo Valstybės kontrolė audituoja pagal valstybinio audito mastą, nustatytą šio Įstatymo 14 straipsnyje.“</text:span></text:p>
      <text:p text:style-name="P42"><text:span text:style-name="T43">2</text:span><text:span text:style-name="T44">. Papildyti 9 s</text:span><text:span text:style-name="T45">traipsnį 5 dalimi:</text:span></text:p>
      <text:p text:style-name="P46"><text:span text:style-name="T47">„</text:span><text:span text:style-name="T48">5</text:span><text:span text:style-name="T49">. Valstybės kontrolė rengia savivaldybių kontrolierių tarnyboms audito metodikas bei valstybės kontrolieriaus nustatyta tvarka atlieka savivaldybės kontrolieriaus (savivaldybės kontrolieriaus tarnybos) atliekamo audito išorinę peržiū</text:span><text:span text:style-name="T50">rą.“</text:span></text:p>
      <text:p text:style-name="Normal"/>
      <text:p text:style-name="P51"><text:span text:style-name="T52">2</text:span><text:span text:style-name="T53"><text:s/>straipsnis.<text:s/></text:span><text:span text:style-name="T54">14 straipsnio pakeitimas</text:span></text:p>
      <text:p text:style-name="P55"><text:span text:style-name="T56">Pakeisti 14 straipsnį ir jį išdėstyti taip:</text:span><text:span text:style-name="T57"><text:s/></text:span></text:p>
      <text:p text:style-name="P58"><text:span text:style-name="T59">„</text:span><text:span text:style-name="T60">14</text:span><text:span text:style-name="T61"><text:s/>straipsnis.<text:s/></text:span><text:span text:style-name="T62">Valstybinio audito mastas<text:s/></text:span></text:p>
      <text:p text:style-name="P63"><text:span text:style-name="T64">1</text:span><text:span text:style-name="T65">. Valstybės kontrolė valstybinio audito mastą kasmet nustato valstybinio audito programose. Šias<text:s/></text:span><text:span text:style-name="T66">programas tvirtina valstybės kontrolierius.</text:span></text:p>
      <text:p text:style-name="P67"><text:span text:style-name="T68">2</text:span><text:span text:style-name="T69">. Valstybinio audito subjektai yra:</text:span></text:p>
      <text:p text:style-name="P70"><text:span text:style-name="T71">1</text:span><text:span text:style-name="T72">) valstybės institucijos ir įstaigos;</text:span></text:p>
      <text:p text:style-name="P73"><text:span text:style-name="T74">2</text:span><text:span text:style-name="T75">) savivaldybės;</text:span></text:p>
      <text:p text:style-name="P76"><text:span text:style-name="T77">3</text:span><text:span text:style-name="T78">) visų rūšių įmonės, kuriose valstybei ar savivaldybei priklausančios akcijos suteikia ne mažiau kaip 1/</text:span><text:span text:style-name="T79">2 balsų;</text:span></text:p>
      <text:p text:style-name="P80"><text:span text:style-name="T81">4</text:span><text:span text:style-name="T82">) įmonės ir kiti juridiniai asmenys, kuriems valstybės ar savivaldybės institucija suteikė lėšų arba perdavė turto.</text:span></text:p>
      <text:p text:style-name="P83"><text:span text:style-name="T84">3</text:span><text:span text:style-name="T85">. Valstybės kontrolė taip pat atlieka valstybės biudžeto, Valstybinio socialinio draudimo fondo biudžeto ir Privalomojo</text:span><text:span text:style-name="T86"><text:s/>sveikatos draudimo fondo biudžeto vykdymo valstybinį auditą.</text:span></text:p>
      <text:p text:style-name="P87"><text:span text:style-name="T88">4</text:span><text:span text:style-name="T89">. Seimas nutarimu gali pavesti Valstybės kontrolei atlikti valstybinį auditą pagal jos kompetenciją.“</text:span></text:p>
      <text:p text:style-name="Normal"/>
      <text:p text:style-name="P90"><text:span text:style-name="T91">3</text:span><text:span text:style-name="T92"><text:s/>straipsnis.<text:s/></text:span><text:span text:style-name="T93">Įstatymo įsigaliojimas</text:span></text:p>
      <text:p text:style-name="P94"><text:span text:style-name="T95">Šis Įstatymas įsigalioja nuo 2004 m</text:span><text:span text:style-name="T96">. sausio 1 d.<text:s/></text:span></text:p>
      <text:p text:style-name="Normal"/>
      <text:p text:style-name="Normal"/>
      <text:p text:style-name="P97"><text:span text:style-name="T98">Skelbiu šį Lietuvos Respublikos Seimo priimtą įstatymą.</text:span></text:p>
      <text:p text:style-name="P99"/>
      <text:p text:style-name="P100">RESPUBLIKOS PREZIDENTAS<text:tab/>ROLANDAS PAKSAS</text:p>
      <text:p text:style-name="P10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4:29:00Z</meta:creation-date>
    <dc:date>2015-09-20T04:29:00Z</dc:date>
    <meta:template xlink:href="Normal" xlink:type="simple"/>
    <meta:editing-cycles>2</meta:editing-cycles>
    <meta:editing-duration>PT0S</meta:editing-duration>
    <meta:document-statistic meta:page-count="1" meta:paragraph-count="33" meta:word-count="282" meta:character-count="2112" meta:row-count="103" meta:non-whitespace-character-count="1863"/>
  </office:meta>
</office:document-meta>
</file>