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office:automatic-styles>
  <office:body>
    <office:text text:use-soft-page-breaks="true">
      <text:p text:style-name="P1"><text:span text:style-name="T7">STATISTIKOS DEPARTAMENTO PRIE LIETUVOS RESPUBLIKOS VYRIAUSYBĖS GENERALINIS DIREKTORIUS</text:span></text:p>
      <text:p text:style-name="P8"/>
      <text:p text:style-name="P9">Į S A K Y M A S</text:p>
      <text:p text:style-name="P10">DĖL 2007 M. INTRASTATO RIBŲ NUSTATYMO</text:p>
      <text:p text:style-name="P11"/>
      <text:p text:style-name="P12">2006 m. spalio 30 d. Nr. DĮ-197</text:p>
      <text:p text:style-name="P13">Vilnius</text:p>
      <text:p text:style-name="P14"/>
      <text:p text:style-name="P15">Įgyvendindamas 2004 m. kovo 31 d. Europos Parlamento ir Tarybos reglamentą (EB) Nr. 638/2004 dėl prekybos prekėmis tarp valstybių narių Bendrijos statistinių duomenų, panaikinantį Tarybos reglamentą (EEB) Nr. 3330/91 (OL 2004 m. specialusis leidimas, 2 skyrius, 16 tomas, p. 64), ir Lietuvos Respublikos Vyriausybės 2002 m. liepos 10 d. nutarimo Nr. 1086 „Dėl užsienio prekybos ir pridėtinės vertės mokesčio duomenų rinkimo tvarkos“ (Žin., 2002, Nr.<text:s/><text:a xlink:href="https://www.e-tar.lt/portal/lt/legalAct/TAR.348F5FAC3116" office:target-frame-name="_blank" xlink:show="new"><text:span text:style-name="T16">72-3034</text:span></text:a>) 2.2 punktą bei siekdamas mažinti PVM mokėtojais įsiregistravusiems asmenims statistinės atskaitomybės naštą,</text:p>
      <text:p text:style-name="P17"><text:span text:style-name="T18">nustata</text:span>u, kad:</text:p>
      <text:p text:style-name="P19">1. Nuo 2007 m. sausio 1 d. iki 2007 m. gruodžio 31 d. Intrastato įvežimo ataskaitos teikimo riba, t.<text:s/>y. praeitais kalendoriniais metais įvežtų iš Europos Sąjungos šalių prekių vertė, yra 250 tūkst. litų.</text:p>
      <text:p text:style-name="P20">2. Nuo 2007 m. sausio 1 d. iki 2007 m. gruodžio 31 d. Intrastato išvežimo ataskaitos teikimo riba, t. y. praeitais kalendoriniais metais išvežtų į Europos Sąjungos šalis prekių vertė, yra 350 tūkst. litų.</text:p>
      <text:p text:style-name="P21">3. Nuo 2007 m. sausio 1 d. iki 2007 m. gruodžio 31 d. įvežimo statistinės vertės teikimo riba, t. y. praeitais kalendoriniais metais įvežtų iš Europos Sąjungos šalių prekių vertė, yra 7 mln. litų.</text:p>
      <text:p text:style-name="P22">4. Nuo 2007 m. sausio 1 d. iki 2007 m. gruodžio 31 d. išvežimo statistinės vertės teikimo riba, t. y. praeitais kalendoriniais metais išvežtų į Europos Sąjungos šalis prekių vertė, yra 20 mln. litų.</text:p>
      <text:p text:style-name="P23">5. Šio įsakymo 1 ir (arba) 2 punktuose nustatytų Intrastato įvežimo ir (arba) išvežimo ataskaitų teikimo ribų neviršiję PVM mokėtojais įsiregistravę asmenys atleidžiami nuo prievolės teikti Intrastato įvežimo ir (arba) Intrastato išvežimo ataskaitas, patvirtintas Statistikos departamento prie Lietuvos<text:s/>Respublikos Vyriausybės generalinio direktoriaus ir Muitinės departamento prie Lietuvos Respublikos finansų ministerijos direktoriaus 2003 m. gruodžio 10 d. įsakymo Nr. DĮ-218/1B-1057 „Dėl Duomenų apie Lietuvos Respublikos prekybą su Europos Sąjungos valstybėmis ataskaitos pildymo taisyklių ir Intrastato ataskaitos formų patvirtinimo“ (Žin., 2003, Nr.<text:s/><text:a xlink:href="https://www.e-tar.lt/portal/lt/legalAct/TAR.B1F4392FA545" office:target-frame-name="_blank" xlink:show="new"><text:span text:style-name="T24">117-5380</text:span></text:a>) 2 ir 3 punktais.</text:p>
      <text:p text:style-name="P25">6. PVM mokėtojais įsiregistravę asmenys, kurių 2007 m. įvežimo ir (arba) išvežimo suminė vertė nuo metų pradžios viršijo šio įsakymo 1 ir 2 punktuose nustatytas Intrastato įvežimo ir (arba) išvežimo ataskaitų teikimo ribas, pradedant mėnesiu, kurį riba buvo viršyta, iki kalendorinių metų pabaigos teikia<text:s/>šio įsakymo 5 punkte nurodytą(-as) ataskaitą(-as).</text:p>
      <text:p text:style-name="P26">7. PVM mokėtojais įsiregistravę asmenys, neviršiję šio įsakymo 3 ir (arba) 4 punktuose nustatytų įvežimo ir (arba) išvežimo statistinės vertės teikimo ribų, gali nepildyti šio įsakymo 5 punkte nurodytos(-ų) ataskaitos(-ų) 13 langelio („Statistinė vertė, Lt“).</text:p>
      <text:p text:style-name="P27"/>
      <text:p text:style-name="P28"/>
      <text:p text:style-name="P29"><text:span text:style-name="T30">GENERALINIS DIREKTORIUS</text:span><text:span text:style-name="T31"><text:tab/>ALGIRDAS ŠEMETA</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20T11:51:00Z</meta:creation-date>
    <dc:date>2015-09-20T11:51:00Z</dc:date>
    <meta:template xlink:href="Normal" xlink:type="simple"/>
    <meta:editing-cycles>2</meta:editing-cycles>
    <meta:editing-duration>PT0S</meta:editing-duration>
    <meta:document-statistic meta:page-count="1" meta:paragraph-count="19" meta:word-count="450" meta:character-count="3105" meta:row-count="76" meta:non-whitespace-character-count="2674"/>
  </office:meta>
</office:document-meta>
</file>