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break-before="page" fo:text-align="justify" fo:text-indent="0.4923in"/>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MOKESTINIO LAIKOTARPIO NUSTATYMO</text:p>
      <text:p text:style-name="P15"/>
      <text:p text:style-name="P16">2000 m. rugsėjo 5 d. Nr. 165</text:p>
      <text:p text:style-name="P17">Vilnius</text:p>
      <text:p text:style-name="P18"/>
      <text:p text:style-name="P19"><text:span text:style-name="T20">Vadovaudamasis Lietuvos Respublikos<text:s/></text:span><text:span text:style-name="T21">juridinių asmenų pelno mokesčio įstatymo 1, 2, 3, 4, 5, 6, 7, 11, 14, 20, 21 straipsnių pakeitimo ir papildymo įstatymu (Žin., 2000, Nr.<text:s/></text:span><text:a xlink:href="https://www.e-tar.lt/portal/lt/legalAct/TAR.79D2F8A3E0CC" office:target-frame-name="_blank" xlink:show="new"><text:span text:style-name="T22">64-1912</text:span></text:a><text:span text:style-name="T23">), Lietuvos Respublikos fizinių a</text:span><text:span text:style-name="T24">smenų pajamų mokesčio laikinojo įstatymo 1, 7, 16, 24, 26, 27, 30, 31, 32, 33, 35 straipsnių pakeitimo ir papildymo bei 25 straipsnio pripažinimo netekusiu galios įstatymu (Žin., 2000, Nr.<text:s/></text:span><text:a xlink:href="https://www.e-tar.lt/portal/lt/legalAct/TAR.D19378884C91" office:target-frame-name="_blank" xlink:show="new"><text:span text:style-name="T25">64-1911</text:span></text:a><text:span text:style-name="T26">), Lietuvos Respublikos mokesčių administravimo įstatymu (Žin., 1995, Nr.<text:s/></text:span><text:a xlink:href="https://www.e-tar.lt/portal/lt/legalAct/TAR.D503DCB3BF0D" office:target-frame-name="_blank" xlink:show="new"><text:span text:style-name="T27">61-1525</text:span></text:a><text:span text:style-name="T28">) bei finansų ministro 1997 07 29 įsakymu Nr. 110 patvirtintais Valstybinės m</text:span><text:span text:style-name="T29">okesčių inspekcijos prie Finansų ministerijos – centrinio mokesčio administratoriaus nuostatais (Žin., 1997, Nr.<text:s/></text:span><text:a xlink:href="https://www.e-tar.lt/portal/lt/legalAct/TAR.077276F69388" office:target-frame-name="_blank" xlink:show="new"><text:span text:style-name="T30">87-2212</text:span></text:a><text:span text:style-name="T31">) ir siekdamas nustatyti įmonių mokestinio laikotarpio nu</text:span><text:span text:style-name="T32">statymo pagal veiklos sezoniškumą tvarką:<text:s/></text:span></text:p>
      <text:p text:style-name="P33"><text:span text:style-name="T34">1</text:span><text:span text:style-name="T35">.<text:s/></text:span><text:span text:style-name="T36">Tvirtinu</text:span><text:span text:style-name="T37"><text:s/>Mokestinio laikotarpio nustatymo pagal veiklos sezoniškumą tvarką (toliau – Tvarka).</text:span></text:p>
      <text:p text:style-name="P38"><text:span text:style-name="T39">2</text:span><text:span text:style-name="T40">. Įsakau apskričių valstybinių mokesčių inspekcijų ir Valstybinės mokesčių inspekcijos prie Finansų ministe</text:span><text:span text:style-name="T41">rijos (toliau – Inspekcija) darbuotojams, administruojantiems pelno (pajamų) mokesčius bei vykdantiems kitas funkcijas, susijusias su Tvarkos nuostatomis, vadovautis šia Tvarka.</text:span></text:p>
      <text:p text:style-name="P42"><text:span text:style-name="T43">3</text:span><text:span text:style-name="T44">. Pavedu Inspekcijos viršininko pavaduotojui, kuruojančiam Mokesčių skyri</text:span><text:span text:style-name="T45">ų, kontroliuoti šio įsakymo vykdymą.</text:span></text:p>
      <text:p text:style-name="P46"/>
      <text:p text:style-name="P47"/>
      <text:p text:style-name="P48"><text:span text:style-name="T49">L. E. VIRŠININKO PAREIGAS</text:span><text:span text:style-name="T50"><text:tab/>H. TAMULIS</text:span></text:p>
      <text:p text:style-name="P51">______________</text:p>
      <text:p text:style-name="P52"/>
      <text:p text:style-name="P53"/>
      <text:p text:style-name="P54"><text:span text:style-name="T55">PATVIRTINTA</text:span></text:p>
      <text:p text:style-name="P56">Valstybinės mokesčių inspekcijos</text:p>
      <text:p text:style-name="P57">prie Finansų ministerijos viršininko</text:p>
      <text:p text:style-name="P58">2000 m. rugsėjo 5 d. įsakymu Nr. 165</text:p>
      <text:p text:style-name="P59"/>
      <text:p text:style-name="P60"><text:span text:style-name="T61">MOKESTINIO LAIKOTARPIO NUSTATYMO<text:s/></text:span><text:span text:style-name="T62">PAGAL VEIKLOS SEZONIŠKUMĄ TVARK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 Mokestinio laikotarpio nustatymo pagal veiklos sezoniškumą tvarka (toliau – Tvarka) nustato taisykles, pagal kurias Lietuvos Respublikos juridiniams asmenims, juridinio asmens teisių<text:s/></text:span><text:span text:style-name="T72">neturinčioms įmonėms, ūkinėms bendrijoms (toliau – įmonės) ir nuolatinėms buveinėms (jų sąvoka apibrėžta Lietuvos Respublikos juridinių asmenų pelno mokesčio įstatymo 1 straipsnyje) nustatomas kitoks (ne kalendorinis) mokestinis laikotarpis, bei pelno (paj</text:span><text:span text:style-name="T73">amų) mokesčio apskaičiavimo tvarką, nustačius kitokį mokestinį laikotarpį.<text:s/></text:span></text:p>
      <text:p text:style-name="P74"><text:span text:style-name="T75">2</text:span><text:span text:style-name="T76">. Įmonės, kai jų veikla yra sezoninė, gali kreiptis į Valstybinės mokesčių inspekcijos prie Finansų ministerijos (toliau – Inspekcija) viršininką su prašymu nustatyti kitokį (</text:span><text:span text:style-name="T77">ne kalendorinių metų) mokestinį laikotarpį su sąlyga, kad tas laikotarpis bus pastovus (nekeičiamas) ir lygus 12 mėnesių. Kitoks (ne kalendorinių metų) mokestinis laikotarpis gali būti nustatomas tik toms įmonėms, kurių veiklą reglamentuojančiuose įstatymu</text:span><text:span text:style-name="T78">ose nenumatyta, kad jų finansiniai metai privalo sutapti su kalendoriniais metais.<text:s/></text:span></text:p>
      <text:p text:style-name="P79"><text:span text:style-name="T80">2</text:span><text:span text:style-name="T81">. Sezoninio pobūdžio veiklos įmonėms priskiriamos įmonės, kurios:</text:span></text:p>
      <text:p text:style-name="P82"><text:span text:style-name="T83">2.1</text:span><text:span text:style-name="T84">. didžiausią savo įprastinės veiklos dalį vykdo tik tam tikru metų laiku (augalininkystė, melior</text:span><text:span text:style-name="T85">acija, žuvininkystė, cukraus bei konservų gamyba ir pan.);</text:span></text:p>
      <text:p text:style-name="P86"><text:span text:style-name="T87">2.2</text:span><text:span text:style-name="T88">. didžiausią pajamų dalį gauna tik tam tikru laikotarpiu (investicinės bendrovės, kailių pramonės įmonės ir pan.).</text:span></text:p>
      <text:p text:style-name="P89"><text:span text:style-name="T90">3</text:span><text:span text:style-name="T91">. Mokestinis laikotarpis pagal veiklos sezoniškumą gali būti nustato</text:span><text:span text:style-name="T92">mas ir toms įmonėms, kurioms dėl verslo bei kitų sąlygų kalendorinių metų mokestinis laikotarpis yra nepatogus (jų pagrindinės (patronuojančios) įmonės finansiniai (mokestiniai) metai nesutampa su kalendoriniais metais ir pan.).</text:span></text:p>
      <text:p text:style-name="P93"/>
      <text:p text:style-name="P94"><text:span text:style-name="T95">II</text:span><text:span text:style-name="T96">.<text:s/></text:span><text:span text:style-name="T97">PRAŠYMO NUSTATYT</text:span><text:span text:style-name="T98">I KITOKĮ MOKESTINĮ LAIKOTARPĮ TEIKIMAS IR MOKESTINIO LAIKOTARPIO PAGAL VEIKLOS SEZONIŠKUMĄ NUSTATYMAS</text:span></text:p>
      <text:p text:style-name="P99"/>
      <text:p text:style-name="P100"><text:span text:style-name="T101">4</text:span><text:span text:style-name="T102">. Įmonės kreipiasi į Inspekcijos viršininką su raštišku prašymu nustatyti mokestinį laikotarpį pagal veiklos sezoniškumą tokia tvarka:</text:span></text:p>
      <text:p text:style-name="P103"><text:span text:style-name="T104">4.1</text:span><text:span text:style-name="T105">. prašym</text:span><text:span text:style-name="T106">as teikiamas per apskrities valstybinės mokesčių inspekcijos (toliau – AVMI) miesto (rajono) skyrių pagal įmonės registravimo mokesčio mokėtoja vietą;</text:span></text:p>
      <text:p text:style-name="P107"><text:span text:style-name="T108">4.2</text:span><text:span text:style-name="T109">. veikiančios įmonės, norinčios pakeisti mokestinį laikotarpį, prašymą turi pateikti ne vėliau kai</text:span><text:span text:style-name="T110">p prieš tris mėnesius iki numatomo naujo mokestinio laikotarpio pradžios;</text:span></text:p>
      <text:p text:style-name="P111"><text:span text:style-name="T112">4.3</text:span><text:span text:style-name="T113">. naujos įmonės prašymą dėl mokestinio laikotarpio nustatymo turi pateikti kartu su kitais dokumentais, kurie pateikiami registruojantis mokesčio mokėtoja.</text:span></text:p>
      <text:p text:style-name="P114"><text:span text:style-name="T115">5</text:span><text:span text:style-name="T116">. Prašyme tu</text:span><text:span text:style-name="T117">ri būti nurodyta:</text:span></text:p>
      <text:p text:style-name="P118"><text:span text:style-name="T119">5.1</text:span><text:span text:style-name="T120">. įmonės pareiškėjos pavadinimas, kodas, adresas, telefonas;</text:span></text:p>
      <text:p text:style-name="P121"><text:span text:style-name="T122">5.2</text:span><text:span text:style-name="T123">. priežastys, dėl kurių įmonių veikla laikoma sezoniška, kitos aplinkybės, dėl kurių kalendorinių metų mokestinis laikotarpis įmonei nepatogus. Prašyme turi būti išsamiai nurodomos aplinkybės, dėl kurių įmonė gali būti priskirtina sezoninės veiklos pobūdži</text:span><text:span text:style-name="T124">o įmonei (pvz., nurodoma, kokią veiklą vykdo (vykdys) įmonė, natūralus veiklos ciklas, kokiu laikotarpiu ji gauna (gaus) daugiausia pajamų ir pan.). Jei dukterinė įmonė prašo nustatyti mokestinį laikotarpį pagal patronuojančios įmonės finansinių (mokestini</text:span><text:span text:style-name="T125">ų) metų laikotarpį, tai prašyme turi būti nurodomi<text:s/></text:span><text:soft-page-break/><text:span text:style-name="T126">požymiai, pagal kuriuos įmonė priskiriama dukterinei įmonei, taip pat patronuojanti įmonė ir jos finansinių (mokestinių) metų laikotarpis;<text:s/></text:span></text:p>
      <text:p text:style-name="P127"><text:span text:style-name="T128">5.3</text:span><text:span text:style-name="T129">. pasirinkto kitokio mokestinio laikotarpio pradžios ir pa</text:span><text:span text:style-name="T130">baigos datos, taip pat pirmųjų ne kalendorinių mokestinių metų pagal veiklos sezoniškumą laikotarpis, už kurį įmonė deklaruos pelno (pajamų) mokestį.</text:span></text:p>
      <text:p text:style-name="P131"><text:span text:style-name="T132">6</text:span><text:span text:style-name="T133">. Pateikdami prašymą juridiniai asmenys turi pridėti savo įstatų kopiją, o juridinio asmens teisių<text:s/></text:span><text:span text:style-name="T134">neturinčios įmonės – registravimo pažymėjimo kopiją. Teikiamuose juridinių asmenų įstatuose turi būti nustatyti kiti 12 mėnesių trukmės finansinių metų pradžios ir pabaigos terminai.</text:span></text:p>
      <text:p text:style-name="P135"><text:span text:style-name="T136">7</text:span><text:span text:style-name="T137">. AVMI miesto (rajono) skyrius, gavęs įmonės prašymą nustatyti mokes</text:span><text:span text:style-name="T138">tinį laikotarpį atsižvelgiant į veiklos sezoniškumą, patikrina pateiktą medžiagą ir, jei ji atitinka Tvarkos keliamus reikalavimus kitam mokestiniam laikotarpiui nustatyti, per 3 darbo dienas persiunčia įmonės prašymą su visa medžiaga AVMI.</text:span></text:p>
      <text:p text:style-name="P139"><text:span text:style-name="T140">Jeigu AVMI mies</text:span><text:span text:style-name="T141">to (rajono) skyrius nustato, kad pateikta medžiaga nepakankama kitam mokestiniam laikotarpiui nustatyti ir neatitinka Tvarkos reikalavimų (pvz., nenurodyta įmonės veikla, įstatuose nenustatyti kiti 12 mėnesių trukmės finansiniai metai ir pan.), tai jis per</text:span><text:span text:style-name="T142"><text:s/>3 darbo dienas informuoja įmonę, kad ji papildytų pateiktą medžiagą pagal Tvarkos reikalavimus.<text:s/></text:span></text:p>
      <text:p text:style-name="P143"><text:span text:style-name="T144">8</text:span><text:span text:style-name="T145">. AVMI įmonės prašymą privalo išnagrinėti ir per 10 kalendorinių dienų nuo jo gavimo dienos pateikti Inspekcijai visą medžiagą bei motyvuotą išvadą:<text:s/></text:span><text:span text:style-name="T146">nurodyti priežastis ir aplinkybes, dėl kurių įmonės prašymą reikėtų patenkinti (arba nepatenkinti), nurodyti kitokio mokestinio laikotarpio pradžios ir pabaigos datas bei pirmųjų ne kalendorinių mokestinių metų pagal veiklos sezoniškumą laikotarpį, už kurį</text:span><text:span text:style-name="T147"><text:s/>įmonė deklaruos pelno (pajamų) mokestį.</text:span></text:p>
      <text:p text:style-name="P148"><text:span text:style-name="T149">Jeigu AVMI nusprendžia, kad pateikta medžiaga nepakankama kitokiam mokestiniam laikotarpiui nustatyti ir neatitinka Tvarkos reikalavimų, tai ji per 5 darbo dienas grąžina visą medžiagą AVMI miesto (rajono) skyriui,<text:s/></text:span><text:span text:style-name="T150">nurodydama informuoti įmonę, kad ji papildytų pateiktą medžiagą pagal Tvarkos reikalavimus.<text:s/></text:span></text:p>
      <text:p text:style-name="P151"><text:span text:style-name="T152">9</text:span><text:span text:style-name="T153">. Inspekcijos viršininkas per 15 kalendorinių dienų nuo išvados iš AVMI gavimo dienos priima sprendimą patvirtinti ar nepatvirtinti įmonės mokestinį laikotarp</text:span><text:span text:style-name="T154">į pagal veiklos sezoniškumą.<text:s/></text:span></text:p>
      <text:p text:style-name="P155"><text:span text:style-name="T156">10</text:span><text:span text:style-name="T157">. Priėmęs teigiamą sprendimą, Inspekcijos viršininkas įsakymu patvirtina sąrašą įmonių, kurių mokestinių metų laikotarpis nustatytas pagal veiklos sezoniškumą. Inspekcija įsakymo nuorašą išsiunčia AVMI bei įmonei, kuriai</text:span><text:span text:style-name="T158"><text:s/>mokestinis laikotarpis nustatytas pagal veiklos sezoniškumą.<text:s/></text:span></text:p>
      <text:p text:style-name="P159"><text:span text:style-name="T160">11</text:span><text:span text:style-name="T161">. Jeigu Inspekcijos viršininkas nutaria nepatenkinti įmonės prašymo dėl mokestinio laikotarpio nustatymo pagal veiklos sezoniškumą, tai Inspekcija praneša apie tai įmonei ir AVMI, nurodyd</text:span><text:span text:style-name="T162">ama priimto sprendimo priežastis.<text:s/></text:span></text:p>
      <text:p text:style-name="P163"><text:span text:style-name="T164">12</text:span><text:span text:style-name="T165">. Nuolatinės buveinės gali pasirinkti mokestinį laikotarpį, sutampantį su užsienio valstybės įmonės, kurios nuolatinė buveinė ji yra mokestiniu laikotarpiu, su sąlyga, kad šis mokestinis laikotarpis yra pastovus (ne</text:span><text:span text:style-name="T166">keičiamas) ir lygus 12 mėnesių. Nuolatinė buveinė, registruodamasi mokesčio mokėtoja, turi pranešti (raštu) AVMI miesto (rajono) skyriui pagal nuolatinės buveinės registravimo mokesčio mokėtoja vietą, kokį mokestinį laikotarpį pasirinko. Užsienio valstybės</text:span><text:span text:style-name="T167"><text:s/>įmonės nuolatinei buveinei Tvarkos nuostatos nustatant kitokį mokestinį laikotarpį netaikomos.<text:s/></text:span></text:p>
      <text:p text:style-name="P168"/>
      <text:p text:style-name="P169"><text:span text:style-name="T170">III</text:span><text:span text:style-name="T171">.<text:s/></text:span><text:span text:style-name="T172">PELNO (PAJAMŲ) MOKESČIO APSKAIČIAVIMAS NUSTAČIUS KITOKĮ MOKESTINĮ LAIKOTARPĮ</text:span></text:p>
      <text:p text:style-name="P173"/>
      <text:p text:style-name="P174"><text:span text:style-name="T175">13</text:span><text:span text:style-name="T176">. Sezoniškai dirbančios įmonės, kurioms Inspekcijos viršininkas</text:span><text:span text:style-name="T177"><text:s/>patvirtino su kalendoriniais metais nesutampantį mokestinį laikotarpį, už pereinamąjį mokestinį laikotarpį (nuo einamųjų kalendorinių metų pradžios iki joms nustatyto kito mokestinio laikotarpio pradžios) pateikia teritorinei valstybinei mokesčių inspekci</text:span><text:span text:style-name="T178">jai pelno mokesčio apyskaitą ir Buhalterinės apskaitos pagrindų įstatyme nustatytą finansinę atskaitomybę (juridiniai asmenys) arba pajamų deklaraciją (juridinio asmens teisių neturinčios įmonės) ir sumoka pelno (pajamų) mokestį Juridinių asmenų pelno moke</text:span><text:span text:style-name="T179">sčio įstatymo 14 straipsnyje bei Fizinių asmenų pajamų mokesčio laikinojo<text:s/></text:span><text:soft-page-break/><text:span text:style-name="T180">įstatymo 30 bei 31 straipsniuose nustatyta tvarka, t. y. ta pačia tvarka kaip ir kalendoriniams metams pasibaigus.<text:s/></text:span></text:p>
      <text:p text:style-name="P181"><text:span text:style-name="T182">14</text:span><text:span text:style-name="T183">. Įmonės, kurioms einamaisiais kalendoriniais metais nustaty</text:span><text:span text:style-name="T184">tas kitas mokestinis laikotarpis, turi patikslinti teritorinei valstybinei mokesčių inspekcijai pateiktose pelno (pajamų) avansinio mokesčio apyskaitose (apyskaitos formoje PAM-1) apskaičiuotas pelno (pajamų) avansinio mokesčio sumas (kai pelno (pajamų) av</text:span><text:span text:style-name="T185">ansinis mokestis apskaičiuojamas pagal praėjusių mokestinių laikotarpių (mokestinių metų) faktiškai apskaičiuotas pelno (pajamų) mokesčio sumas).</text:span></text:p>
      <text:p text:style-name="P186"><text:span text:style-name="T187">15</text:span><text:span text:style-name="T188">. Naujo mokestinio laikotarpio pelno (pajamų) avansinis mokestis apskaičiuojamas bei pelno (pajamų) avan</text:span><text:span text:style-name="T189">sinio mokesčio apyskaitos teikiamos Juridinių asmenų pelno mokesčio įstatymo 12 ir 13 straipsniuose bei Fizinių asmenų pajamų mokesčio laikinojo įstatymo 30 straipsnyje nustatyta tvarka ir terminais. Nustatant pelno (pajamų) avansinio mokesčio sumas, kai p</text:span><text:span text:style-name="T190">elno (pajamų) avansinis mokestis apskaičiuojamas pagal praėjusių mokestinių laikotarpių faktiškai apskaičiuotas pelno (pajamų) mokesčio sumas, pereinamojo mokestinio laikotarpio (nuo kalendorinių metų pradžios iki naujo mokestinio laikotarpio pradžios) dek</text:span><text:span text:style-name="T191">laruoto pelno (pajamų) mokesčio sumos į sumas, nuo kurių skaičiuojamas avansinis mokestis, netraukiamos.</text:span></text:p>
      <text:p text:style-name="P192"><text:span text:style-name="T193">Pavyzdys</text:span><text:span text:style-name="T194">:</text:span></text:p>
      <text:p text:style-name="P195">Jeigu įmonei dėl veiklos sezoniškumo mokestinis laikotarpis nustatytas nuo kalendorinių metų spalio 1 d. iki kitų kalendorinių metų rugsėjo 30 d., o pirmasis kitoks mokestinis laikotarpis yra nuo 2000 m. spalio 1 d. iki 2001 m. rugsėjo 30 d., tai įmonė pereinamojo mokestinio laikotarpio nuo 2000 m. sausio 1 d. iki 2000 m. rugsėjo 30 d. pelno mokesčio apyskaitą bei finansinę atskaitomybę arba pajamų deklaraciją turės pateikti iki nustatyto kito mokestinio laikotarpio penktojo mėnesio 1 dienos, t. y. iki 2001 m. vasario 1 dienos. Kai pateiktoje pelno mokesčio apyskaitoje ar pajamų deklaracijoje apskaičiuota pelno (pajamų) mokesčio suma yra didesnė, negu už pereinamąjį mokestinį laikotarpį pagal pelno (pajamų) avansines apyskaitas sumokėta mokesčio suma, tai įmonė privalo kitą darbo dieną (t. y. 2001 m. vasario 2 d.) po pelno mokesčio apyskaitos ar pajamų deklaracijos termino pasibaigimo (t. y. 2001<text:s/>m. vasario 1 d.) papildomai apskaičiuotą pelno (pajamų) mokesčio sumą sumokėti į biudžetą.<text:s/></text:p>
      <text:p text:style-name="P196"><text:span text:style-name="T197">Pelno (pajamų) avansinio mokesčio apyskaitą – formą PAM -1 už pirmuosius 4 naujo mokestinio laikotarpio mėnesius (nuo 2000 m. spalio 1 d. iki 2001 m. sausio 31 d.)</text:span><text:span text:style-name="T198"><text:s/>įmonė turės pateikti iki 2000 m. spalio 31 d., pelno (pajamų) avansinį mokestį apskaičiuodama pagal 1998 mokestinių metų faktiškai apskaičiuotą pelno (pajamų) mokesčio sumą. Likusio mokestinių metų 8 mėnesių laikotarpio (nuo 2001 m. vasario 1 d. iki 2001<text:s/></text:span><text:span text:style-name="T199">m. rugsėjo 30 d.) įmonė pelno (pajamų) avansinio mokesčio apyskaitą turės pateikti iki 2001 m. vasario 28 d., pelno (pajamų) avansinį mokestį apskaičiuodama pagal 1999 mokestinių metų faktiškai apskaičiuotą pelno (pajamų) mokesčio sumą. Apskaičiuojant avan</text:span><text:span text:style-name="T200">sinius mokėjimus, į pereinamojo mokestinio laikotarpio (nuo 2000 m. sausio 1 d. iki 2000 m. rugsėjo 30 d.) deklaruotas pelno (pajamų) mokesčio sumas neatsižvelgiama.<text:s/></text:span></text:p>
      <text:p text:style-name="P201"><text:span text:style-name="T202">16</text:span><text:span text:style-name="T203">. Įmonės, kurioms mokestinis laikotarpis nustatytas pagal veiklos sezoniškumą, taip</text:span><text:span text:style-name="T204"><text:s/>pat nuolatinės buveinės teikiamose kitokio mokestinio laikotarpio ir pereinamojo mokestinio laikotarpio pelno mokesčio apyskaitose bei pajamų deklaracijose nurodo tų mokestinių laikotarpių pradžios ir pabaigos datas.<text:s/></text:span></text:p>
      <text:p text:style-name="P205"><text:span text:style-name="T206">17</text:span><text:span text:style-name="T207">. Jeigu akcininkų susirinkimo sprendimu įmonės per pereinamąjį mokestinį laikotarpį (nuo kalendorinių metų pradžios iki nustatyto kito mokestinio laikotarpio pradžios) uždirbtas pelnas yra paskirstomas ir išmokami dividendai ir jei jie išmokami ne vėliau k</text:span><text:span text:style-name="T208">aip iki nustatyto kito mokestinio laikotarpio pabaigos, tai nuo išmokėtų dividendų išskaityto ir sumokėto pelno (pajamų) mokesčio suma yra mažinamas pereinamojo mokestinio laikotarpio pelno mokestis Juridinių asmenų pelno mokesčio įstatymo 22 straipsnio 5<text:s/></text:span><text:span text:style-name="T209">dalyje nustatyta tvarka bei Valstybinės mokesčių inspekcijos prie Finansų ministerijos viršininko 1999 06 25 įsakymu Nr. 130 „Dėl pelno mokesčio nuo išmokamų dividendų išskaičiavimo ir pajamų mokesčio nuo iš užsienio valstybių įmonių gautų dividendų apskai</text:span><text:span text:style-name="T210">čiavimo apyskaitų formų patvirtinimo“ (Žin., 1999, Nr.<text:s/></text:span><text:a xlink:href="https://www.e-tar.lt/portal/lt/legalAct/TAR.11E4B1BFE7B7" office:target-frame-name="_blank" xlink:show="new"><text:span text:style-name="T211">57-1888</text:span></text:a><text:span text:style-name="T212">; 2000, Nr.<text:s/></text:span><text:a xlink:href="https://www.e-tar.lt/portal/lt/legalAct/TAR.1B287A97E265" office:target-frame-name="_blank" xlink:show="new"><text:span text:style-name="T213">19-486</text:span></text:a><text:span text:style-name="T214">) patvirtintuose D</text:span><text:span text:style-name="T215">ividendų apmokestinimo paaiškinimuose nustatyta tvarka.</text:span></text:p>
      <text:p text:style-name="P216"/>
      <text:p text:style-name="P217"><text:span text:style-name="T218">IV</text:span><text:span text:style-name="T219">.<text:s/></text:span><text:span text:style-name="T220">BAIGIAMOSIOS NUOSTATOS</text:span></text:p>
      <text:p text:style-name="P221"/>
      <text:p text:style-name="P222"><text:span text:style-name="T223">18</text:span><text:span text:style-name="T224">. Pasirinktasis naujas mokestinis laikotarpis nekeičiamas iki pat įmonės likvidavimo.</text:span></text:p>
      <text:p text:style-name="P225">______________</text:p>
      <text:p text:style-name="P2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9:14:00Z</meta:creation-date>
    <dc:date>2015-10-10T19:14:00Z</dc:date>
    <meta:template xlink:href="Normal" xlink:type="simple"/>
    <meta:editing-cycles>2</meta:editing-cycles>
    <meta:editing-duration>PT0S</meta:editing-duration>
    <meta:document-statistic meta:page-count="5" meta:paragraph-count="63" meta:word-count="1780" meta:character-count="13987" meta:row-count="285" meta:non-whitespace-character-count="12270"/>
  </office:meta>
</office:document-meta>
</file>