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keep-with-next="always" fo:keep-together="always" fo:break-before="page" fo:text-align="justify" fo:text-indent="0.3937in"/>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h text:style-name="P12" text:outline-level="2"/>
      <text:p text:style-name="P13"><text:span text:style-name="T14">DĖL<text:s/></text:span><text:span text:style-name="T15">LIETUVOS RESPUBLIKOS VYRIAUSYBĖS 2000 M. SPALIO 31 D. NUTARIMO NR. 1315 „DĖL VALSTYBĖS SIENOS, KRAŠTO APSAUGOS IR STRATEGINĖS REIKŠMĖS OBJEKTŲ DETALIŲJŲ PLANŲ RENGIMO, DERINIMO IR TVIRTINIMO TVARKOS APRAŠO PATVIRTINIMO“ PAKEITIMO</text:span></text:p>
      <text:p text:style-name="Normal"/>
      <text:p text:style-name="P16">2010 m. birželio 2 d. Nr. 661</text:p>
      <text:p text:style-name="P17">Vilnius</text:p>
      <text:p text:style-name="P18"/>
      <text:p text:style-name="P19">Lietuvos Respublikos Vyriausybė<text:span text:style-name="T20"><text:s/></text:span><text:span text:style-name="T21">nutari</text:span>a:</text:p>
      <text:p text:style-name="P22">Pakeisti Valstybės sienos, krašto apsaugos ir strateginės reikšmės objektų detaliųjų planų rengimo, derinimo ir tvirtinimo tvarkos aprašą, patvirtintą Lietuvos Respublikos Vyriausybės 2000 m. spalio 31 d. nutarimu Nr. 1315 (Žin., 2000, Nr.<text:s/><text:a xlink:href="https://www.e-tar.lt/portal/lt/legalAct/TAR.6E4817819796" office:target-frame-name="_blank" xlink:show="new"><text:span text:style-name="T23">95-2981</text:span></text:a>; 2007, Nr. 17-642):</text:p>
      <text:p text:style-name="P24">1. Išdėstyti 5.1 punktą taip:</text:p>
      <text:p text:style-name="P25">„5.1. detalizuojant bendrojo ir specialiojo teritorijų planavimo dokumentuose nustatytus valstybės sienos, krašto apsaugos ir strateginės reikšmės objektų teritorijų tvarkymo ir naudojimo reikalavimus, nustatyti planuojamos teritorijos naudojimo ir užstatymo kokybinius ir kiekybinius parametrus;“.</text:p>
      <text:p text:style-name="P26">2. Išdėstyti 6 punktą taip:</text:p>
      <text:p text:style-name="P27">„6. Miestų detaliojo teritorijų planavimo objektai pagal prioritetą yra šie:</text:p>
      <text:p text:style-name="P28">6.1. miestų teritorijų dalys;</text:p>
      <text:p text:style-name="P29">6.2. žemės sklypų grupės;</text:p>
      <text:p text:style-name="P30">6.3. žemės sklypai.“<text:s/></text:p>
      <text:p text:style-name="P31">3. Papildyti šiuo 6<text:span text:style-name="T32">1</text:span><text:s/>punktu:</text:p>
      <text:p text:style-name="P33">„6<text:span text:style-name="T34">1</text:span>. Kaimų detaliojo teritorijų planavimo objektai pagal prioritetą yra šie:</text:p>
      <text:p text:style-name="P35">6<text:span text:style-name="T36">1</text:span>.1. kaimų teritorijos, miestelių teritorijos;</text:p>
      <text:p text:style-name="P37">6<text:span text:style-name="T38">1</text:span>.2. kaimų teritorijų dalys, miestelių teritorijų dalys;</text:p>
      <text:p text:style-name="P39">6<text:span text:style-name="T40">1</text:span>.3. žemės sklypų grupės;</text:p>
      <text:p text:style-name="P41">6<text:span text:style-name="T42">1</text:span>.4. žemės sklypai.“</text:p>
      <text:p text:style-name="P43">4. Išdėstyti 8 punktą taip:</text:p>
      <text:p text:style-name="P44">„8. Detaliojo plano rengimą organizuoja valstybės sienos, krašto apsaugos ir strateginės reikšmės objektų planuojamos teritorijos valstybinės žemės valdytojas ar naudotojas, jeigu Detaliojo teritorijų planavimo organizatoriaus teisių ir pareigų perdavimo ir sutarties sudarymo tvarkos aprašo, patvirtinto Lietuvos Respublikos Vyriausybės 2004 m. gegužės 26 d. nutarimu Nr. 635 (Žin., 2004, Nr.<text:s/><text:a xlink:href="https://www.e-tar.lt/portal/lt/legalAct/TAR.23CBE2E281F1" office:target-frame-name="_blank" xlink:show="new"><text:span text:style-name="T45">86-3120</text:span></text:a>), nustatyta tvarka, atvejais ir sąlygomis valstybinės žemės valdytojas sudarė sutartį dėl detaliojo teritorijų planavimo organizatoriaus teisių ir pareigų perdavimo žemės sklypų naudotojui (toliau vadinama – planavimo organizatorius).“</text:p>
      <text:p text:style-name="P46">5. Įrašyti 12.1.4 punkte po žodžio „tikslų“ žodžius „planavimo darbų programa“.</text:p>
      <text:p text:style-name="P47">6. Papildyti šiuo 12<text:span text:style-name="T48">1</text:span><text:s/>punktu:</text:p>
      <text:p text:style-name="P49">„12<text:span text:style-name="T50">1</text:span>. Detaliojo plano koncepciją, jeigu ji rengiama, tvirtina savivaldybės taryba detaliojo plano rengimo etape.“</text:p>
      <text:p text:style-name="P51">7. Pripažinti netekusiu galios 17 punktą.</text:p>
      <text:p text:style-name="P52">8. Įrašyti 18.3 punkte vietoj žodžių „apskrities viršininko administracijos“ žodžius „Aplinkos ministerijos įgaliotos institucijos“.</text:p>
      <text:p text:style-name="P53">9. Išdėstyti 20 punktą taip:</text:p>
      <text:p text:style-name="P54">„20. Rengiant detaliuosius planus, nustatomas šis privalomasis teritorijos tvarkymo ir naudojimo režimas:</text:p>
      <text:p text:style-name="P55">20.1. konkretus teritorijos naudojimo tipas – vadovaujantis teritorijų planavimo normomis numatyta galima pagrindinė tikslinė žemės naudojimo paskirtis, galimi žemės naudojimo būdai ir, jei numatyta, pobūdžiai, kurie nustatomi vadovaujantis Pagrindinės tikslinės žemės naudojimo paskirties žemės sklypų naudojimo būdų turiniu, žemės sklypų naudojimo pobūdžių sąrašu ir jų turiniu, patvirtintu žemės ūkio ministro ir aplinkos ministro 2005 m. sausio 20 d. įsakymu Nr. 3D-37/D1-40 (Žin., 2005, Nr.<text:s/><text:a xlink:href="https://www.e-tar.lt/portal/lt/legalAct/TAR.404A6B65C695" office:target-frame-name="_blank" xlink:show="new"><text:span text:style-name="T56">14-450</text:span></text:a>);</text:p>
      <text:p text:style-name="P57">20.2. leistinas pastatų aukštis (metrais) – aukštis, skaičiuojamas statinio statybos zonoje metrais nuo žemės sklypo paviršiaus vidutinės altitudės iki pastato stogo ar statinio konstrukcijos aukščiausio taško;</text:p>
      <text:p text:style-name="P58">20.3. leistinas žemės sklypo užstatymo tankumas – pastatais užstatomo ploto, nustatomo pagal sienų išorines ribas, santykis su visu žemės sklypo plotu;</text:p>
      <text:p text:style-name="P59">20.4. leistinas žemės sklypo užstatymo intensyvumas – visų pastatų antžeminės dalies patalpų bendrojo ploto sumos santykis su žemės sklypo plotu;</text:p>
      <text:p text:style-name="P60">20.5. statinių statybos zona – žemės sklypo dalis, kurioje numatoma statyti pastatus ar statinius, statybos riba (linija, už kurios negalima statyti pastatų ar statinių) ar statybos linija (linija, su kuria turi sutapti pastato ar statinio gatvės fasado projekcija, išskyrus inžinerinius tinklus);</text:p>
      <text:p text:style-name="P61">20.6. užstatymo tipas (išreikštas tekstiniu apibūdinimu ir grafiškai – statinių statybos zona, statybos riba ar linija);</text:p>
      <text:p text:style-name="P62">20.7. servitutai;</text:p>
      <text:p text:style-name="P63">20.8. susisiekimo sistemų organizavimas.“</text:p>
      <text:p text:style-name="P64">10. Papildyti šiuo 20<text:span text:style-name="T65">1</text:span><text:s/>punktu:</text:p>
      <text:p text:style-name="P66">„20<text:span text:style-name="T67">1</text:span>. Detaliajame plane išnagrinėjami galimi teritorijos aprūpinimo inžineriniais tinklais ir susisiekimo komunikacijomis būdai, komunikaciniai koridoriai.“</text:p>
      <text:p text:style-name="P68">11. Išdėstyti 24 punktą taip:</text:p>
      <text:p text:style-name="P69">„24. Detalieji planai nerengiami Lietuvos Respublikos teritorijų planavimo įstatymo 22 straipsnio 3 dalyje nustatytais atvejais.“</text:p>
      <text:p text:style-name="P70">12. Įrašyti 28 punkte vietoj žodžių „Valstybinei teritorijų planavimo ir statybos inspekcijai prie Aplinkos ministerijos“ žodžius „Aplinkos ministerijos įgaliotai institucijai“.</text:p>
      <text:p text:style-name="P71">13. Išdėstyti 31 punktą taip:</text:p>
      <text:p text:style-name="P72">„31. Detalųjį planą planavimo organizatoriaus teikimu tvirtina savivaldybės taryba arba savivaldybės administracijos direktorius savivaldybės tarybos pavedimu. Jeigu objektas susijęs su įslaptinta informacija, savivaldybės administracijos direktorius privalo turėti leidimą dirbti ar susipažinti su įslaptinta informacija. Detalusis planas patvirtinamas ar motyvuotai nepatvirtinamas per 20 darbo dienų nuo planavimo organizatoriaus prašymo patvirtinti detalųjį planą pateikimo. Prie dokumento, kuriuo tvirtinamas detalusis planas, pridedami detaliojo plano sprendiniai (aiškinamasis raštas ir pagrindinis brėžinys) įforminami Detaliųjų planų rengimo taisyklių, patvirtintų aplinkos ministro 2004 m. gegužės 3 d. įsakymu Nr. D1-239 (Žin., 2004, Nr.<text:a xlink:href="https://www.e-tar.lt/portal/lt/legalAct/TAR.8979106304B9" office:target-frame-name="_blank" xlink:show="new"><text:span text:style-name="T73">79-2809</text:span></text:a>), nustatyta tvarka. Jeigu savivaldybės taryba ar savivaldybės administracijos direktorius savivaldybės tarybos pavedimu detaliojo plano per nustatytą terminą nepatvirtina ir nepateikia motyvuoto atsakymo, kodėl planas nepatvirtintas, detalusis planas tvirtinamas Lietuvos Respublikos Vyriausybės nustatyta tvarka.“</text:p>
      <text:p text:style-name="P74">14. Išdėstyti 32 punktą taip:</text:p>
      <text:p text:style-name="P75">„32. Patvirtintas detalusis planas įsigalioja kitą dieną po jo paskelbimo vietinėje spaudoje arba kitą dieną po oficialaus informacinio pranešimo vietinėje spaudoje apie teritorijų planavimo dokumento patvirtinimą ir viso teritorijų planavimo dokumento, išskyrus teritorijų planavimo dokumentus objektams, susijusiems su įslaptinta informacija, paskelbimo atitinkamos savivaldybės interneto tinklalapyje. Patvirtintas detalusis planas turi būti paskelbtas ne vėliau kaip per 5 darbo dienas nuo jo patvirtinimo dienos.“</text:p>
      <text:p text:style-name="P76">15. Įrašyti 33 punkte vietoj žodžių „apskrities viršininkui“ žodžius „Aplinkos ministerijos įgaliotai institucijai“.</text:p>
      <text:p text:style-name="P77">16. Nustatyti, kad šio nutarimo 15 punktas įsigalioja 2010 m. liepos 1 dieną.</text:p>
      <text:p text:style-name="P78"/>
      <text:p text:style-name="P79"/>
      <text:p text:style-name="P80"/>
      <text:p text:style-name="P81">MINISTRAS PIRMININKAS<text:tab/>ANDRIUS KUBILIUS</text:p>
      <text:p text:style-name="Normal"/>
      <text:p text:style-name="Normal"/>
      <text:p text:style-name="Normal"/>
      <text:p text:style-name="P82">APLINKOS MINISTRAS<text:tab/>GEDIMINAS KAZLAUSKAS</text:p>
      <text:p text:style-name="Normal"/>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9T12:37:00Z</meta:creation-date>
    <dc:date>2022-09-09T12:37:00Z</dc:date>
    <meta:print-date>2010-06-03T06:49:00Z</meta:print-date>
    <meta:template xlink:href="Normal.dotm" xlink:type="simple"/>
    <meta:editing-cycles>2</meta:editing-cycles>
    <meta:editing-duration>PT0S</meta:editing-duration>
    <meta:document-statistic meta:page-count="6" meta:paragraph-count="52" meta:word-count="917" meta:character-count="7032" meta:row-count="125" meta:non-whitespace-character-count="6167"/>
  </office:meta>
</office:document-meta>
</file>