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color="#000000" style:font-size-complex="4pt"/>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NOTARŲ VEIKLOS TARNYBINĖS PRIEŽIŪROS TAISYKLIŲ PATVIRTINIMO</text:p>
      <text:p text:style-name="P16"/>
      <text:p text:style-name="P17">2004 m. lapkričio 15 d. Nr. 1R-282</text:p>
      <text:p text:style-name="P18">Vilnius</text:p>
      <text:p text:style-name="P19"/>
      <text:p text:style-name="P20"><text:span text:style-name="T21">Vadovaudamasis Lietuvos Respublikos notariato įstatym</text:span><text:span text:style-name="T22">o (Žin., 1992, Nr.<text:s/></text:span><text:a xlink:href="https://www.e-tar.lt/portal/lt/legalAct/TAR.BE3136A78E80" office:target-frame-name="_blank" xlink:show="new"><text:span text:style-name="T23">28-810</text:span></text:a><text:span text:style-name="T24">; 2002, Nr.<text:s/></text:span><text:a xlink:href="https://www.e-tar.lt/portal/lt/legalAct/TAR.DA70C73B0A89" office:target-frame-name="_blank" xlink:show="new"><text:span text:style-name="T25">31-1126</text:span></text:a><text:span text:style-name="T26">, 2003, Nr.<text:s/></text:span><text:a xlink:href="https://www.e-tar.lt/portal/lt/legalAct/TAR.1D30646AA277" office:target-frame-name="_blank" xlink:show="new"><text:span text:style-name="T27">15-598</text:span></text:a><text:span text:style-name="T28">) 7 straipsnio 2 dalimi,</text:span></text:p>
      <text:p text:style-name="P29"><text:span text:style-name="T30">tvirtinu</text:span><text:span text:style-name="T31"><text:s/>Notarų veiklos tarnybinės priežiūros taisykles (pridedama).</text:span></text:p>
      <text:p text:style-name="P32"/>
      <text:p text:style-name="P33"/>
      <text:p text:style-name="P34"/>
      <text:p text:style-name="P35"><text:span text:style-name="T36">TEISINGUMO MINISTRAS</text:span><text:span text:style-name="T37"><text:tab/>VYTAUTAS MARKEVIČIUS</text:span></text:p>
      <text:soft-page-break/>
      <text:p text:style-name="P38"><text:span text:style-name="T39">PATVIRTINTA</text:span></text:p>
      <text:p text:style-name="P40"><text:span text:style-name="T41">Lietuvos Respublikos teisingumo ministro</text:span></text:p>
      <text:p text:style-name="P42"><text:span text:style-name="T43">2004 m.<text:s/></text:span><text:span text:style-name="T44">lapkričio 15 d. įsakymu Nr. 1R-282</text:span></text:p>
      <text:p text:style-name="P45"/>
      <text:p text:style-name="P46"><text:span text:style-name="T47">NOTARŲ VEIKLOS TARNYBINĖS PRIEŽIŪRO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reglamentuoja notarų veiklos tarnybinę priežiūrą, kurią atlieka Lietuvos Respublikos teisingumo ministro paskirti<text:s/></text:span><text:span text:style-name="T57">asmenys.</text:span></text:p>
      <text:p text:style-name="P58"><text:span text:style-name="T59">2</text:span><text:span text:style-name="T60">. Notarų veiklos priežiūros formos yra eilinis ir neeilinis notaro veiklos patikrinimas.</text:span></text:p>
      <text:p text:style-name="P61"><text:span text:style-name="T62">3</text:span><text:span text:style-name="T63">. Eilinio ar neeilinio notaro veiklos patikrinimo metu tikrinama, kaip notarai laikosi notarų biurams ir notarų darbo laikui keliamų reikalavimų, or</text:span><text:span text:style-name="T64">ganizuoja asmenų priėmimą, laikosi notarinio registro, tvirtinamųjų įrašų ir notarinių liudijimų formų pildymo taisyklių, parengia, tvarko, saugo ir naudoja savo veikloje sudarytus dokumentus. Į notarų veiklos tarnybinę priežiūrą neįeina notarų atliekamų n</text:span><text:span text:style-name="T65">otarinių veiksmų teisėtumo priežiūra.</text:span></text:p>
      <text:p text:style-name="P66"><text:span text:style-name="T67">4</text:span><text:span text:style-name="T68">. Eiliniai notarų veiklos patikrinimai yra atliekami vadovaujantis metiniu notarų veiklos tarnybinės priežiūros planu, kurį tvirtina teisingumo ministras. Šiame plane nurodomi Teisingumo ministerijos valstybės tar</text:span><text:span text:style-name="T69">nautojai, paskirti atlikti nurodytų notarų veiklos patikrinimus. Patvirtintas metinis notarų veiklos tarnybinės priežiūros planas pateikiamas Notarų rūmams. Kiekvieno notaro veiklos eilinis patikrinimas yra atliekamas ne rečiau kaip kartą per ketverius met</text:span><text:span text:style-name="T70">us.</text:span></text:p>
      <text:p text:style-name="P71"><text:span text:style-name="T72">5</text:span><text:span text:style-name="T73">. Neeilinio patikrinimo pagrindu yra:</text:span></text:p>
      <text:p text:style-name="P74"><text:span text:style-name="T75">5.1</text:span><text:span text:style-name="T76">. fizinio ar juridinio asmens skundas, pareiškimas ar prašymas, kuriame nurodomi faktai ar aplinkybės, jog notaras nesilaiko Lietuvos Respublikos notariato įstatyme (Žin., 1992, Nr.<text:s/></text:span><text:a xlink:href="https://www.e-tar.lt/portal/lt/legalAct/TAR.BE3136A78E80" office:target-frame-name="_blank" xlink:show="new"><text:span text:style-name="T77">28-810</text:span></text:a><text:span text:style-name="T78">) ir kituose teisės aktuose nustatytų reikalavimų;</text:span></text:p>
      <text:p text:style-name="P79"><text:span text:style-name="T80">5.2</text:span><text:span text:style-name="T81">. notaro, kuris kviečiamas į neeilinę notarų atestaciją, prašymas;</text:span></text:p>
      <text:p text:style-name="P82"><text:span text:style-name="T83">5.3</text:span><text:span text:style-name="T84">. kiti duomenys, leidžiantys abejoti notaro veiklos, išskyrus</text:span><text:span text:style-name="T85"><text:s/>notarinius veiksmus, teisėtumu.</text:span></text:p>
      <text:p text:style-name="P86"><text:span text:style-name="T87">6</text:span><text:span text:style-name="T88">. Lietuvos Respublikos teisingumo ministro įsakyme dėl notaro veiklos neeilinio patikrinimo nurodoma:</text:span></text:p>
      <text:p text:style-name="P89"><text:span text:style-name="T90">6.1</text:span><text:span text:style-name="T91">. įsakymo priėmimo data;</text:span></text:p>
      <text:p text:style-name="P92"><text:span text:style-name="T93">6.2</text:span><text:span text:style-name="T94">. notaro, kurio veikla bus tikrinama, vardas, pavardė, biuro, kuriame jis dir</text:span><text:span text:style-name="T95">ba, pavadinimas;</text:span></text:p>
      <text:p text:style-name="P96"><text:span text:style-name="T97">6.3</text:span><text:span text:style-name="T98">. patikrinimą atliekančių asmenų vardas, pavardė, pareigos;</text:span></text:p>
      <text:p text:style-name="P99"><text:span text:style-name="T100">6.4</text:span><text:span text:style-name="T101">. patikrinimo apimtis ir pagrindas.</text:span></text:p>
      <text:p text:style-name="P102"/>
      <text:p text:style-name="P103"><text:span text:style-name="T104">II</text:span><text:span text:style-name="T105">.<text:s/></text:span><text:span text:style-name="T106">NOTARŲ VEIKLOS TIKRINIMAS</text:span></text:p>
      <text:p text:style-name="P107"/>
      <text:p text:style-name="P108"><text:span text:style-name="T109">7</text:span><text:span text:style-name="T110">. Eilinis ar neeilinis notaro veiklos patikrinimas atliekamas notaro biure. Notaro<text:s/></text:span><text:span text:style-name="T111">veiklos patikrinimas pradedamas informuojant tikrinamą notarą apie atliekamo patikrinimo pagrindą, tikrinimą atliksiančius asmenis (nurodomi jų vardai, pavardės, pareigos), tikrinimo apimtį. Jei notaras, kurio veikla tikrinama, patikrinime nedalyvauja ar v</text:span><text:span text:style-name="T112">engia dalyvauti, laikoma, jog apie patikrinimą jis buvo tinkamai informuotas, jei teisingumo ministro įsakymas dėl notaro veiklos patikrinimo buvo išsiųstas notaro nurodytu notaro (notarų) biuro adresu.</text:span></text:p>
      <text:p text:style-name="P113"><text:span text:style-name="T114">8</text:span><text:span text:style-name="T115">. Notaras, kurio veikla tikrinama, turi teisę da</text:span><text:span text:style-name="T116">lyvauti atliekant patikrinimą, viso patikrinimo metu teikti reikalingus paaiškinimus ar dokumentus. Jei notaras, kurio veikla tikrinama, patikrinime nedalyvauja ar vengia dalyvauti, dokumentus, reikalingus patikrinimui atlikti, pasiūloma pateikti kitam not</text:span><text:span text:style-name="T117">aro (notarų) biuro darbuotojui. Apie tai turi būti nurodyta notaro veiklos patikrinimo akte.</text:span></text:p>
      <text:p text:style-name="P118"><text:span text:style-name="T119">9</text:span><text:span text:style-name="T120">. Asmenys, atlikdami notaro veiklos tarnybinę priežiūrą, turi teisę:</text:span></text:p>
      <text:p text:style-name="P121"><text:span text:style-name="T122">9.1</text:span><text:span text:style-name="T123">. susipažinti su visais dokumentais, kurie reikalingi eiliniam arba neeiliniam patik</text:span><text:span text:style-name="T124">rinimui atlikti;</text:span></text:p>
      <text:p text:style-name="P125"><text:span text:style-name="T126">9.2</text:span><text:span text:style-name="T127">. reikalauti iš notaro pasiaiškinti dėl pažeidimų ir trūkumų, susijusių su jo veikla.</text:span></text:p>
      <text:p text:style-name="P128"><text:span text:style-name="T129">10</text:span><text:span text:style-name="T130">. Ne vėliau kaip per penkias darbo dienas nuo notaro veiklos patikrinimo pabaigos patikrinimą atlikę asmenys surašo notaro veiklos patikri</text:span><text:span text:style-name="T131">nimo aktą, kuriame nurodoma:</text:span></text:p>
      <text:p text:style-name="P132"><text:span text:style-name="T133">10.1</text:span><text:span text:style-name="T134">. tikrinimą atlikę asmenys;</text:span></text:p>
      <text:p text:style-name="P135"><text:span text:style-name="T136">10.2</text:span><text:span text:style-name="T137">. tikrinimo atlikimo data ir vieta;</text:span></text:p>
      <text:p text:style-name="P138"><text:span text:style-name="T139">10.3</text:span><text:span text:style-name="T140">. tikrinimo pagrindas;</text:span></text:p>
      <text:p text:style-name="P141"><text:span text:style-name="T142">10.4</text:span><text:span text:style-name="T143">. priežiūros forma (eilinis ar neeilinis patikrinimas);</text:span></text:p>
      <text:p text:style-name="P144"><text:span text:style-name="T145">10.5</text:span><text:span text:style-name="T146">. tikrinimo dalykas;</text:span></text:p>
      <text:p text:style-name="P147"><text:span text:style-name="T148">10.6</text:span><text:span text:style-name="T149">. tikrinimo metu<text:s/></text:span><text:span text:style-name="T150">konstatuoti notaro veiklos pažeidimai, trūkumai;</text:span></text:p>
      <text:p text:style-name="P151"><text:span text:style-name="T152">10.7</text:span><text:span text:style-name="T153">. nurodymai, pasiūlymai, rekomendacijos bei priemonės pažeidimams ar trūkumams pašalinti;</text:span></text:p>
      <text:p text:style-name="P154"><text:span text:style-name="T155">10.8</text:span><text:span text:style-name="T156">. tikrinimo akto surašymo data ir tikrinimą atlikusių asmenų parašai.</text:span></text:p>
      <text:p text:style-name="P157"><text:span text:style-name="T158">11</text:span><text:span text:style-name="T159">. Patikrinimo aktas<text:s/></text:span><text:span text:style-name="T160">surašomas dviem egzemplioriais, iš kurių vienas ne vėliau kaip per penkias darbo dienas nuo akto surašymo išsiunčiamas registruotu laišku notarui, kurio veikla buvo tikrinama, kitas – saugomas notaro asmens byloje.</text:span></text:p>
      <text:p text:style-name="P161"><text:span text:style-name="T162">12</text:span><text:span text:style-name="T163">. Notaras, gavęs patikrinimo aktą,<text:s/></text:span><text:span text:style-name="T164">turi teisę per septynias kalendorines dienas nuo patikrinimo akto gavimo pateikti rašytinį paaiškinimą dėl patikrinimo akto ir papildomus dokumentus.</text:span></text:p>
      <text:p text:style-name="P165"><text:span text:style-name="T166">13</text:span><text:span text:style-name="T167">. Atsižvelgiant į patikrinimo rezultatus, teisingumo ministras turi teisę reikalauti atlikti neeilin</text:span><text:span text:style-name="T168">ę notaro atestaciją Notarų atestavimo taisyklėse nustatyta tvarka ar iškelti notarui drausmės bylą ir perduoti ją nagrinėti Notarų garbės teismui Notarų garbės teismo nuostatų, patvirtintų Lietuvos Respublikos teisingumo ministro 2004 m. liepos 22 d. įsaky</text:span><text:span text:style-name="T169">mu Nr. 1R-184 (Žin., 2004, Nr.<text:s/></text:span><text:a xlink:href="https://www.e-tar.lt/portal/lt/legalAct/TAR.E80C14CA5A6C" office:target-frame-name="_blank" xlink:show="new"><text:span text:style-name="T170">118-4413</text:span></text:a><text:span text:style-name="T171">), nustatyta tvarka.</text:span></text:p>
      <text:soft-page-break/>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31T05:44:00Z</meta:creation-date>
    <dc:date>2022-03-31T05:44:00Z</dc:date>
    <meta:template xlink:href="Normal.dotm" xlink:type="simple"/>
    <meta:editing-cycles>2</meta:editing-cycles>
    <meta:editing-duration>PT0S</meta:editing-duration>
    <meta:document-statistic meta:page-count="5" meta:paragraph-count="45" meta:word-count="708" meta:character-count="5701" meta:row-count="162" meta:non-whitespace-character-count="5038"/>
  </office:meta>
</office:document-meta>
</file>