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T3" style:parent-style-name="DefaultParagraphFont" style:family="text">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justify" fo:text-indent="0.3937in"/>
      <style:text-properties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justify" fo:text-indent="0.3937in"/>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fo:letter-spacing="0.0465in"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text-properties fo:color="#000000" style:font-size-complex="12pt" style:language-asian="lt" style:country-asian="LT"/>
    </style:style>
    <style:style style:name="P71" style:parent-style-name="Normal" style:family="paragraph">
      <style:paragraph-properties fo:widows="0" fo:orphans="0">
        <style:tab-stops>
          <style:tab-stop style:type="right" style:position="6.2993in"/>
        </style:tab-stops>
      </style:paragraph-properties>
    </style:style>
    <style:style style:name="T72" style:parent-style-name="DefaultParagraphFont" style:family="text">
      <style:text-properties fo:text-transform="uppercase" fo:color="#000000" style:font-size-complex="12pt" style:language-asian="lt" style:country-asian="LT"/>
    </style:style>
    <style:style style:name="T73" style:parent-style-name="DefaultParagraphFont" style:family="text">
      <style:text-properties fo:text-transform="uppercase" fo:color="#000000" style:font-size-complex="12pt" style:language-asian="lt" style:country-asian="LT"/>
    </style:style>
    <style:style style:name="P74" style:parent-style-name="Normal" style:family="paragraph">
      <style:paragraph-properties fo:widows="0" fo:orphans="0" fo:text-align="justify" fo:text-indent="0.3937in"/>
      <style:text-properties fo:color="#000000" style:font-size-complex="12pt" style:language-asian="lt" style:country-asian="LT"/>
    </style:style>
  </office:automatic-styles>
  <office:body>
    <office:text text:use-soft-page-breaks="true">
      <text:p text:style-name="P1"><text:span text:style-name="T2">LIETUVOS RESPUBLIKOS<text:s/></text:span><text:span text:style-name="T3">VYRIAUSIOSIOS RINKIMŲ KOMISIJOS</text:span></text:p>
      <text:p text:style-name="P4">S P R E N D I M A S</text:p>
      <text:p text:style-name="P5"/>
      <text:p text:style-name="P6">DĖL POLITINĖS REKLAMOS ŽYMĖJIMO TVARKOS APRAŠO PAKEITIMO<text:s/></text:p>
      <text:p text:style-name="P7"/>
      <text:p text:style-name="P8">2012 m. balandžio 11 d. Nr. Sp-31<text:s/></text:p>
      <text:p text:style-name="P9">Vilnius</text:p>
      <text:p text:style-name="P10"/>
      <text:p text:style-name="P11"><text:span text:style-name="T12">Vyriausioji rinkimų komisija, vadovaudamasi Vyriausiosios rinkimų komisijos įstatymo 3 straipsnio 1 dalies 3 punktu,<text:s/></text:span><text:span text:style-name="T13">nusprendži</text:span><text:span text:style-name="T14">a:</text:span></text:p>
      <text:p text:style-name="P15"><text:span text:style-name="T16">1</text:span><text:span text:style-name="T17">. Pakeisti 2010 m. rugsėjo 7 d. Vyriausiosios rinkimų komisijos sprendimu Nr. Sp-58 (Žin., 2010, Nr.<text:s/></text:span><text:a xlink:href="https://www.e-tar.lt/portal/lt/legalAct/TAR.F0C8BEB6051F" office:target-frame-name="_blank" xlink:show="new"><text:span text:style-name="T18">107-5564</text:span></text:a><text:span text:style-name="T19">) patvirtintą Politinės reklamos žymėjimo tvarkos aprašą (toliau – Aprašas):</text:span></text:p>
      <text:p text:style-name="P20"><text:span text:style-name="T21">1.1</text:span><text:span text:style-name="T22">. Išdėstyti 13 punkto pirmąją pastraipą taip:<text:s/></text:span></text:p>
      <text:p text:style-name="P23"><text:span text:style-name="T24">„</text:span><text:span text:style-name="T25">13</text:span><text:span text:style-name="T26">. Kiekviename spausdintos politinės reklamos skelbimo ar publikacijos puslapyje (periodinėje spaudoje), lankstinuke (pirmajame ar paskutiniame atvarte, matomoje vietoje), plakate (matomoje jo pusėje) ar kitame politinei reklamai rinkimų (referendumo) agitacijai skirtame gaminyje, nepriklausomai nuo jų platinimo būdo ir vietos, turi būti nurodyta:“</text:span></text:p>
      <text:p text:style-name="P27"><text:span text:style-name="T28">1.2</text:span><text:span text:style-name="T29">. Įrašyti 13.4 punkte po žodžio ir simbolio „spaudoje)“ žodžius „arba užrašas, nurodantis, kad pats politinės kampanijos dalyvis pasigamino politinės reklamos gaminį.“</text:span></text:p>
      <text:p text:style-name="P30"><text:span text:style-name="T31">1.3</text:span><text:span text:style-name="T32">. Papildyti Aprašą 13.5 punktu:<text:s/></text:span></text:p>
      <text:p text:style-name="P33"><text:span text:style-name="T34">„</text:span><text:span text:style-name="T35">13.5</text:span><text:span text:style-name="T36">. spaudinių tiražas, jei politinė reklama skleidžiama ne periodinėje spaudoje.“</text:span></text:p>
      <text:p text:style-name="P37"><text:span text:style-name="T38">1.4</text:span><text:span text:style-name="T39">. Išdėstyti 14 punktą taip:</text:span></text:p>
      <text:p text:style-name="P40"><text:span text:style-name="T41">„</text:span><text:span text:style-name="T42">14</text:span><text:span text:style-name="T43">. Šio Aprašo 13 punkte nurodyti užrašai turi būti spausdinami ta pačia kryptimi, kaip politinės reklamos tekstas ir ne mažesnio nei aštuonių punktų dydžio ir aiškiai matomi, kai politinei reklamai, rinkimų (referendumo) agitacijai skirto pateikiamo teksto dydis – 12–20 punktų. Tais atvejais, kai politinei reklamai, rinkimų (referendumo) agitacijai skirtas tekstas pateikiamas didesnėmis ar mažesnėmis raidėmis, šio Aprašo 13 punkte nurodyti užrašai proporcingai didinami ar mažinami. Šie užrašai politinės reklamos skelbimuose negali būti trumpinami ar kaip nors kitaip keičiami.“</text:span></text:p>
      <text:p text:style-name="P44"><text:span text:style-name="T45">1.5</text:span><text:span text:style-name="T46">. Papildyti Aprašą 23 punktu:</text:span></text:p>
      <text:p text:style-name="P47"><text:span text:style-name="T48">„</text:span><text:span text:style-name="T49">23</text:span><text:span text:style-name="T50">. Politinės reklamos ginčytinus (diskutuotinus) faktus vertina darbo grupė, kurią iš VRK narių ir sekretoriato darbuotojų sudaro Vyriausioji rinkimų komisija. Darbo grupėje turi būti ne mažiau kaip 3 nariai.“</text:span></text:p>
      <text:p text:style-name="P51"><text:span text:style-name="T52">1.6</text:span><text:span text:style-name="T53">. Papildyti Aprašą 24 punktu:</text:span></text:p>
      <text:p text:style-name="P54"><text:span text:style-name="T55">„</text:span><text:span text:style-name="T56">24</text:span><text:span text:style-name="T57">. Darbo grupė spręsdama ginčytinus (diskutuotinus) faktus dėl informacijos pripažinimo politine reklama turi teisę pakviesti (ar konsultuotis su) specialistus iš kitų institucijų, organizacijų.“</text:span></text:p>
      <text:p text:style-name="P58"><text:span text:style-name="T59">1.7</text:span><text:span text:style-name="T60">. Papildyti Aprašą 25 punktu:</text:span></text:p>
      <text:p text:style-name="P61"><text:span text:style-name="T62">„</text:span><text:span text:style-name="T63">25</text:span><text:span text:style-name="T64">. Darbo grupė politinės reklamos faktus nagrinėja per 7 darbo dienas, esant išimtiniams (sudėtingiems) atvejams terminas gali būti VRK pirmininko sprendimu pratęstas dar 7 darbo dienoms. Darbo grupės nuomonė yra rekomendacinio pobūdžio priimant Vyriausiosios rinkimų komisijos sprendimus dėl informacijos pripažinimo politine reklama.“</text:span></text:p>
      <text:p text:style-name="P65"><text:span text:style-name="T66">2</text:span><text:span text:style-name="T67">. Paskelbti šį sprendimą „Valstybės žiniose“.</text:span></text:p>
      <text:p text:style-name="P68"/>
      <text:p text:style-name="P69"/>
      <text:p text:style-name="P70"/>
      <text:p text:style-name="P71"><text:span text:style-name="T72">Pirmininkas</text:span><text:span text:style-name="T73"><text:tab/>Zenonas Vaigauskas</text:span></text:p>
      <text:p text:style-name="P7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IOSIOS RINKIMŲ KOMISIJOS</dc:title>
    <meta:initial-creator>Rima</meta:initial-creator>
    <dc:creator>adlibuser</dc:creator>
    <meta:creation-date>2020-01-15T06:17:00Z</meta:creation-date>
    <dc:date>2020-01-15T06:17:00Z</dc:date>
    <meta:template xlink:href="Normal.dotm" xlink:type="simple"/>
    <meta:editing-cycles>2</meta:editing-cycles>
    <meta:editing-duration>PT0S</meta:editing-duration>
    <meta:document-statistic meta:page-count="1" meta:paragraph-count="19" meta:word-count="378" meta:character-count="2881" meta:row-count="72" meta:non-whitespace-character-count="2522"/>
  </office:meta>
</office:document-meta>
</file>