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text-properties fo:text-transform="uppercase"/>
    </style:style>
    <style:style style:name="P31" style:parent-style-name="Normal" style:family="paragraph">
      <style:paragraph-properties>
        <style:tab-stops>
          <style:tab-stop style:type="right" style:position="6.2993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SĄNAUDŲ PRISKYRIMO MOKSLINIŲ TYRIMŲ IR EKSPERIMENTINĖS<text:s/></text:span><text:span text:style-name="T14">PLĖTROS DARBŲ SĄNAUDOMS TVARKOS APRAŠO PATVIRTINIMO</text:span></text:p>
      <text:p text:style-name="Normal"/>
      <text:p text:style-name="P15">2008 m. lapkričio 19 d. Nr. 1183</text:p>
      <text:p text:style-name="P16">Vilnius</text:p>
      <text:p text:style-name="P17"/>
      <text:p text:style-name="P18">Vadovaudamasi Lietuvos Respublikos pelno mokesčio įstatymo (Žin., 2001, Nr.<text:s/><text:a xlink:href="https://www.e-tar.lt/portal/lt/legalAct/TAR.A5ACBDA529A9" office:target-frame-name="_blank" xlink:show="new"><text:span text:style-name="T19">110-3992</text:span></text:a>; 2008, Nr.<text:s/><text:a xlink:href="https://www.e-tar.lt/portal/lt/legalAct/TAR.F0B9A3FB28B7" office:target-frame-name="_blank" xlink:show="new"><text:span text:style-name="T20">47-1749</text:span></text:a>) <text:s/>17¹ straipsnio 4<text:s/>dalimi, Lietuvos Respublikos Vyriausybė<text:span text:style-name="T21"><text:s/></text:span><text:span text:style-name="T22">nutari</text:span>a:</text:p>
      <text:p text:style-name="P23">1. Patvirtinti Sąnaudų priskyrimo mokslinių tyrimų ir eksperimentinės plėtros darbų sąnaudoms tvarkos aprašą (pridedama).</text:p>
      <text:p text:style-name="P24">2. Šis nutarimas taikomas 2008 metais prasidedančio mokestinio laikotarpio ir vėlesnių mokestinių laikotarpių apmokestinamajam pelnui apskaičiuoti.</text:p>
      <text:p text:style-name="P25"/>
      <text:p text:style-name="P26"/>
      <text:p text:style-name="P27"><text:span text:style-name="T28">L. e. Ministro Pirmininko pareigas</text:span><text:span text:style-name="T29"><text:tab/>Gediminas Kirkilas</text:span></text:p>
      <text:p text:style-name="P30"/>
      <text:p text:style-name="P31">L. e. finansų ministro pareigas<text:tab/>Rimantas Šadžius</text:p>
      <text:p text:style-name="Normal"/>
      <text:p text:style-name="P32">_________________</text:p>
      <text:p text:style-name="Normal"/>
      <text:p text:style-name="P33"/>
      <text:p text:style-name="P38">PATVIRTINTA</text:p>
      <text:p text:style-name="P39">Lietuvos Respublikos Vyriausybės<text:s/></text:p>
      <text:p text:style-name="P40">2008 m. lapkričio 19 d.<text:s/></text:p>
      <text:p text:style-name="P41">nutarimu Nr. 1183</text:p>
      <text:p text:style-name="Normal"/>
      <text:p text:style-name="P42"><text:span text:style-name="T43">SĄNAUDŲ PRISKYRIMO MOKSLINIŲ TYRIMŲ IR EKSPERIMENTINĖS PLĖTROS DARBŲ SĄNAUDOMS TVARKOS APRAŠAS</text:span></text:p>
      <text:p text:style-name="P44"/>
      <text:p text:style-name="P45"><text:span text:style-name="T46">I</text:span><text:span text:style-name="T47">.<text:s/></text:span><text:span text:style-name="T48">BENDROSIOS NUOSTATOS</text:span></text:p>
      <text:p text:style-name="P49"/>
      <text:p text:style-name="P50">1. Sąnaudų priskyrimo mokslinių tyrimų ir eksperimentinės plėtros darbų sąnaudoms tvarkos aprašas (toliau vadinama – šis aprašas) nustato, kokios sąnaudos ir kiek jų (kokia jų dalis) priskiriama mokslinių tyrimų ir eksperimentinės plėtros (toliau vadinama –<text:s/>MTEP) darbų sąnaudoms, apskaičiuojant apmokestinamąjį pelną.<text:s/></text:p>
      <text:p text:style-name="P51">2. Šiame apraše vartojamos sąvokos suprantamos taip, kaip jos vartojamos Lietuvos Respublikos pelno mokesčio įstatyme (Žin., 2001, Nr.<text:s/><text:a xlink:href="https://www.e-tar.lt/portal/lt/legalAct/TAR.A5ACBDA529A9" office:target-frame-name="_blank" xlink:show="new"><text:span text:style-name="T52">110-3992</text:span></text:a>).</text:p>
      <text:p text:style-name="P53">3. Apmokestinamasis vienetas privalo turėti apmokestinamojo vieneto vadovo ar jo įgalioto asmens patvirtintą MTEP darbų dokumentaciją, kurioje aprašyti atliekami MTEP darbai (jų tikslai, vykdymo eiga, kita svarbi informacija). Jeigu apmokestinamasis vienetas šio aprašo II skyriuje nurodytas sąnaudas patiria atlikdamas ne vien tik MTEP darbus, MTEP darbų dokumentacijoje turi būti nurodyti kriterijai, pagal kuriuos apmokestinamojo vieneto sąnaudos proporcingai priskiriamos MTEP darbų sąnaudoms.</text:p>
      <text:p text:style-name="P54"/>
      <text:p text:style-name="P55"><text:span text:style-name="T56">II</text:span><text:span text:style-name="T57">.<text:s/></text:span><text:span text:style-name="T58">MTEP DARBŲ SĄNAUDOS</text:span></text:p>
      <text:p text:style-name="P59"/>
      <text:p text:style-name="P60">4. MTEP darbų sąnaudoms priskiriamos:</text:p>
      <text:p text:style-name="P61">4.1. MTEP darbuose tiesiogiai dalyvaujančių darbuotojų darbo užmokesčio ir nuo jo apskaičiuotų privalomojo sveikatos draudimo įmokų ir valstybinio socialinio draudimo įmokų sąnaudos;</text:p>
      <text:p text:style-name="P62">4.2. komandiruočių,<text:s/><text:span text:style-name="T63">tiesiogiai susijusių su MTEP darbais ir<text:s/></text:span>būtinų MTEP darbams atlikti, sąnaudos;</text:p>
      <text:p text:style-name="P64">4.3. MTEP darbuose sunaudotų žaliavų ir (arba) medžiagų, kito trumpalaikio turto sąnaudos;</text:p>
      <text:p text:style-name="P65">4.4. sąnaudos, patirtos perkant paslaugas (mokslinio pobūdžio konsultacines paslaugas, patalpų ir (arba) įrengimų nuomos, komunalinių paslaugų, remonto, sandėliavimo, telekomunikacijų ir kitas paslaugas),<text:s/><text:span text:style-name="T66">tiesiogiai susijusias su MTEP darbais ir<text:s/></text:span>būtinas MTEP darbams atlikti;</text:p>
      <text:p text:style-name="P67">4.5. sąnaudos, patirtos įsigyjant MTEP darbų sudedamuosius darbus iš kito apmokestinamojo vieneto ar fizinio asmens, jeigu tokie įsigyti darbai atlikti Europos ekonominės erdvės valstybėje arba valstybėje, kuri nepriklauso Europos ekonominei erdvei, tačiau<text:s/>su kuria Lietuvos Respublika yra sudariusi dvigubo apmokestinimo išvengimo sutartį ir taiko jos nuostatas;</text:p>
      <text:p text:style-name="P68">4.6. nuo šiame skyriuje nurodytų sąnaudų apskaičiuotos pirkimo ir sumokėto importo pridėtinės vertės mokesčio sumos, kurios neatskaitomos pagal Lietuvos Respublikos pridėtinės vertės mokesčio įstatymo (Žin., 2002, Nr.<text:s/><text:a xlink:href="https://www.e-tar.lt/portal/lt/legalAct/TAR.ED68997709F5" office:target-frame-name="_blank" xlink:show="new"><text:span text:style-name="T69">35-1271</text:span></text:a>) nuostatas.</text:p>
      <text:p text:style-name="P70"/>
      <text:p text:style-name="P71"><text:span text:style-name="T72">III</text:span><text:span text:style-name="T73">.<text:s/></text:span><text:span text:style-name="T74">MTEP DARBŲ SĄNAUDŲ DALIES APSKAIČIAVIMAS</text:span></text:p>
      <text:p text:style-name="P75"/>
      <text:p text:style-name="P76">5. Jeigu apmokestinamasis vienetas šio aprašo II skyriuje nurodytas sąnaudas patyrė atlikdamas ne vien tik MTEP darbus, MTEP darbų sąnaudomis laikoma tik ta sąnaudų dalis,<text:s/><text:soft-page-break/>kuri buvo patirta atliekant MTEP darbus. Tokiu atveju apmokestinamasis vienetas turi<text:s/>proporcingai apskaičiuoti, kokia šių patirtų sąnaudų dalis tenka MTEP darbams.<text:s/></text:p>
      <text:p text:style-name="P77">6. MTEP darbų sąnaudos turi būti sumažintos MTEP darbams atlikti (įsigyti) panaudotų nacionalinio biudžeto, Valstybinio socialinio draudimo fondo biudžeto, Privalomojo sveikatos draudimo fondo biudžeto, kitų valstybės pinigų fondų, savivaldybių fondų, Europos Sąjungos ir kitos finansinės paramos lėšų suma, jeigu buvo gautos tokios lėšos ar tokia parama.</text:p>
      <text:p text:style-name="Normal"/>
      <text:p text:style-name="P7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fo:margin-right="0.25in">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0T16:09:00Z</meta:creation-date>
    <dc:date>2015-08-10T16:09:00Z</dc:date>
    <meta:print-date>2008-11-24T14:08:00Z</meta:print-date>
    <meta:template xlink:href="Normal" xlink:type="simple"/>
    <meta:editing-cycles>2</meta:editing-cycles>
    <meta:editing-duration>PT0S</meta:editing-duration>
    <meta:document-statistic meta:page-count="3" meta:paragraph-count="40" meta:word-count="552" meta:character-count="4384" meta:row-count="143" meta:non-whitespace-character-count="3872"/>
  </office:meta>
</office:document-meta>
</file>