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font-weight="bold" style:font-weight-asian="bold"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text-properties fo:font-weight="bold" style:font-weight-asian="bold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STRATEGINIŲ INTERESŲ UŽTIKRINIMO EKSTREMALIOS SITUACIJOS APRŪPINANT LIETUVOS ŪKĮ NAFTA IR NAFTOS PRODUKTAIS ATVEJU</text:p>
      <text:p text:style-name="P13">Į S T A T Y M A S</text:p>
      <text:p text:style-name="P14"/>
      <text:p text:style-name="P15">1997 m. gegužės 29 d. Nr. VIII-229</text:p>
      <text:p text:style-name="P16">Vilnius</text:p>
      <text:p text:style-name="P17"/>
      <text:p text:style-name="P18"><text:span text:style-name="T19">1</text:span><text:span text:style-name="T20"><text:s/>straipsn</text:span><text:span text:style-name="T21">is.<text:s/></text:span><text:span text:style-name="T22">Įstatymo paskirtis</text:span></text:p>
      <text:p text:style-name="P23"><text:span text:style-name="T24">Šio įstatymo paskirtis – užtikrinti valstybės strateginius interesus ekstremalios situacijos aprūpinant Lietuvos ūkį nafta ir naftos produktais atveju.</text:span></text:p>
      <text:p text:style-name="P25"/>
      <text:p text:style-name="P26"><text:span text:style-name="T27">2</text:span><text:span text:style-name="T28"><text:s/>straipsnis.<text:s/></text:span><text:span text:style-name="T29">Valstybės strateginių interesų užtikrinimas ekstremalios s</text:span><text:span text:style-name="T30">ituacijos atveju</text:span></text:p>
      <text:p text:style-name="P31"><text:span text:style-name="T32">1</text:span><text:span text:style-name="T33">. Ekstremalią situaciją dėl Lietuvos ūkio aprūpinimo nafta ir naftos produktais Vyriausybės teikimu skelbia Seimas.</text:span></text:p>
      <text:p text:style-name="P34"><text:span text:style-name="T35">2</text:span><text:span text:style-name="T36">. Seimui paskelbus ekstremalią situaciją, Vyriausybė turi teisę pareikalauti, kad įmonės, transportuojančios, pak</text:span><text:span text:style-name="T37">raunančios ir iškraunančios naftą ir naftos produktus (toliau – įmonės), pirmiausia teiktų paslaugas ūkio subjektams, kurie jūrų transportu importuoja naftą ir naftos produktus vidaus poreikiams tenkinti, taip pat nustatyti šių paslaugų teikimo ir atsiskai</text:span><text:span text:style-name="T38">tymo už jas sąlygas.<text:s/></text:span></text:p>
      <text:p text:style-name="P39"><text:span text:style-name="T40">3</text:span><text:span text:style-name="T41">. Jeigu esant ekstremaliai situacijai įmonės nevykdo šio straipsnio 2 dalyje numatytų Vyriausybės reikalavimų, Vyriausybės teikimu Seimas gali ekstremalios situacijos laikotarpiui nušalinti šių įmonių valdymo organus ir įmonėms v</text:span><text:span text:style-name="T42">aldyti laikinai paskirti Vyriausybės atstovus.</text:span></text:p>
      <text:p text:style-name="P43"><text:span text:style-name="T44">4</text:span><text:span text:style-name="T45">. Vyriausybės atstovai, vykdydami įmonėse jų valdybų ir administracijos vadovų funkcijas, vadovaujasi Lietuvos Respublikos įstatymais ir Vyriausybės suteiktais įgaliojimais.</text:span></text:p>
      <text:p text:style-name="P46"><text:span text:style-name="T47">5</text:span><text:span text:style-name="T48">. Jeigu taikant šiame str</text:span><text:span text:style-name="T49">aipsnyje numatytas priemones įmonėms atsirado žala, valstybė ją atlygina. Šiuo atveju valstybės interesams atstovauja Vyriausybė.</text:span></text:p>
      <text:p text:style-name="P50"><text:span text:style-name="T51">6</text:span><text:span text:style-name="T52">. Ekstremalios situacijos pabaigą Vyriausybės teikimu skelbia Seimas. Jeigu buvo paskirti Vyriausybės atstovai, Seimas Vy</text:span><text:span text:style-name="T53">riausybės teikimu juos iš įmonių atšaukia, o įmonių valdymo organai pradeda vykdyti savo funkcijas.</text:span></text:p>
      <text:p text:style-name="P54"/>
      <text:p text:style-name="P55"><text:span text:style-name="T56">3</text:span><text:span text:style-name="T57"><text:s/>straipsnis.<text:s/></text:span><text:span text:style-name="T58">Įstatymo taikymas</text:span></text:p>
      <text:p text:style-name="P59"><text:span text:style-name="T60">Šis įstatymas taikomas tik Lietuvos Respublikos Seimui paskelbus ekstremalią situaciją dėl Lietuvos ūkio aprūpinimo</text:span><text:span text:style-name="T61"><text:s/>nafta ir naftos produktais. Kitų įstatymų, reglamentuojančių įmonių valdymą, normų galiojimas gali būti laikinai sustabdytas iki ekstremalios situacijos pabaigos paskelbimo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<text:s/>PREZIDENTAS<text:tab/>ALGIRDAS BRAZAUSKA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05:00Z</meta:creation-date>
    <dc:date>2015-08-06T00:05:00Z</dc:date>
    <meta:template xlink:href="Normal" xlink:type="simple"/>
    <meta:editing-cycles>2</meta:editing-cycles>
    <meta:editing-duration>PT0S</meta:editing-duration>
    <meta:document-statistic meta:page-count="1" meta:paragraph-count="22" meta:word-count="282" meta:character-count="2293" meta:row-count="72" meta:non-whitespace-character-count="2033"/>
  </office:meta>
</office:document-meta>
</file>