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family="paragraph">
      <style:paragraph-properties fo:break-before="page" fo:margin-left="3.5437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font-weight="bold" style:font-weight-asian="bold" fo:color="#000000" fo:hyphenate="false"/>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indent="0.4923in"/>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FF" style:text-underline-type="single" style:text-underline-style="solid" style:text-underline-width="auto" style:text-underline-mode="continuous"/>
    </style:style>
    <style:style style:name="T89" style:parent-style-name="DefaultParagraphFont" style:family="text">
      <style:text-properties style:font-weight-complex="bold" fo:color="#000000"/>
    </style:style>
    <style:style style:name="P90" style:parent-style-name="Normal" style:family="paragraph">
      <style:paragraph-properties fo:keep-with-next="alway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hyphenate="false"/>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23in"/>
      <style:text-properties fo:color="#000000" fo:hyphenate="false"/>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4923in"/>
      <style:text-properties fo:color="#000000" fo:hyphenate="false"/>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P169" style:parent-style-name="Normal" style:family="paragraph">
      <style:paragraph-properties fo:break-before="page" fo:margin-left="3.5437in">
        <style:tab-stops/>
      </style:paragraph-properties>
    </style:style>
    <style:style style:name="T170" style:parent-style-name="DefaultParagraphFont" style:family="text">
      <style:text-properties fo:text-transform="uppercase"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indent="0.4923in"/>
      <style:text-properties fo:font-weight="bold" style:font-weight-asian="bold" style:font-weight-complex="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keep-with-next="alway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FF" style:text-underline-type="single" style:text-underline-style="solid" style:text-underline-width="auto" style:text-underline-mode="continuous"/>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DARBDAVIO AR JO ĮGALIOTO ASMENS ŽINIŲ IŠ DARBUOTOJŲ SAUGOS IR SVEIKATOS SRITIES PRIVALOMOJO TIKRINIMO TVARKOS APRAŠO IR DARBDAVIŲ, KURIE ATLEIDŽIAMI NUO DARBUOTOJŲ SAUGOS IR SVEIKATOS SRITIES ŽINIŲ PATIKRINIMO (ATESTAVIMO), SĄRAŠO PATVIRTINIMO</text:p>
      <text:p text:style-name="P16"/>
      <text:p text:style-name="P17">2007 m. kovo 21 d. Nr. 292</text:p>
      <text:p text:style-name="P18">Vilnius</text:p>
      <text:p text:style-name="P19"/>
      <text:p text:style-name="P20"><text:span text:style-name="T21">Vadovaudamasi Lietuvos Respublikos darbo kodekso (Žin., 2002, Nr.<text:s/></text:span><text:a xlink:href="https://www.e-tar.lt/portal/lt/legalAct/TAR.31185A622C9F" office:target-frame-name="_blank" xlink:show="new"><text:span text:style-name="T22">64-2569</text:span></text:a><text:span text:style-name="T23">) 268 straipsniu, Lietuvos Respublikos Vyriausybė<text:s/></text:span><text:span text:style-name="T24">nutari</text:span><text:span text:style-name="T25">a:</text:span></text:p>
      <text:p text:style-name="P26"><text:span text:style-name="T27">1</text:span><text:span text:style-name="T28">. Patvirtinti pridedamus:</text:span></text:p>
      <text:p text:style-name="P29"><text:span text:style-name="T30">1.1</text:span><text:span text:style-name="T31">. Darbdavio ar jo įgalioto asmens žinių iš darbuotojų saugos ir sveikatos srities privalomojo tikrinimo tvarkos aprašą;</text:span></text:p>
      <text:p text:style-name="P32"><text:span text:style-name="T33">1.2</text:span><text:span text:style-name="T34">. darbdavių, kurie atle</text:span><text:span text:style-name="T35">idžiami nuo darbuotojų saugos ir sveikatos srities žinių patikrinimo (atestavimo), sąrašą.</text:span></text:p>
      <text:p text:style-name="P36"><text:span text:style-name="T37">2</text:span><text:span text:style-name="T38">. Pripažinti netekusiais galios:</text:span></text:p>
      <text:p text:style-name="P39"><text:span text:style-name="T40">2.1</text:span><text:span text:style-name="T41">. Lietuvos Respublikos Vyriausybės 2003 m. sausio 13 d. nutarimą Nr. 20 „Dėl Darbdavio ar jo įgalioto asmens žinių iš da</text:span><text:span text:style-name="T42">rbuotojų saugos ir sveikatos srities privalomojo tikrinimo tvarkos ir darbdavių, kurie atleidžiami nuo darbuotojų saugos ir sveikatos srities žinių patikrinimo (atestavimo), sąrašo patvirtinimo“ (Žin., 2003, Nr.<text:s/></text:span><text:a xlink:href="https://www.e-tar.lt/portal/lt/legalAct/TAR.08FAA6741DF8" office:target-frame-name="_blank" xlink:show="new"><text:span text:style-name="T43">5-190</text:span></text:a><text:span text:style-name="T44">);</text:span></text:p>
      <text:p text:style-name="P45"><text:span text:style-name="T46">2.2</text:span><text:span text:style-name="T47">. Lietuvos Respublikos Vyriausybės 2004 m. liepos 2 d. nutarimą Nr. 837 „Dėl Lietuvos Respublikos Vyriausybės 2003 m. sausio 13 d. nutarimo Nr. 20 „Dėl Darbdavio ar jo įgalioto asmens žinių iš darbuotojų saugos ir sveikatos srities privalomojo tikrinimo tv</text:span><text:span text:style-name="T48">arkos ir darbdavių, kurie atleidžiami nuo darbuotojų saugos ir sveikatos srities žinių patikrinimo (atestavimo), sąrašo patvirtinimo“ pakeitimo“ (Žin., 2004, Nr.<text:s/></text:span><text:a xlink:href="https://www.e-tar.lt/portal/lt/legalAct/TAR.DBB9AA3FEB81" office:target-frame-name="_blank" xlink:show="new"><text:span text:style-name="T49">105-3891</text:span></text:a><text:span text:style-name="T50">).<text:s/></text:span></text:p>
      <text:p text:style-name="P51"/>
      <text:p text:style-name="P52"/>
      <text:p text:style-name="P53"/>
      <text:p text:style-name="P54"><text:span text:style-name="T55">Ministras Pirmininkas</text:span><text:span text:style-name="T56"><text:tab/>Gediminas Kirkilas</text:span></text:p>
      <text:p text:style-name="P57"/>
      <text:p text:style-name="P58"/>
      <text:p text:style-name="P59"/>
      <text:p text:style-name="P60">Socialinės apsaugos ir darbo ministrė<text:tab/>Vilija Blinkevičiūtė</text:p>
      <text:p text:style-name="P61"/>
      <text:soft-page-break/>
      <text:p text:style-name="P62"><text:span text:style-name="T63">Patvirtinta</text:span></text:p>
      <text:p text:style-name="P64">Lietuvos Respublikos Vyriausybės<text:s/></text:p>
      <text:p text:style-name="P65">2007 m. kovo 21 d. nutarimu Nr. 292</text:p>
      <text:p text:style-name="P66"/>
      <text:p text:style-name="P67"><text:span text:style-name="T68">DARBDAVIO AR JO ĮGALIOTO ASMENS ŽINIŲ IŠ DARBUOTOJŲ SAUGOS<text:s/></text:span><text:span text:style-name="T69">IR SVEIKATOS SRITIES PRIVALOMOJO TIKRIN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Darbdavio ar jo įgalioto asmens žinių iš darbuotojų saugos ir sveikatos srities privalomojo tikrinimo tvarkos aprašas (toliau vadinama – šis Aprašas) nustato, k</text:span><text:span text:style-name="T79">aip privalomai tikrinamos darbdavio ar jo įgaliotų asmenų žinios iš darbuotojų saugos ir sveikatos srities.</text:span></text:p>
      <text:p text:style-name="P80"><text:span text:style-name="T81">2</text:span><text:span text:style-name="T82">. Šiame Apraše vartojamos sąvokos:</text:span></text:p>
      <text:p text:style-name="P83"><text:span text:style-name="T84">„Darbdavys“<text:s/></text:span><text:span text:style-name="T85">ir</text:span><text:span text:style-name="T86"><text:s/>„darbdaviui atstovaujantis asmuo“<text:s/></text:span><text:span text:style-name="T87">– taip, kaip šios sąvokos suprantamos Lietuvos Respublikos darbo kodekse ir Lietuvos Respublikos darbuotojų saugos ir sveikatos įstatyme (Žin., 2003, Nr.<text:s/></text:span><text:a xlink:href="https://www.e-tar.lt/portal/lt/legalAct/TAR.95C79D036AA4" office:target-frame-name="_blank" xlink:show="new"><text:span text:style-name="T88">70-3170</text:span></text:a><text:span text:style-name="T89">).</text:span></text:p>
      <text:p text:style-name="P90"><text:span text:style-name="T91">Darbdavio į</text:span><text:span text:style-name="T92">galiotas asmuo</text:span><text:span text:style-name="T93"><text:s/>– įmonės administracijos pareigūnas, kuriam darbdavys ar darbdaviui atstovaujantis asmuo pavedė vadovauti atskiram struktūriniam įmonės padaliniui, esančiam kitoje negu įmonė teritorijoje ar vietovėje, ir įgyvendinti šiame padalinyje darbuot</text:span><text:span text:style-name="T94">ojų saugos ir sveikatos reikalavimus.</text:span></text:p>
      <text:p text:style-name="P95"><text:span text:style-name="T96">Mokymo</text:span><text:span text:style-name="T97"><text:s/></text:span><text:span text:style-name="T98">įstaiga</text:span><text:span text:style-name="T99"><text:s/>– juridinis asmuo, Lietuvos Respublikos Vyriausybės 2004 m. birželio 29 d. nutarimo Nr. 822 „Dėl Mokymo licencijavimo taisyklių patvirtinimo“ (Žin., 2004, Nr.<text:s/></text:span><text:a xlink:href="https://www.e-tar.lt/portal/lt/legalAct/TAR.895756E95D07" office:target-frame-name="_blank" xlink:show="new"><text:span text:style-name="T100">103-3797</text:span></text:a><text:span text:style-name="T101">) ir Ekspertizės vykdyti darbo rinkos profesinio mokymo programas atlikimo tvarkos aprašo, patvirtinto socialinės apsaugos ir darbo ministro 2004 m. gruodžio 15 d. įsakymu Nr. A1-278 (Žin., 2004, Nr.<text:s/></text:span><text:a xlink:href="https://www.e-tar.lt/portal/lt/legalAct/TAR.7EEE6754BC94" office:target-frame-name="_blank" xlink:show="new"><text:span text:style-name="T102">182-6740</text:span></text:a><text:span text:style-name="T103">), nustatyta tvarka įgijęs teisę mokyti ir atestuoti asmenis pagal darbuotojų saugos ir sveikatos mokymo programas.<text:s/></text:span></text:p>
      <text:p text:style-name="P104"><text:span text:style-name="T105">3</text:span><text:span text:style-name="T106">. Darbdavių, darbdaviams atstovaujančių asmenų, darbda</text:span><text:span text:style-name="T107">vių įgaliotų asmenų žinios iš darbuotojų saugos ir sveikatos srities privalomai tikrinamos prieš pradedant eksploatuoti įmonę ar teikti paslaugas, o vėliau – ne rečiau kaip kas 5 metai.</text:span></text:p>
      <text:p text:style-name="P108"/>
      <text:p text:style-name="P109"><text:span text:style-name="T110">II</text:span><text:span text:style-name="T111">.<text:s/></text:span><text:span text:style-name="T112">ŽINIŲ TIKRINIMAS</text:span></text:p>
      <text:p text:style-name="P113"/>
      <text:p text:style-name="P114"><text:span text:style-name="T115">4</text:span><text:span text:style-name="T116">. Darbdavys, darbdaviui atstovaujantis asmuo, darbdavio įgaliotas asmuo turi išmanyti darbuotojų saugos ir sveikatos teisės aktų reikalavimus ir mokėti juos įgyvendinti įmonėje. Tuo tikslu darbdavys, darbdaviui atstovaujantis asmuo, darbdavio įgaliotas asm</text:span><text:span text:style-name="T117">uo mokosi mokymo įstaigoje arba savarankiškai mokosi ir pasirengia žinių tikrinimui (atestavimui) pagal mokymo planą (programą), parengtą Darbo rinkos profesinio mokymo programų bendrųjų reikalavimų, patvirtintų socialinės apsaugos ir darbo ministro 1997 m</text:span><text:span text:style-name="T118">. gegužės 15 d. įsakymu (Žin., 1997, Nr.<text:s/></text:span><text:a xlink:href="https://www.e-tar.lt/portal/lt/legalAct/TAR.DDE50B022F61" office:target-frame-name="_blank" xlink:show="new"><text:span text:style-name="T119">45-1124</text:span></text:a><text:span text:style-name="T120">), nustatyta tvarka ir patvirtintą Lietuvos darbo rinkos mokymo tarnybos prie Socialinės apsaugos ir darbo ministerijos (toliau v</text:span><text:span text:style-name="T121">adinama – Lietuvos darbo rinkos mokymo tarnyba) direktoriaus.</text:span></text:p>
      <text:p text:style-name="P122"><text:span text:style-name="T123">5</text:span><text:span text:style-name="T124">. Darbdavių, darbdaviams atstovaujančių asmenų, darbdavių įgaliotų asmenų, pasirengusių žinių iš darbuotojų saugos ir sveikatos srities privalomajam tikrinimui, žinias tikrina mokymo įstaig</text:span><text:span text:style-name="T125">os vadovo įsakymu sudaryta (ne mažiau kaip iš 3 asmenų) atestacijos komisija, kurioje dalyvauja Valstybinės darbo inspekcijos darbo inspektorius, darbdavių, darbdaviams atstovaujančių asmenų, darbdavių įgaliotų asmenų mokymo procese nedalyvavę mokymo įstai</text:span><text:span text:style-name="T126">gos darbuotojai, atestuoti pagal įmonių darbuotojų saugos ir sveikatos tarnybos specialistų mokymo programą. Atestacijos komisijai pirmininkauja mokymo įstaigos vadovo paskirtas vienas iš jos narių. Žinias ši komisija įvertina mokymo įstaigos vadovo patvir</text:span><text:span text:style-name="T127">tinto atestacijos komisijos darbo reglamento nustatyta tvarka. Atestacijos komisijos sprendimas įforminamas atestavimo darbuotojų saugos ir sveikatos klausimais protokolu, kurio forma pateikta Mokymo ir atestavimo darbuotojų saugos ir sveikatos klausimais<text:s/></text:span><text:span text:style-name="T128">bendrųjų nuostatų, patvirtintų socialinės apsaugos ir darbo ministro ir sveikatos apsaugos ministro 2003 m. gruodžio 31 d. įsakymu Nr. A1-223/V-792 (Žin., 2004, Nr.<text:s/></text:span><text:a xlink:href="https://www.e-tar.lt/portal/lt/legalAct/TAR.FA7D7D38E724" office:target-frame-name="_blank" xlink:show="new"><text:span text:style-name="T129">13-395</text:span></text:a><text:span text:style-name="T130">) (tol</text:span><text:span text:style-name="T131">iau vadinama – Nuostatai), 2 priede. Teigiamai įvertinus darbdavio, darbdaviui atstovaujančio asmens, darbdavio įgalioto asmens žinias iš darbuotojų saugos ir sveikatos srities, jiems išduodamas darbų saugos pažymėjimas (Nuostatų 3 priedas). Darbdavio, dar</text:span><text:span text:style-name="T132">bdaviui atstovaujančio asmens, darbdavio įgalioto asmens žinias įvertinus nepatenkinamai ir pasirengus kartotiniam žinių tikrinimui, pakartotinai žinias tikrinti leidžiama ne anksčiau kaip po 2 savaičių. Pakartotinai įvertinus žinias nepatenkinamai, jas ti</text:span><text:span text:style-name="T133">krinti leidžiama ne anksčiau kaip po 3 mėnesių. Komisijos sprendimą dėl žinių įvertinimo darbdavys, darbdaviui atstovaujantis asmuo, darbdavio įgaliotas asmuo turi teisę apskųsti mokymo įstaigos vadovui per 14 dienų nuo sprendimo priėmimo dienos arba įstat</text:span><text:span text:style-name="T134">ymų nustatyta tvarka – teismui.</text:span></text:p>
      <text:p text:style-name="P135"><text:span text:style-name="T136">6</text:span><text:span text:style-name="T137">. Darbdavio, darbdaviui atstovaujančio asmens, kuris Įmonių darbuotojų saugos ir sveikatos tarnybų pavyzdinių nuostatų, patvirtintų socialinės apsaugos ir darbo ministro ir sveikatos apsaugos ministro 2003 m. lapkričio<text:s/></text:span><text:span text:style-name="T138">27 d. įsakymu Nr. A1-186/V-694 (Žin., 2003, Nr.<text:s/></text:span><text:a xlink:href="https://www.e-tar.lt/portal/lt/legalAct/TAR.292CBFA58585" office:target-frame-name="_blank" xlink:show="new"><text:span text:style-name="T139">114-5186</text:span></text:a><text:span text:style-name="T140">), nustatyta tvarka neįsteigė įmonės darbuotojų saugos ir sveikatos tarnybos ir nesudarė sutarties su samdoma darbuotojų<text:s/></text:span><text:span text:style-name="T141">saugos ir sveikatos tarnyba arba su vienu ar daugiau darbuotojų saugos ir sveikatos specialistų (ne įmonės darbuotojų) šios tarnybos funkcijoms atlikti ir pats vykdo įmonės darbuotojų saugos ir sveikatos tarnybos funkcijas, žinios tikrinamos pagal Įmonės v</text:span><text:span text:style-name="T142">adovo, vykdančio įmonės darbuotojų saugos ir sveikatos tarnybos funkcijas, mokymo programą, patvirtintą Lietuvos darbo rinkos mokymo tarnybos direktoriaus.<text:s/></text:span></text:p>
      <text:p text:style-name="P143"/>
      <text:p text:style-name="P144"><text:span text:style-name="T145">III</text:span><text:span text:style-name="T146">.<text:s/></text:span><text:span text:style-name="T147">BAIGIAMOSIOS NUOSTATOS</text:span></text:p>
      <text:p text:style-name="P148"/>
      <text:p text:style-name="P149"><text:span text:style-name="T150">7</text:span><text:span text:style-name="T151">. Mokymo įstaigų pedagogų, dalyvaujančių tikrinant darbdavių, darbdaviams atstovaujančių asmenų, darbdavių įgaliotų asmenų žinias iš darbuotojų saugos ir sveikatos srities, kvalifikacija turi atitikti Darbo rinkos profesinio mokymo reglamentų, patvirtintų<text:s/></text:span><text:span text:style-name="T152">socialinės apsaugos ir darbo ministro 1998 m. birželio 30 d. įsakymu Nr. 108 (Žin., 1998, Nr.<text:s/></text:span><text:a xlink:href="https://www.e-tar.lt/portal/lt/legalAct/TAR.E173E72F5958" office:target-frame-name="_blank" xlink:show="new"><text:span text:style-name="T153">65-1897</text:span></text:a><text:span text:style-name="T154">), nustatytus reikalavimus. Be kita ko:</text:span></text:p>
      <text:p text:style-name="P155"><text:span text:style-name="T156">7.1</text:span><text:span text:style-name="T157">. Mokymo įstaigų pedagogai turi</text:span><text:span text:style-name="T158"><text:s/>būti atestuoti pagal darbdavių, darbdaviams atstovaujančių asmenų, darbdavių įgaliotų asmenų mokymo programą.</text:span></text:p>
      <text:p text:style-name="P159"><text:span text:style-name="T160">7.2</text:span><text:span text:style-name="T161">. Mokymo įstaigų pedagogai, neturintys pedagogo kvalifikacijos, turi įgyti ją specialiuose įvadinio pedagoginio psichologinio minimumo mok</text:span><text:span text:style-name="T162">ymo kursuose ir būti atestuoti pagal darbdavių, darbdaviams atstovaujančių asmenų, darbdavių įgaliotų asmenų mokymo programą.</text:span></text:p>
      <text:p text:style-name="P163"><text:span text:style-name="T164">8</text:span><text:span text:style-name="T165">. Lietuvos Respublikos vyriausiasis valstybinis darbo inspektorius tvirtina Valstybinės darbo inspekcijos inspektorių, kuri</text:span><text:span text:style-name="T166">ems suteikiama teisė dalyvauti tikrinant darbdavių, darbdaviams atstovaujančių asmenų, darbdavių įgaliotų asmenų žinias iš darbuotojų saugos ir sveikatos srities, sąrašą.</text:span></text:p>
      <text:p text:style-name="P167"><text:span text:style-name="T168">______________</text:span></text:p>
      <text:soft-page-break/>
      <text:p text:style-name="P169"><text:span text:style-name="T170">Patvirtinta</text:span></text:p>
      <text:p text:style-name="P171">Lietuvos Respublikos Vyriausybės<text:s/></text:p>
      <text:p text:style-name="P172">2007 m. kovo 21 d. nutarimu Nr. 292</text:p>
      <text:p text:style-name="P173"/>
      <text:p text:style-name="P174"><text:span text:style-name="T175">DARBDAVIŲ, KURIE ATLEIDŽIAMI NUO DARBUOTOJŲ SAUGOS IR SVEIKATOS SRITIES ŽINIŲ PATIKRINIMO (ATESTAVIMO), SĄRAŠAS</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 Darbdavių, kurie atleidžiami nuo darbuotojų saugos ir sveikatos srities žinių patikrini</text:span><text:span text:style-name="T185">mo (atestavimo), sąraše (toliau vadinama – šis sąrašas) nurodyti darbdaviai, darbdaviams atstovaujantys asmenys ir darbdavių įgalioti asmenys, kurių žinios iš darbuotojų saugos ir sveikatos srities privalomai netikrinamos prieš pradedant eksploatuoti įmonę</text:span><text:span text:style-name="T186"><text:s/>ar teikti paslaugas ir vėliau eksploatuojant įmonę ar teikiant paslaugas.</text:span></text:p>
      <text:p text:style-name="P187"><text:span text:style-name="T188">2</text:span><text:span text:style-name="T189">. Šiame sąraše vartojamos sąvokos:</text:span></text:p>
      <text:p text:style-name="P190"><text:span text:style-name="T191">„Darbdavys“<text:s/></text:span><text:span text:style-name="T192">ir</text:span><text:span text:style-name="T193"><text:s/>„darbdaviui atstovaujantis asmuo“<text:s/></text:span><text:span text:style-name="T194">– taip, kaip šios sąvokos suprantamos Lietuvos Respublikos darbo kodekse ir Lietuvos Respublikos darbuotojų saugos ir sveikatos įstatyme (Žin., 2003, Nr.<text:s/></text:span><text:a xlink:href="https://www.e-tar.lt/portal/lt/legalAct/TAR.95C79D036AA4" office:target-frame-name="_blank" xlink:show="new"><text:span text:style-name="T195">70-3170</text:span></text:a><text:span text:style-name="T196">).</text:span></text:p>
      <text:p text:style-name="P197"><text:span text:style-name="T198">Darbdavio<text:s/></text:span><text:span text:style-name="T199">įgaliotas asmuo</text:span><text:span text:style-name="T200"><text:s/>– įmonės administracijos pareigūnas, kuriam darbdavys ar darbdaviui atstovaujantis asmuo pavedė vadovauti atskiram struktūriniam įmonės padaliniui, esančiam kitoje negu įmonė teritorijoje ar vietovėje, ir įgyvendinti šiame padalinyje darbuo</text:span><text:span text:style-name="T201">tojų saugos ir sveikatos reikalavimus.<text:s/></text:span></text:p>
      <text:p text:style-name="P202"><text:span text:style-name="T203">Mokymo</text:span><text:span text:style-name="T204"><text:s/></text:span><text:span text:style-name="T205">įstaiga</text:span><text:span text:style-name="T206"><text:s/>– juridinis asmuo, Lietuvos Respublikos Vyriausybės 2004 m. birželio 29 d. nutarimo Nr. 822 „Dėl Mokymo licencijavimo taisyklių patvirtinimo“ (Žin., 2004, Nr.<text:s/></text:span><text:a xlink:href="https://www.e-tar.lt/portal/lt/legalAct/TAR.895756E95D07" office:target-frame-name="_blank" xlink:show="new"><text:span text:style-name="T207">103-3797</text:span></text:a><text:span text:style-name="T208">) ir Ekspertizės vykdyti darbo rinkos profesinio mokymo programas atlikimo tvarkos aprašo, patvirtinto socialinės apsaugos ir darbo ministro 2004 m. gruodžio 15 d. įsakymu Nr. A1-278 (Žin., 2004, Nr.<text:s/></text:span><text:a xlink:href="https://www.e-tar.lt/portal/lt/legalAct/TAR.7EEE6754BC94" office:target-frame-name="_blank" xlink:show="new"><text:span text:style-name="T209">182-6740</text:span></text:a><text:span text:style-name="T210">), nustatyta tvarka įgijęs teisę mokyti ir atestuoti asmenis pagal darbuotojų saugos ir sveikatos mokymo programas.<text:s/></text:span></text:p>
      <text:p text:style-name="P211"/>
      <text:p text:style-name="P212"><text:span text:style-name="T213">II</text:span><text:span text:style-name="T214">.<text:s/></text:span><text:span text:style-name="T215">DARBDAVIŲ, DARBDAVIAMS ATSTOVAUJANČIŲ ASMENŲ IR DARB</text:span><text:span text:style-name="T216">DAVIŲ ĮGALIOTŲ ASMENŲ, KURIE ATLEIDŽIAMI NUO DARBUOTOJŲ SAUGOS IR SVEIKATOS SRITIES ŽINIŲ PATIKRINIMO (ATESTAVIMO), SĄRAŠAS</text:span></text:p>
      <text:p text:style-name="P217"/>
      <text:p text:style-name="P218"><text:span text:style-name="T219">3</text:span><text:span text:style-name="T220">. Nuo darbuotojų saugos ir sveikatos srities žinių patikrinimo (atestavimo) atleidžiami šiems darbdaviams atstovaujantys asmen</text:span><text:span text:style-name="T221">ys ir šių darbdavių įgalioti asmenys:<text:s/></text:span></text:p>
      <text:p text:style-name="P222"><text:span text:style-name="T223">3.1</text:span><text:span text:style-name="T224">. valstybės ir savivaldybių institucijų bei įstaigų – atstovaujamųjų, valstybės vadovo, vykdomųjų, teisminės valdžios institucijų, teisėsaugos institucijų, auditą, kontrolę (priežiūrą) atliekančių institucijų, įs</text:span><text:span text:style-name="T225">taigų, kitų valstybės ir savivaldybių institucijų bei įstaigų, kurios finansuojamos iš Lietuvos Respublikos valstybės biudžeto ar savivaldybių biudžetų bei valstybės pinigų fondų ir kurioms įstatymai suteikia viešojo administravimo įgaliojimus;</text:span></text:p>
      <text:p text:style-name="P226"><text:span text:style-name="T227">3.2</text:span><text:span text:style-name="T228">. po</text:span><text:span text:style-name="T229">litinių partijų ir politinių organizacijų, profesinių sąjungų, darbdavių organizacijų, labdaros ir paramos fondų, asociacijų, tarptautinių organizacijų;</text:span></text:p>
      <text:p text:style-name="P230"><text:span text:style-name="T231">3.3</text:span><text:span text:style-name="T232">. Lietuvos mokslų akademijos, aukštųjų mokyklų ir kitų mokymo įstaigų, mokslinių ir specializuot</text:span><text:span text:style-name="T233">ų institutų, centrų, tarnybų, biurų, laboratorijų, stočių, projektavimo ir konstravimo organizacijų;</text:span></text:p>
      <text:p text:style-name="P234"><text:span text:style-name="T235">3.4</text:span><text:span text:style-name="T236">. tradicinių ir valstybės pripažintų religinių bendruomenių, bendrijų ir centrų;</text:span></text:p>
      <text:p text:style-name="P237"><text:span text:style-name="T238">3.5</text:span><text:span text:style-name="T239">. bankų, draudimo ir kitų finansų bei kredito įstaigų.</text:span></text:p>
      <text:p text:style-name="P240"><text:span text:style-name="T241">4</text:span><text:span text:style-name="T242">. Kai šio sąrašo 3.1– 3.5 punktuose nurodyti darbdaviai vykdo pavojingus darbus ir (arba) naudoja potencialiai pavojingus įrenginius, darbdaviui atstovaujantys asmenys, šio darbdavio įgaliotas asmuo organizuoja vieno iš paskirtų darbuotojų saugos ir svei</text:span><text:span text:style-name="T243">katos specialistų mokymą ir žinių tikrinimą, atitinkamai:<text:s/></text:span></text:p>
      <text:p text:style-name="P244"><text:span text:style-name="T245">4.1</text:span><text:span text:style-name="T246">. kaip saugiai organizuoti pavojingus darbus, įmonėse ar mokymo įstaigose;</text:span></text:p>
      <text:p text:style-name="P247"><text:span text:style-name="T248">4.2</text:span><text:span text:style-name="T249">. ir (arba) pagal Darbo su potencialiai pavojingais įrenginiais vadovų mokymo programą, kaip nustatyta Mokymo<text:s/></text:span><text:span text:style-name="T250">ir atestavimo darbuotojų saugos ir sveikatos klausimais bendruosiuose nuostatuose, patvirtintuose socialinės apsaugos ir darbo ministro ir sveikatos apsaugos ministro 2003 m. gruodžio 31 d. įsakymu Nr. A1-223/V-792 (Žin., 2004, Nr.<text:s/></text:span><text:a xlink:href="https://www.e-tar.lt/portal/lt/legalAct/TAR.FA7D7D38E724" office:target-frame-name="_blank" xlink:show="new"><text:span text:style-name="T251">13-395</text:span></text:a><text:span text:style-name="T252">).</text:span></text:p>
      <text:p text:style-name="P253"/>
      <text:p text:style-name="P254"><text:span text:style-name="T255">III</text:span><text:span text:style-name="T256">.<text:s/></text:span><text:span text:style-name="T257">BAIGIAMOSIOS NUOSTATOS</text:span></text:p>
      <text:p text:style-name="P258"/>
      <text:p text:style-name="P259"><text:span text:style-name="T260">5</text:span><text:span text:style-name="T261">. Šiame sąraše nurodytų darbdavių, darbdaviams atstovaujančių asmenų, darbdavių įgaliotų asmenų atleidimas nuo darbuotojų saugos ir sveikatos srities</text:span><text:span text:style-name="T262"><text:s/>žinių patikrinimo neatleidžia darbdavio nuo pareigos sudaryti darbuotojams saugias ir sveikas darbo sąlygas visais su darbu susijusiais aspektais.</text:span></text:p>
      <text:p text:style-name="P263"><text:span text:style-name="T264">6</text:span><text:span text:style-name="T265">. Šiame sąraše nurodyti darbdaviai, darbdaviams atstovaujantys asmenys, sudarydami saugias ir sveikas d</text:span><text:span text:style-name="T266">arbo sąlygas, vadovaujasi darbuotojų saugos ir sveikatos teisės aktais.</text:span></text:p>
      <text:p text:style-name="P267"><text:span text:style-name="T2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3T11:50:00Z</meta:creation-date>
    <dc:date>2017-07-03T11:50:00Z</dc:date>
    <meta:template xlink:href="Normal.dotm" xlink:type="simple"/>
    <meta:editing-cycles>2</meta:editing-cycles>
    <meta:editing-duration>PT0S</meta:editing-duration>
    <meta:document-statistic meta:page-count="5" meta:paragraph-count="488" meta:word-count="1952" meta:character-count="13198" meta:row-count="651" meta:non-whitespace-character-count="11734"/>
  </office:meta>
</office:document-meta>
</file>