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text-properties fo:color="#000000"/>
    </style:style>
    <style:style style:name="P27" style:parent-style-name="Normal" style:family="paragraph">
      <style:text-properties fo:color="#000000"/>
    </style:style>
    <style:style style:name="P28" style:parent-style-name="Normal" style:family="paragraph">
      <style:paragraph-properties fo:text-align="end" fo:text-indent="0.4923in"/>
      <style:text-properties fo:color="#000000"/>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3.5437in">
        <style:tab-stops>
          <style:tab-stop style:type="right" style:position="6.6937in"/>
        </style:tab-stops>
      </style:paragraph-properties>
    </style:style>
    <style:style style:name="P33" style:parent-style-name="Normal" style:family="paragraph">
      <style:paragraph-properties fo:break-before="page"/>
      <style:text-properties fo:color="#000000"/>
    </style:style>
    <style:style style:name="P34" style:parent-style-name="Normal" style:family="paragraph">
      <style:paragraph-properties fo:text-indent="3.5437in">
        <style:tab-stops>
          <style:tab-stop style:type="right" style:position="6.6937in"/>
        </style:tab-stops>
      </style:paragraph-properties>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5.502in"/>
          <style:tab-stop style:type="right" style:position="6.69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5.502in"/>
          <style:tab-stop style:type="right" style:position="6.69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5.50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502in"/>
          <style:tab-stop style:type="right" style:position="6.69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502in"/>
          <style:tab-stop style:type="right" style:position="6.69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5.502in"/>
          <style:tab-stop style:type="right" style:position="6.69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5.502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5.502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5.502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5.502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5.502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break-before="page" fo:margin-left="4.1347in" fo:text-indent="-0.5916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center"/>
      <style:text-properties fo:color="#000000"/>
    </style:style>
    <style:style style:name="TableColumn270" style:family="table-column">
      <style:table-column-properties style:column-width="3.2416in"/>
    </style:style>
    <style:style style:name="TableColumn271" style:family="table-column">
      <style:table-column-properties style:column-width="0.4354in"/>
    </style:style>
    <style:style style:name="TableColumn272" style:family="table-column">
      <style:table-column-properties style:column-width="1.0555in"/>
    </style:style>
    <style:style style:name="TableColumn273" style:family="table-column">
      <style:table-column-properties style:column-width="1.0555in"/>
    </style:style>
    <style:style style:name="TableColumn274" style:family="table-column">
      <style:table-column-properties style:column-width="1.0555in"/>
    </style:style>
    <style:style style:name="Table269" style:family="table">
      <style:table-properties style:width="6.8437in" fo:margin-left="0in" table:align="left"/>
    </style:style>
    <style:style style:name="TableRow275" style:family="table-row">
      <style:table-row-properties/>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Row282" style:family="table-row">
      <style:table-row-properties style:min-row-height="0.0611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ab-stops>
          <style:tab-stop style:type="right" style:leader-style="dotted" style:leader-text="." style:position="3.0083in"/>
        </style:tab-stops>
      </style:paragraph-properties>
      <style:text-properties style:font-size-complex="12pt" style:language-asian="lt" style:country-asian="LT"/>
    </style:style>
    <style:style style:name="P298" style:parent-style-name="Normal" style:family="paragraph">
      <style:paragraph-properties fo:text-align="justify">
        <style:tab-stops>
          <style:tab-stop style:type="right" style:leader-style="dotted" style:leader-text="." style:position="3.0083in"/>
        </style:tab-stops>
      </style:paragraph-properties>
      <style:text-properties style:font-size-complex="12pt" style:language-asian="lt" style:country-asian="LT"/>
    </style:style>
    <style:style style:name="P299" style:parent-style-name="Normal" style:family="paragraph">
      <style:paragraph-properties>
        <style:tab-stops>
          <style:tab-stop style:type="right" style:leader-style="dotted" style:leader-text="." style:position="3.0479in"/>
        </style:tab-stops>
      </style:paragraph-properties>
      <style:text-properties style:font-size-complex="12p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center"/>
      <style:text-properties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Row311" style:family="table-row">
      <style:table-row-properties style:min-row-height="0.0597in"/>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0597in"/>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style:font-size-complex="12pt"/>
    </style:style>
    <style:style style:name="TableRow329" style:family="table-row">
      <style:table-row-properties style:min-row-height="0.0597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font-size-complex="12pt"/>
    </style:style>
    <style:style style:name="TableRow338" style:family="table-row">
      <style:table-row-properties style:min-row-height="0.0597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Row347" style:family="table-row">
      <style:table-row-properties style:min-row-height="0.0597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Row356" style:family="table-row">
      <style:table-row-properties style:min-row-height="0.0597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Row365" style:family="table-row">
      <style:table-row-properties style:min-row-height="0.0597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Row374" style:family="table-row">
      <style:table-row-properties style:min-row-height="0.4791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break-before="page" fo:margin-left="4.627in" fo:text-indent="1.4756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fo:language="en" fo:country="US"/>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break-before="page" fo:margin-left="4.725in" fo:text-indent="1.3777in">
        <style:tab-stops/>
      </style:paragraph-properties>
    </style:style>
    <style:style style:name="T405" style:parent-style-name="DefaultParagraphFont" style:family="text">
      <style:text-properties fo:text-transform="uppercase" fo:color="#000000"/>
    </style:style>
    <style:style style:name="T406" style:parent-style-name="DefaultParagraphFont" style:family="text">
      <style:text-properties fo:text-transform="uppercase" fo:color="#000000"/>
    </style:style>
    <style:style style:name="P407" style:parent-style-name="Normal" style:family="paragraph">
      <style:paragraph-properties fo:text-align="end" fo:text-indent="0.4923in"/>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text-properties fo:font-weight="bold" style:font-weight-asian="bold"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tab-stops>
          <style:tab-stop style:type="right" style:position="6.693in"/>
        </style:tab-stops>
      </style:paragraph-properties>
      <style:text-properties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9"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ab-stops>
          <style:tab-stop style:type="right" style:position="6.693in"/>
        </style:tab-stops>
      </style:paragraph-properties>
      <style:text-properties fo:color="#000000"/>
    </style:style>
    <style:style style:name="P432" style:parent-style-name="Normal" style:family="paragraph">
      <style:paragraph-properties fo:text-align="center">
        <style:tab-stops>
          <style:tab-stop style:type="right" style:position="6.693in"/>
        </style:tab-stops>
      </style:paragraph-properties>
    </style:style>
    <style:style style:name="T43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SAKYMAS</text:p>
      <text:p text:style-name="P14">DĖL KELIŲ TRANSPORTO PRIEMONIŲ VALSTYBINIŲ TECHNINIŲ APŽIŪRŲ TAISYKLIŲ TVIRTINIMO</text:p>
      <text:p text:style-name="P15"/>
      <text:p text:style-name="P16">1993 m. lapkričio 26 d. Nr. 445</text:p>
      <text:p text:style-name="P17"/>
      <text:p text:style-name="P18"><text:span text:style-name="T19">Vykdydamas Lietuvos Respublikos Vyriausybės 1993 m. birželio 15 d. nutarimą Nr. 418 „Dėl kelių eismo saugumo gerinimo“,</text:span></text:p>
      <text:p text:style-name="P20"><text:span text:style-name="T21">TVIRTINU kelių t</text:span><text:span text:style-name="T22">r</text:span><text:span text:style-name="T23">ansporto priemonių valstybinių techninių apžiūrų taisykles (žr. priedą).</text:span></text:p>
      <text:p text:style-name="P24"><text:span text:style-name="T25">NUSTATAU, kad šios taisyklės Vilniaus mieste įsigalios nuo 1994 m. sausio 1 d., o kituose Respublikos miestuose ir rajonuose – Susisiekimo ministerijai palaipsniui perėmus iš Vidaus reikalų ministerijos valstybinių techninių apžiūrų vykdymą.</text:span></text:p>
      <text:p text:style-name="Normal"/>
      <text:p text:style-name="P26"/>
      <text:p text:style-name="P27"/>
      <text:p text:style-name="P28"/>
      <text:p text:style-name="P29"><text:span text:style-name="T30">SUSISIEKIMO MINISTRAS</text:span><text:span text:style-name="T31"><text:tab/>JONAS BIRŽIŠKIS</text:span></text:p>
      <text:p text:style-name="P32"/>
      <text:p text:style-name="P33"/>
      <text:soft-page-break/>
      <text:p text:style-name="P34">PATVIRTINTA:</text:p>
      <text:p text:style-name="P35">Susisiekimo ministro 1993 11 26</text:p>
      <text:p text:style-name="P36">įsakymu Nr. 445</text:p>
      <text:p text:style-name="P37"/>
      <text:p text:style-name="P38">Kelių transporto priemonių valstybinių techninių apžiūrų taisyklės</text:p>
      <text:p text:style-name="P39"/>
      <text:p text:style-name="P40"><text:span text:style-name="T41">1</text:span><text:span text:style-name="T42">. Bendrieji nuostatai</text:span></text:p>
      <text:p text:style-name="P43"/>
      <text:p text:style-name="P44"><text:span text:style-name="T45">1.1</text:span><text:span text:style-name="T46">. Šios taisyklės yra privalomos visiems fiziniams ir juridiniams asmenims, kurių kelių transporto priemonės (toliau – - transporto priemonės) nuolatos ar laikinai registruotos Lietuvos Respublikoje.</text:span></text:p>
      <text:p text:style-name="P47"><text:span text:style-name="T48">1.2</text:span><text:span text:style-name="T49">. Valstybinių techninių apžiūrų (toliau -- apžiūrų) tikslas -- kontroliuoti ir įvertinti transporto priemonių techninę būklę, uždrausti (apriboti) techniškai netvarkingų transporto priemonių tolimesnį naudojimą, patikrinti registracijos liudijime įrašytus duomenis.</text:span></text:p>
      <text:p text:style-name="P50"><text:span text:style-name="T51">1.3</text:span><text:span text:style-name="T52">. Transporto priemonės -- tai visų tipų bei markių automobiliai, jų velkamos priekabos bei puspriekabės, troleibusai ir motociklai.</text:span></text:p>
      <text:p text:style-name="P53"><text:span text:style-name="T54">1.4</text:span><text:span text:style-name="T55">. Naudotis transporto priemonėmis, kurioms nustatytu laiku neatliktos apžiūros, draudžiama. Už šio reikalavimo pažeidimą transporto priemonių savininkams taikomos administracinio poveikio priemonės.</text:span></text:p>
      <text:p text:style-name="P56"><text:span text:style-name="T57">1.5</text:span><text:span text:style-name="T58">. Transporto priemonių apžiūras organizuoja Susisiekimo ministerija.</text:span></text:p>
      <text:p text:style-name="P59"><text:span text:style-name="T60">1.6</text:span><text:span text:style-name="T61">. Apžiūrų atlikimą nustatytu periodiškumu kontroliuoja Vidaus reikalų ministerijos Policijos departamento Kelių policijos valdyba.</text:span></text:p>
      <text:p text:style-name="P62"><text:span text:style-name="T63">1.7</text:span><text:span text:style-name="T64">. Maksimalius tarifus už techninių apžiūrų centrų teikiamas paslaugas nustato Lietuvos Respublikos Vyriausybė.</text:span></text:p>
      <text:p text:style-name="P65"/>
      <text:p text:style-name="P66"><text:span text:style-name="T67">2</text:span><text:span text:style-name="T68">. Apžiūrų organizavimas</text:span></text:p>
      <text:p text:style-name="P69"/>
      <text:p text:style-name="P70"><text:span text:style-name="T71">2.1</text:span><text:span text:style-name="T72">. Apžiūros atliekamos techninių apžiūrų centruose (toliau -- centruose) arba jų filialuose -- stotyse, postuose, turinčiuose reikiamą gamybinę--techninę bazę, specialiai parengtus ekspertus ir kontrolierius bei Susisiekimo ministerijos įgaliojimus vykdyti apžiūras.</text:span></text:p>
      <text:p text:style-name="P73"><text:span text:style-name="T74">2.2</text:span><text:span text:style-name="T75">. Centrai steigiami Susisiekimo ministerijos nustatytose zonose. Jų veiklą kontroliuoja Valstybinė kelių transporto inspekcija prie Susisiekimo ministerijos.</text:span></text:p>
      <text:p text:style-name="P76"><text:span text:style-name="T77">2.3</text:span><text:span text:style-name="T78">. Transporto priemonių periodinės apžiūros atliekamos tame centre, kurio veiklos zonoje jos yra registruotos.</text:span></text:p>
      <text:p text:style-name="P79"><text:span text:style-name="T80">2.4</text:span><text:span text:style-name="T81">. Iš registracijos vietos laikinai išvykusios, dviem ar daugiau mėnesių, transporto priemonės apžiūra atliekama tos zonos, kurioje ji laikinai registruota, centre.</text:span></text:p>
      <text:p text:style-name="P82"><text:span text:style-name="T83">2.5</text:span><text:span text:style-name="T84">. Transporto priemonių apžiūras centrai vykdo ištisus metus.</text:span></text:p>
      <text:p text:style-name="P85"><text:span text:style-name="T86">2.6</text:span><text:span text:style-name="T87">. Centras, siekdamas tolygiau paskirstyti transporto priemonių pateikimą centrui, jų savininkams gali rekomenduoti apžiūros atlikimo laiką.</text:span></text:p>
      <text:p text:style-name="P88"/>
      <text:p text:style-name="P89"><text:span text:style-name="T90">3</text:span><text:span text:style-name="T91">. Apžiūrų atlikimo periodiškumas</text:span></text:p>
      <text:p text:style-name="P92"/>
      <text:p text:style-name="P93"><text:span text:style-name="T94">3.1</text:span><text:span text:style-name="T95">. Transporto priemonių apžiūros atliekamos:</text:span></text:p>
      <text:p text:style-name="P96"><text:span text:style-name="T97">3.1.1</text:span><text:span text:style-name="T98">. motociklai</text:span><text:span text:style-name="T99"><text:tab/>-- kas 24 mėn.;</text:span></text:p>
      <text:p text:style-name="P100"><text:span text:style-name="T101">3.1.2</text:span><text:span text:style-name="T102">. lengvieji automobiliai</text:span><text:span text:style-name="T103"><text:tab/>-- kas 24 mėn.;</text:span></text:p>
      <text:p text:style-name="P104"><text:span text:style-name="T105">3.1.3</text:span><text:span text:style-name="T106">. lengvieji automobiliai -- taksi. -- kas 12 mėn.;</text:span></text:p>
      <text:p text:style-name="P107"><text:span text:style-name="T108">3.1.4</text:span><text:span text:style-name="T109">. autobusai</text:span><text:span text:style-name="T110"><text:tab/>-- kas 6 mėn.;</text:span></text:p>
      <text:p text:style-name="P111"><text:span text:style-name="T112">3.1.5</text:span><text:span text:style-name="T113">. troleibusai</text:span><text:span text:style-name="T114"><text:tab/>-- kas 6 mėn.;</text:span></text:p>
      <text:p text:style-name="P115"><text:span text:style-name="T116">3.1.6</text:span><text:span text:style-name="T117">. krovininiai automobiliai</text:span><text:span text:style-name="T118"><text:tab/>-- kas 12 mėn.;</text:span></text:p>
      <text:p text:style-name="P119"><text:span text:style-name="T120">3.1.7</text:span><text:span text:style-name="T121">. krovininiai automobiliai pritaikyti žmonėms vežti<text:s/></text:span><text:span text:style-name="T122"><text:tab/>-- kas 6 mėn.;</text:span></text:p>
      <text:p text:style-name="P123"><text:span text:style-name="T124">3.1.8</text:span><text:span text:style-name="T125">. krovininiai automobiliai pavojingiems kroviniams vežti<text:s/></text:span><text:span text:style-name="T126"><text:tab/>-- kas 6 mėn.;</text:span></text:p>
      <text:p text:style-name="P127"><text:span text:style-name="T128">3.1.9</text:span><text:span text:style-name="T129">. specializuotos ir specialios paskirties transporto priemonės<text:s/></text:span><text:span text:style-name="T130"><text:tab/>-- kas 12 mėn.;</text:span></text:p>
      <text:p text:style-name="P131"><text:span text:style-name="T132">3.1.10</text:span><text:span text:style-name="T133">. krovininių automobilių priekabos ir puspriekabės<text:s/></text:span><text:span text:style-name="T134"><text:tab/>-- kas 12 mėn.;</text:span></text:p>
      <text:p text:style-name="P135"><text:span text:style-name="T136">3.1.11</text:span><text:span text:style-name="T137">. lengvųjų automobilių priekabos<text:s/></text:span><text:span text:style-name="T138"><text:tab/>-- kas 24 mėn..</text:span></text:p>
      <text:p text:style-name="P139"/>
      <text:p text:style-name="P140"><text:span text:style-name="T141">Pastaba:</text:span><text:span text:style-name="T142"><text:s/>Specializuotos transporto priemonės --- tai transporto priemonės keleiviams ir (arba) kroviniams vežti, kurių transportavimui reikalinga speciali įranga;</text:span></text:p>
      <text:p text:style-name="P143"><text:span text:style-name="T144">Specialios paskirties transporto priemonės --- tai transporto priemonės pagal savo konstrukciją ir įrangą, skirtos specialioms darbo funkcijoms vykdyti.</text:span></text:p>
      <text:p text:style-name="P145"><text:span text:style-name="T146">3.2</text:span><text:span text:style-name="T147">. Apžiūros nereikalingos registruojant naujas ir įvežtas iš užsienio, ne daugiau kaip vienerių metų senumo, transporto priemones. Šiuo atveju kelių policija transporto priemonės savininkui išduoda techninės apžiūros taloną (1 priedas) ir, ant išduodamų valstybinių numerio ženklų, užklijuoja nustatytos spalvos ženklus--lipdukus (2 priedas).</text:span></text:p>
      <text:p text:style-name="P148"><text:span text:style-name="T149">3.3</text:span><text:span text:style-name="T150">. Keičiant valstybinius numerio ženklus kelių policija apie jų pakeitimą pažymi techninės apžiūros talono grafoje „pastabos“ ir ant valstybinių numerio ženklų užklijuoja ženklus-- lipdukus, atsižvelgiant į apžiūros atlikimo laiką.</text:span></text:p>
      <text:p text:style-name="P151"><text:span text:style-name="T152">3.4</text:span><text:span text:style-name="T153">. Keičiantis transporto priemonės savininkui Respublikoje, naujam savininkui perduodamas techninės apžiūros talonas, ir jis transporto priemonę pateikia kitai apžiūrai pagal nustatytą periodiškumą.</text:span></text:p>
      <text:p text:style-name="P154"><text:span text:style-name="T155">3.5</text:span><text:span text:style-name="T156">. Savininkas, (jo įgaliotas asmuo) nustatytu laiku nepateikęs transporto priemonės apžiūrai, turi gauti kelių policijos vienkartinį leidimą jos pristatymui į centrą.</text:span></text:p>
      <text:p text:style-name="P157"><text:span text:style-name="T158">3.6</text:span><text:span text:style-name="T159">. Krašto apsaugos ministerijos, Vidaus reikalų ministerijos ir kitų sukarintų organizacijų transporto priemonių apžiūros atliekamos šiose taisyklėse nustatyta tvarka.</text:span></text:p>
      <text:p text:style-name="P160"/>
      <text:p text:style-name="P161"><text:span text:style-name="T162">4</text:span><text:span text:style-name="T163">. Reikalavimai transporto priemonei pateikiant ją apžiūrai</text:span></text:p>
      <text:p text:style-name="P164"/>
      <text:p text:style-name="P165"><text:span text:style-name="T166">4.1</text:span><text:span text:style-name="T167">. Transporto priemonė apžiūrai pateikiama švari, be keleivių ir krovinių.</text:span></text:p>
      <text:p text:style-name="P168"><text:span text:style-name="T169">4.2</text:span><text:span text:style-name="T170">. Savininkas (jo įgaliotas asmuo) apžiūrai kartu su transporto priemone pateikia:</text:span></text:p>
      <text:p text:style-name="P171"><text:span text:style-name="T172">4.2.1</text:span><text:span text:style-name="T173">. vairuotojo pažymėjimą;</text:span></text:p>
      <text:p text:style-name="P174"><text:span text:style-name="T175">4.2.2</text:span><text:span text:style-name="T176">. transporto priemonės registracijos liudijimą;</text:span></text:p>
      <text:p text:style-name="P177"><text:span text:style-name="T178">4.2.3</text:span><text:span text:style-name="T179">. nustatytos formos galiojančią medicinos pažymą (F. Nr. 083/ a);</text:span></text:p>
      <text:p text:style-name="P180"><text:span text:style-name="T181">4.2.4</text:span><text:span text:style-name="T182">. dokumentą, patvirtinantį apmokėjimą už centro teikiamas paslaugas;</text:span></text:p>
      <text:p text:style-name="P183"><text:span text:style-name="T184">4.2.5</text:span><text:span text:style-name="T185">. techninės apžiūros taloną.</text:span></text:p>
      <text:p text:style-name="P186"><text:span text:style-name="T187">4.3</text:span><text:span text:style-name="T188">. Transporto priemonės savininko įgaliotas asmuo papildomai pateikia:</text:span></text:p>
      <text:p text:style-name="P189"><text:span text:style-name="T190">4.3.1</text:span><text:span text:style-name="T191">. notaro patvirtintą įgaliojimą arba bendros nuosavybės liudijimą, kai transporto priemonės savininkas -- fizinis asmuo;</text:span></text:p>
      <text:p text:style-name="P192"><text:span text:style-name="T193">4.3.2</text:span><text:span text:style-name="T194">. įmonės, organizacijos išduotą pažymėjimą, kai transporto priemonės savininkas -- juridinis asmuo.</text:span></text:p>
      <text:p text:style-name="P195"/>
      <text:p text:style-name="P196"><text:span text:style-name="T197">5</text:span><text:span text:style-name="T198">. Apžiūros atlikimas</text:span></text:p>
      <text:p text:style-name="P199"/>
      <text:p text:style-name="P200"><text:span text:style-name="T201">5.1</text:span><text:span text:style-name="T202">. Apžiūros metu tikrinama, kad:</text:span></text:p>
      <text:p text:style-name="P203"><text:span text:style-name="T204">5.1.1</text:span><text:span text:style-name="T205">. įrašai transporto priemonės registracijos liudijime atitiktų faktinius duomenis;</text:span></text:p>
      <text:p text:style-name="P206"><text:span text:style-name="T207">5.1.2</text:span><text:span text:style-name="T208">. transporto priemonės techninė būklė atitiktų naudojamų kelių transporto priemonių, kelių eismo taisyklių, valstybinių standartų, gamyklų gamintojų techninių instrukcijų, registracijos ir kitų normatyvinių techninių dokumentų reikalavimus;</text:span></text:p>
      <text:p text:style-name="P209"><text:span text:style-name="T210">5.1.3</text:span><text:span text:style-name="T211">. operatyvinių tarnybų transporto priemonių spalvos, skiriamieji ženklai, specialieji šviesos ir garso signalai, atitiktų standartų reikalavimus;</text:span></text:p>
      <text:p text:style-name="P212"><text:span text:style-name="T213">5.1.4</text:span><text:span text:style-name="T214">. transporto priemonėse įrengtos radijo stotys, radiotelefonai, radijo signalizacijos įrenginiai ir kitos elektroninės ryšių priemonės (išskyrus radijo imtuvus, televizorius, magnetofonus) turėtų Ryšių ir informatikos ministerijos Valstybinės elektros ryšių inspekcijos leidimą juos įrengti ir naudoti;</text:span></text:p>
      <text:p text:style-name="P215"><text:span text:style-name="T216">5.1.5</text:span><text:span text:style-name="T217">. vairuotojo pažymėjimas ir medicinos pažyma atitiktų vairuojamos transporto priemonės kategoriją.</text:span></text:p>
      <text:p text:style-name="P218"><text:span text:style-name="T219">5.2</text:span><text:span text:style-name="T220">. Ekspertas arba kontrolierius, atlikdamas apžiūrą, pildo techninės apžiūros rezultatų kortelę.</text:span></text:p>
      <text:p text:style-name="P221"/>
      <text:p text:style-name="P222"><text:span text:style-name="T223">6</text:span><text:span text:style-name="T224">. Apžiūros atlikimo dokumentų įforminimas ir transporto priemonės ženklinimas</text:span></text:p>
      <text:p text:style-name="P225"/>
      <text:p text:style-name="P226"><text:span text:style-name="T227">6.1</text:span><text:span text:style-name="T228">. Techniškai tvarkingos transporto priemonės savininkas (jo įgaliotas asmuo) pasirašo techninės apžiūros rezultatų kortelėje. Jam ekspertas ar kontrolierius išduoda techninės apžiūros taloną, o nustatytos spalvos ženklus--lipdukus priklijuoja priekinio ir galinio valstybinių numerio ženklų viršutiniuose langeliuose taip, kad skaičius, rodantis mėnesį iki kurio transporto priemonė turi būti pateikta kitai apžiūrai, būtų viršuje.</text:span></text:p>
      <text:p text:style-name="P229"><text:span text:style-name="T230">6.2</text:span><text:span text:style-name="T231">. Apžiūros ženklas--lipdukas yra privalomas naudojantis transporto priemone ir nustoja galioti po nurodyto jame kitos apžiūros termino.</text:span></text:p>
      <text:p text:style-name="P232"><text:span text:style-name="T233">6.3</text:span><text:span text:style-name="T234">. Jeigu nustatoma, kad transporto priemonė techniškai netvarkinga, jos savininkui išduodamas techninės apžiūros aktas (3 priedas), kuriame nurodomi apžiūros metu rasti trūkumai. Transporto priemonės savininkas per mėnesį nuo akto pasirašymo dienos turi teisę nemokomai pateikti transporto priemonę pakartotinei apžiūrai, kurios metu tikrinama, ar pašalinti akte nurodyti trūkumai.</text:span></text:p>
      <text:p text:style-name="P235"><text:span text:style-name="T236">Transporto priemonę pavėluotai pateikus pakartotinei apžiūrai, ji atliekama pilnai, o už suteiktas paslaugas mašinos savininkas moka nustatytą mokestį.</text:span></text:p>
      <text:p text:style-name="P237"><text:span text:style-name="T238">6.4</text:span><text:span text:style-name="T239">. Jeigu apžiūros metu nustatomi gedimai tiesiogiai turintys įtakos kelių eismo saugumui, ir ekspertas ar kontrolierius priima sprendimą neleisti toliau naudotis transporto priemone, tada techninės apžiūros talonas savininkui negrąžinamas, o nuo valstybinių numerio ženklų nuimami ženklai-- lipdukai.</text:span></text:p>
      <text:p text:style-name="P240"><text:span text:style-name="T241">6.5</text:span><text:span text:style-name="T242">. Centras nustatyta tvarka duomenis apie apžiūrų atlikimą pateikia Valstybinei kelių transporto inspekcijai prie Susisiekimo ministerijos.</text:span></text:p>
      <text:p text:style-name="P243"/>
      <text:p text:style-name="P244"><text:span text:style-name="T245">7</text:span><text:span text:style-name="T246">. Transporto priemonių savininkų teisės</text:span></text:p>
      <text:p text:style-name="P247"/>
      <text:p text:style-name="P248"><text:span text:style-name="T249">Transporto priemonės savininkas turi teisę dalyvauti atliekant transporto priemonės apžiūrą ir gauti informaciją apie jos techninę būklę.</text:span></text:p>
      <text:p text:style-name="P250"><text:span text:style-name="T251">8</text:span><text:span text:style-name="T252">. Apie apžiūrų organizavimą atskirose zonose, jų atlikimo tvarką, vietą, teikiamų paslaugų kainą transporto priemonių savininkus informuoja Susisiekimo ministerija ir centrai.</text:span></text:p>
      <text:p text:style-name="P253"/>
      <text:p text:style-name="P254"><text:span text:style-name="T255">SUDERINTA<text:s/></text:span></text:p>
      <text:p text:style-name="P256">Vidaus reikalų ministras<text:s/></text:p>
      <text:p text:style-name="P257">R. Vaitekūnas<text:s/></text:p>
      <text:p text:style-name="P258"><text:span text:style-name="T259">1993 11 15</text:span></text:p>
      <text:p text:style-name="P260"><text:span text:style-name="T261">______________</text:span></text:p>
      <text:p text:style-name="P262"/>
      <text:p text:style-name="P263"><text:span text:style-name="T264">1</text:span><text:span text:style-name="T265"><text:s/>PRIEDAS</text:span></text:p>
      <text:p text:style-name="P266"><text:span text:style-name="T267">TECHNINĖS APŽIŪROS TALONA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IRMA PUSĖ</text:p>
          </table:table-cell>
          <table:table-cell table:style-name="TableCell278">
            <text:p text:style-name="P279"/>
          </table:table-cell>
          <table:table-cell table:style-name="TableCell280" table:number-columns-spanned="3">
            <text:p text:style-name="P281">ANTRA PUSĖ</text:p>
          </table:table-cell>
          <table:covered-table-cell/>
          <table:covered-table-cell/>
        </table:table-row>
        <table:table-row table:style-name="TableRow282">
          <table:table-cell table:style-name="TableCell283" table:number-rows-spanned="9">
            <text:p text:style-name="P284"/>
            <text:p text:style-name="P285">Techninės apžiūros centro emblemos vieta<text:s/></text:p>
            <text:p text:style-name="P286"/>
            <text:p text:style-name="P287"/>
            <text:p text:style-name="P288"/>
            <text:p text:style-name="P289"/>
            <text:p text:style-name="P290">TECHNINĖS APŽIŪROS<text:s/></text:p>
            <text:p text:style-name="P291">TALONAS</text:p>
            <text:p text:style-name="P292"/>
            <text:p text:style-name="P293"/>
            <text:p text:style-name="P294"/>
            <text:p text:style-name="P295"/>
            <text:p text:style-name="P296"/>
            <text:p text:style-name="P297">Transporto priemonės tipas<text:s/><text:tab/></text:p>
            <text:p text:style-name="P298">Markė ir modelis<text:s/><text:tab/></text:p>
            <text:p text:style-name="P299">Valstybinis registracijos numeris<text:s/><text:tab/></text:p>
          </table:table-cell>
          <table:table-cell table:style-name="TableCell300" table:number-rows-spanned="9">
            <text:p text:style-name="P301"/>
          </table:table-cell>
          <table:table-cell table:style-name="TableCell302">
            <text:p text:style-name="P303"><text:span text:style-name="T304">TA atlikimo data</text:span></text:p>
          </table:table-cell>
          <table:table-cell table:style-name="TableCell305">
            <text:p text:style-name="P306"><text:span text:style-name="T307">Kitos TA data</text:span></text:p>
          </table:table-cell>
          <table:table-cell table:style-name="TableCell308">
            <text:p text:style-name="P309"><text:span text:style-name="T310">Spaudas ir parašas</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able:number-columns-spanned="3">
            <text:p text:style-name="P378">Pastabos:<text:s/></text:p>
            <text:p text:style-name="P379"/>
            <text:p text:style-name="P380"/>
            <text:p text:style-name="Normal"><text:span text:style-name="T381">A. V.</text:span></text:p>
          </table:table-cell>
          <table:covered-table-cell/>
          <table:covered-table-cell/>
        </table:table-row>
      </table:table>
      <text:p text:style-name="P382"/>
      <text:p text:style-name="P383">PASTABA: techninės apžiūros talonas yra žalios spalvos, o kelių transporto priemonių, turinčių licencijos kortelę vykdyti tarptautinius keleivių ir krovinių vežimus į visas užsienio šalis -- pilkos spalvos.</text:p>
      <text:p text:style-name="P384"><text:span text:style-name="T385">______________</text:span></text:p>
      <text:p text:style-name="P386"><text:span text:style-name="T387">2</text:span><text:span text:style-name="T388"><text:s/>PRIEDAS</text:span></text:p>
      <text:p text:style-name="P389"/>
      <text:p text:style-name="P390"><text:span text:style-name="T391">ŽENKLAS-LIPDUKAS</text:span></text:p>
      <text:p text:style-name="P392"/>
      <text:p text:style-name="P393"><text:span text:style-name="T394"><draw:frame draw:style-name="a1" draw:name="Picture 2" text:anchor-type="as-char" svg:x="0in" svg:y="0in" svg:width="2.79167in" svg:height="2.70833in" style:rel-width="scale" style:rel-height="scale"><draw:image xlink:href="media/image1.emf" xlink:type="simple" xlink:show="embed" xlink:actuate="onLoad"/><svg:title/><svg:desc/></draw:frame></text:span></text:p>
      <text:p text:style-name="P395"/>
      <text:p text:style-name="P396">ŽENKLO-LIPDUKO aprašymas</text:p>
      <text:p text:style-name="P397"/>
      <text:p text:style-name="P398">1. Ženklo-lipduko išorinis diametras 30 mm, o jo centre -- 12 mm skersmens apskritimas.</text:p>
      <text:p text:style-name="P399">2. Visi skaičiai, mėnesių žymekliai, apskritimų apvadai -- juodos spalvos.</text:p>
      <text:p text:style-name="P400">3. Gruodžio mėnesį žymi baltos spalvos žymeklis juodos spalvos fone.</text:p>
      <text:p text:style-name="P401">4. Ženklas-lipdukas kiekvienais metais turi skirtingą spalvą. Jos gali kartotis ne tankiau, kaip kas 6 metai -- 1994 m. – žalios; 1995 m. – mėlynos; 1996 m. – pilkos; 1997 m. – rudos; 1998 m. – geltonos; 1999 m. – raudonos; 2000 m. – žalios; 2001 m. – mėlynos ir t. t.</text:p>
      <text:p text:style-name="P402"><text:span text:style-name="T403">______________</text:span></text:p>
      <text:p text:style-name="P404"><text:span text:style-name="T405">3</text:span><text:span text:style-name="T406"><text:s/>priedas</text:span></text:p>
      <text:p text:style-name="P407"/>
      <text:p text:style-name="P408">Techninės apžiūros centro emblemos vieta</text:p>
      <text:p text:style-name="P409"/>
      <text:p text:style-name="P410">TECHNINĖS APŽIŪROS AKTAS</text:p>
      <text:p text:style-name="P411"/>
      <text:p text:style-name="P412">Transporto priemonės markė ir modelis<text:s/><text:tab/></text:p>
      <text:p text:style-name="P413">Valstybinis registracijos numeris<text:s/><text:tab/></text:p>
      <text:p text:style-name="P414">Transporto priemonės registracijos liudijimo Nr.<text:s/><text:tab/></text:p>
      <text:p text:style-name="P415">Gedimai ir trūkumai<text:s/><text:tab/></text:p>
      <text:p text:style-name="P416"><text:tab/></text:p>
      <text:p text:style-name="P417"><text:tab/></text:p>
      <text:p text:style-name="P418"><text:tab/></text:p>
      <text:p text:style-name="P419"><text:tab/></text:p>
      <text:p text:style-name="P420"><text:tab/></text:p>
      <text:p text:style-name="P421"><text:tab/></text:p>
      <text:p text:style-name="P422">Priimtas sprendimas:<text:s/><text:tab/></text:p>
      <text:p text:style-name="P423"><text:tab/></text:p>
      <text:p text:style-name="P424">Eksperto ar kontrolieriaus parašas ir spaudas<text:s/><text:tab/></text:p>
      <text:p text:style-name="P425"/>
      <text:p text:style-name="P426"><text:tab/>(A. V.)<text:s/></text:p>
      <text:p text:style-name="P427"/>
      <text:p text:style-name="P428">Kopiją gavau<text:s/><text:tab/></text:p>
      <text:p text:style-name="P429"><text:tab/>Savininko (ar jo įgalioto asmens) vardas pavardė, parašas</text:p>
      <text:p text:style-name="P430"/>
      <text:p text:style-name="P431"><text:tab/>199__m.______________mėn.____d.</text:p>
      <text:p text:style-name="P432"><text:span text:style-name="T43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3:09:00Z</meta:creation-date>
    <dc:date>2017-02-13T13:09:00Z</dc:date>
    <meta:template xlink:href="Normal.dotm" xlink:type="simple"/>
    <meta:editing-cycles>2</meta:editing-cycles>
    <meta:editing-duration>PT0S</meta:editing-duration>
    <meta:document-statistic meta:page-count="7" meta:paragraph-count="318" meta:word-count="1206" meta:character-count="10500" meta:row-count="600" meta:non-whitespace-character-count="9612"/>
  </office:meta>
</office:document-meta>
</file>