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INĖS VIDAUS VANDENŲ LAIVYBOS INSPEKCIJOS VIRŠININKO</text:p>
      <text:p text:style-name="P2">ĮSAKYMAS</text:p>
      <text:p text:style-name="P3"/>
      <text:p text:style-name="P4">DĖL VALSTYBINĖS VIDAUS VANDENŲ LAIVYBOS INSPEKCIJOS VIRŠININKO 2008 M. VASARIO 20 d. ĮSAKYMO NR. 4-26 „DĖL MAŽŲJŲ LAIVŲ, KURIŲ ILGIS IKI 10 M, PRAMOGINIŲ, SPORTINIŲ IR ASMENINIŲ LAIVŲ TECHNINIŲ APŽIŪRŲ ATLIKIMO TAISYKLIŲ PATVIRTINIMO“ PAKEITIMO</text:p>
      <text:p text:style-name="P5"/>
      <text:p text:style-name="P6">2008 m. gegužės 16 d. Nr. 4-115<text:s/></text:p>
      <text:p text:style-name="P7">Kaunas</text:p>
      <text:p text:style-name="Normal"/>
      <text:p text:style-name="Normal"/>
      <text:p text:style-name="P8">1.<text:s/><text:span text:style-name="T9">Pakeičiu</text:span><text:s/>Valstybinės vidaus vandenų laivybos inspekcijos viršininko 2008 m. vasario 20 d. įsakymo Nr. 4-26 „Dėl Mažųjų laivų, kurių ilgis iki 10 m, pramoginių, sportinių ir asmeninių laivų techninių apžiūrų atlikimo taisyklių patvirtinimo“ (Žin., 2008, Nr.<text:s/><text:a xlink:href="https://www.e-tar.lt/portal/lt/legalAct/TAR.98570A83F346" office:target-frame-name="_blank" xlink:show="new"><text:span text:style-name="T10">24-903</text:span></text:a>) 2 punktą ir išdėstau jį taip:</text:p>
      <text:p text:style-name="P11">„2.<text:s/><text:span text:style-name="T12">Pripažįstu</text:span><text:s/>netekusiais galios:</text:p>
      <text:p text:style-name="P13">2.1. Mažųjų laivų, kurių ilgis iki 10 m, pramoginių, sportinių ir asmeninių laivų techninių apžiūrų atlikimo taisykles, patvirtintas Valstybinės vidaus vandenų laivybos inspekcijos viršininko 2007 m. kovo 7 d. įsakymu Nr. 4-30 „Dėl Mažųjų laivų, kurių ilgis iki 10 m, pramoginių, sportinių ir asmeninių laivų techninių apžiūrų atlikimo taisyklių patvirtinimo“ (Žin., 2007, Nr.<text:s/><text:a xlink:href="https://www.e-tar.lt/portal/lt/legalAct/TAR.83ABF7B0FA2A" office:target-frame-name="_blank" xlink:show="new"><text:span text:style-name="T14">30-1127</text:span></text:a>);</text:p>
      <text:p text:style-name="P15">2.2. Mažųjų laivų, kurių ilgis iki 10 m, pramoginių, sportinių ir asmeninių laivų techninių apžiūrų atlikimo taisyklių, patvirtintų Valstybinės vidaus vandenų laivybos inspekcijos viršininko 2007 m. kovo 7 d. įsakymu Nr. 4-30 „Dėl Mažųjų laivų, kurių ilgis iki 10 m, pramoginių, sportinių ir asmeninių laivų techninių apžiūrų atlikimo taisyklių patvirtinimo“ (Žin., 2007, Nr.<text:s/><text:a xlink:href="https://www.e-tar.lt/portal/lt/legalAct/TAR.83ABF7B0FA2A" office:target-frame-name="_blank" xlink:show="new"><text:span text:style-name="T16">30-1127</text:span></text:a>), 1 priedą ir 2 priedą;“.</text:p>
      <text:p text:style-name="P17">2.<text:s/><text:span text:style-name="T18">Pripažįstu</text:span><text:s/>netekusiu galios Mažųjų laivų, kurių ilgis iki 10 m, pramoginių, sportinių ir asmeninių laivų techninių apžiūrų atlikimo taisyklių, patvirtintų Valstybinės vidaus vandenų laivybos inspekcijos viršininko 2008 m. vasario 20 d. įsakymu Nr. 4-26 „Dėl Mažųjų laivų, kurių ilgis iki 10 m, pramoginių, sportinių ir asmeninių laivų techninių apžiūrų atlikimo taisyklių patvirtinimo“ (Žin., 2008, Nr.<text:s/><text:a xlink:href="https://www.e-tar.lt/portal/lt/legalAct/TAR.98570A83F346" office:target-frame-name="_blank" xlink:show="new"><text:span text:style-name="T19">24-903</text:span></text:a>), 3 priedą.</text:p>
      <text:p text:style-name="P20"/>
      <text:p text:style-name="P21"/>
      <text:p text:style-name="P22"/>
      <text:p text:style-name="P23">VIRŠININKAS<text:tab/>ALGIVIDAS DAINO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DAUS VANDENŲ LAIVYBOS INSPEKCIJOS VIRŠININKO</dc:title>
    <meta:initial-creator>Sandra</meta:initial-creator>
    <dc:creator>Adlib User</dc:creator>
    <meta:creation-date>2016-05-16T13:21:00Z</meta:creation-date>
    <dc:date>2016-05-16T13:21:00Z</dc:date>
    <meta:template xlink:href="Normal" xlink:type="simple"/>
    <meta:editing-cycles>2</meta:editing-cycles>
    <meta:editing-duration>PT0S</meta:editing-duration>
    <meta:document-statistic meta:page-count="1" meta:paragraph-count="15" meta:word-count="324" meta:character-count="2298" meta:row-count="62" meta:non-whitespace-character-count="1989"/>
  </office:meta>
</office:document-meta>
</file>