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text-properties style:font-size-complex="12pt" style:language-asian="lt" style:country-asian="LT"/>
    </style:style>
    <style:style style:name="P64" style:parent-style-name="Normal" style:family="paragraph">
      <style:paragraph-properties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keep-with-next="always"/>
      <style:text-properties fo:color="#000000" style:font-size-complex="12pt" style:language-asian="lt" style:country-asian="LT"/>
    </style:style>
    <style:style style:name="P212" style:parent-style-name="Normal" style:family="paragraph">
      <style:paragraph-properties fo:keep-with-next="alway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break-before="page" fo:margin-left="3.1493in">
        <style:tab-stops/>
      </style:paragraph-properties>
    </style:style>
    <style:style style:name="P330" style:parent-style-name="Normal" style:family="paragraph">
      <style:paragraph-properties fo:widows="0" fo:orphans="0" fo:margin-left="3.1493in">
        <style:tab-stops/>
      </style:paragraph-properties>
      <style:text-properties style:font-size-complex="12pt" style:language-asian="lt" style:country-asian="LT"/>
    </style:style>
    <style:style style:name="P331" style:parent-style-name="Normal" style:family="paragraph">
      <style:paragraph-properties fo:widows="0" fo:orphans="0" fo:margin-left="3.14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widows="0" fo:orphans="0" fo:text-align="justify"/>
      <style:text-properties style:font-size-complex="12pt" style:language-asian="lt" style:country-asian="LT"/>
    </style:style>
    <style:style style:name="TableColumn339" style:family="table-column">
      <style:table-column-properties style:column-width="0.4916in" style:use-optimal-column-width="false"/>
    </style:style>
    <style:style style:name="TableColumn340" style:family="table-column">
      <style:table-column-properties style:column-width="3.7354in" style:use-optimal-column-width="false"/>
    </style:style>
    <style:style style:name="TableColumn341" style:family="table-column">
      <style:table-column-properties style:column-width="2.1138in" style:use-optimal-column-width="false"/>
    </style:style>
    <style:style style:name="Table338" style:family="table">
      <style:table-properties style:width="6.3409in" fo:margin-left="0in" table:align="left"/>
    </style:style>
    <style:style style:name="TableRow342" style:family="table-row">
      <style:table-row-properties style:min-row-height="0.3458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211D1E" fo:font-size="11pt" style:font-size-asian="11pt" style:language-asian="lt" style:country-asian="LT"/>
    </style:style>
    <style:style style:name="TableRow352" style:family="table-row">
      <style:table-row-properties style:min-row-height="0.5069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fo:color="#211D1E"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color="#211D1E" fo:font-size="11pt" style:font-size-asian="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color="#211D1E" fo:font-size="11pt" style:font-size-asian="11pt" style:language-asian="lt" style:country-asian="LT"/>
    </style:style>
    <style:style style:name="TableRow362" style:family="table-row">
      <style:table-row-properties style:min-row-height="0.1791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fo:color="#211D1E"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color="#211D1E" fo:font-size="11pt" style:font-size-asian="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color="#211D1E" fo:font-size="11pt" style:font-size-asian="11pt" style:language-asian="lt" style:country-asian="LT"/>
    </style:style>
    <style:style style:name="TableRow372" style:family="table-row">
      <style:table-row-properties style:min-row-height="0.343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fo:color="#211D1E" fo:font-size="11pt" style:font-size-asian="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color="#211D1E" fo:font-size="11pt" style:font-size-asian="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color="#211D1E" fo:font-size="11pt" style:font-size-asian="11pt" style:language-asian="lt" style:country-asian="LT"/>
    </style:style>
    <style:style style:name="TableRow382" style:family="table-row">
      <style:table-row-properties style:min-row-height="0.343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color="#211D1E"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color="#211D1E" fo:font-size="11pt" style:font-size-asian="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color="#211D1E" fo:font-size="11pt" style:font-size-asian="11pt" style:language-asian="lt" style:country-asian="LT"/>
    </style:style>
    <style:style style:name="TableRow392" style:family="table-row">
      <style:table-row-properties style:min-row-height="0.343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fo:color="#211D1E"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color="#211D1E" fo:font-size="11pt" style:font-size-asian="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fo:color="#211D1E" fo:font-size="11pt" style:font-size-asian="11pt" style:language-asian="lt" style:country-asian="LT"/>
    </style:style>
    <style:style style:name="TableRow402" style:family="table-row">
      <style:table-row-properties style:min-row-height="0.9986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color="#211D1E" fo:font-size="11pt" style:font-size-asian="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color="#211D1E" fo:font-size="11pt" style:font-size-asian="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color="#211D1E" fo:font-size="11pt" style:font-size-asian="11pt" style:language-asian="lt" style:country-asian="LT"/>
    </style:style>
    <style:style style:name="TableRow412" style:family="table-row">
      <style:table-row-properties style:min-row-height="0.6708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415" style:parent-style-name="DefaultParagraphFont" style:family="text">
      <style:text-properties fo:color="#211D1E" fo:font-size="11pt" style:font-size-asian="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color="#211D1E" fo:font-size="11pt" style:font-size-asian="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color="#211D1E" fo:font-size="11pt" style:font-size-asian="11pt" style:language-asian="lt" style:country-asian="LT"/>
    </style:style>
    <style:style style:name="TableRow422" style:family="table-row">
      <style:table-row-properties style:min-row-height="0.5069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fo:color="#211D1E"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211D1E" fo:font-size="11pt" style:font-size-asian="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color="#211D1E" fo:font-size="11pt" style:font-size-asian="11pt" style:language-asian="lt" style:country-asian="LT"/>
    </style:style>
    <style:style style:name="TableRow432" style:family="table-row">
      <style:table-row-properties style:min-row-height="0.506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435" style:parent-style-name="DefaultParagraphFont" style:family="text">
      <style:text-properties fo:color="#211D1E" fo:font-size="11pt" style:font-size-asian="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color="#211D1E" fo:font-size="11pt" style:font-size-asian="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fo:color="#211D1E" fo:font-size="11pt" style:font-size-asian="11pt" style:language-asian="lt" style:country-asian="LT"/>
    </style:style>
    <style:style style:name="TableRow442" style:family="table-row">
      <style:table-row-properties style:min-row-height="0.343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445" style:parent-style-name="DefaultParagraphFont" style:family="text">
      <style:text-properties fo:color="#211D1E" fo:font-size="11pt" style:font-size-asian="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color="#211D1E" fo:font-size="11pt" style:font-size-asian="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fo:color="#211D1E" fo:font-size="11pt" style:font-size-asian="11pt" style:language-asian="lt" style:country-asian="LT"/>
    </style:style>
    <style:style style:name="TableRow452" style:family="table-row">
      <style:table-row-properties style:min-row-height="0.345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fo:color="#211D1E" fo:font-size="11pt" style:font-size-asian="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color="#211D1E" fo:font-size="11pt" style:font-size-asian="11pt" style:language-asian="lt" style:country-asian="LT"/>
    </style:style>
    <style:style style:name="T459" style:parent-style-name="DefaultParagraphFont" style:family="text">
      <style:text-properties fo:font-style="italic" style:font-style-asian="italic" style:font-style-complex="italic" fo:color="#211D1E" fo:font-size="11pt" style:font-size-asian="11pt" style:language-asian="lt" style:country-asian="LT"/>
    </style:style>
    <style:style style:name="T460" style:parent-style-name="DefaultParagraphFont" style:family="text">
      <style:text-properties fo:color="#211D1E" fo:font-size="11pt" style:font-size-asian="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fo:color="#211D1E" fo:font-size="11pt" style:font-size-asian="11pt" style:language-asian="lt" style:country-asian="LT"/>
    </style:style>
    <style:style style:name="TableRow464" style:family="table-row">
      <style:table-row-properties style:min-row-height="0.5069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color="#211D1E" fo:font-size="11pt" style:font-size-asian="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color="#211D1E" fo:font-size="11pt" style:font-size-asian="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color="#211D1E" fo:font-size="11pt" style:font-size-asian="11pt" style:language-asian="lt" style:country-asian="LT"/>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break-before="page"/>
    </style:style>
    <style:style style:name="P478" style:parent-style-name="Normal" style:family="paragraph">
      <style:paragraph-properties fo:widows="0" fo:orphans="0" fo:margin-left="3.1493in">
        <style:tab-stops/>
      </style:paragraph-properties>
      <style:text-properties style:font-size-complex="12pt" style:language-asian="lt" style:country-asian="LT"/>
    </style:style>
    <style:style style:name="P479" style:parent-style-name="Normal" style:family="paragraph">
      <style:paragraph-properties fo:widows="0" fo:orphans="0" fo:margin-left="3.149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TableColumn487" style:family="table-column">
      <style:table-column-properties style:column-width="1.0437in" style:use-optimal-column-width="false"/>
    </style:style>
    <style:style style:name="TableColumn488" style:family="table-column">
      <style:table-column-properties style:column-width="2.0222in" style:use-optimal-column-width="false"/>
    </style:style>
    <style:style style:name="TableColumn489" style:family="table-column">
      <style:table-column-properties style:column-width="3.3611in" style:use-optimal-column-width="false"/>
    </style:style>
    <style:style style:name="Table486" style:family="table">
      <style:table-properties style:width="6.427in" fo:margin-left="0in" table:align="left"/>
    </style:style>
    <style:style style:name="TableRow490" style:family="table-row">
      <style:table-row-properties style:min-row-height="0.2076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00" style:family="table-row">
      <style:table-row-properties style:min-row-height="0.304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color="#211D1E" fo:font-size="11pt" style:font-size-asian="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color="#211D1E" fo:font-size="11pt" style:font-size-asian="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fo:color="#211D1E" fo:font-size="11pt" style:font-size-asian="11pt" style:language-asian="lt" style:country-asian="LT"/>
    </style:style>
    <style:style style:name="TableRow510" style:family="table-row">
      <style:table-row-properties style:min-row-height="0.3041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color="#211D1E" fo:font-size="11pt" style:font-size-asian="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color="#211D1E" fo:font-size="11pt" style:font-size-asian="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color="#211D1E" fo:font-size="11pt" style:font-size-asian="11pt" style:language-asian="lt" style:country-asian="LT"/>
    </style:style>
    <style:style style:name="TableRow520" style:family="table-row">
      <style:table-row-properties style:min-row-height="0.206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fo:color="#211D1E" fo:font-size="11pt" style:font-size-asian="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color="#211D1E" fo:font-size="11pt" style:font-size-asian="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color="#211D1E" fo:font-size="11pt" style:font-size-asian="11pt" style:language-asian="lt" style:country-asian="LT"/>
    </style:style>
    <style:style style:name="TableRow530" style:family="table-row">
      <style:table-row-properties style:min-row-height="0.5013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color="#211D1E" fo:font-size="11pt" style:font-size-asian="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fo:color="#211D1E" fo:font-size="11pt" style:font-size-asian="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color="#211D1E" fo:font-size="11pt" style:font-size-asian="11pt" style:language-asian="lt" style:country-asian="LT"/>
    </style:style>
    <style:style style:name="TableRow540" style:family="table-row">
      <style:table-row-properties style:min-row-height="0.3041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color="#211D1E" fo:font-size="11pt" style:font-size-asian="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color="#211D1E" fo:font-size="11pt" style:font-size-asian="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color="#211D1E" fo:font-size="11pt" style:font-size-asian="11pt" style:language-asian="lt" style:country-asian="LT"/>
    </style:style>
    <style:style style:name="TableRow550" style:family="table-row">
      <style:table-row-properties style:min-row-height="0.5013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color="#211D1E" fo:font-size="11pt" style:font-size-asian="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color="#211D1E" fo:font-size="11pt" style:font-size-asian="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color="#211D1E" fo:font-size="11pt" style:font-size-asian="11pt" style:language-asian="lt" style:country-asian="LT"/>
    </style:style>
    <style:style style:name="TableRow560" style:family="table-row">
      <style:table-row-properties style:min-row-height="0.2062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color="#211D1E" fo:font-size="11pt" style:font-size-asian="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color="#211D1E" fo:font-size="11pt" style:font-size-asian="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color="#211D1E" fo:font-size="11pt" style:font-size-asian="11pt" style:language-asian="lt" style:country-asian="LT"/>
    </style:style>
    <style:style style:name="TableRow570" style:family="table-row">
      <style:table-row-properties style:min-row-height="0.3041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color="#211D1E" fo:font-size="11pt" style:font-size-asian="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color="#211D1E" fo:font-size="11pt" style:font-size-asian="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color="#211D1E" fo:font-size="11pt" style:font-size-asian="11pt" style:language-asian="lt" style:country-asian="LT"/>
    </style:style>
    <style:style style:name="TableRow580" style:family="table-row">
      <style:table-row-properties style:min-row-height="0.2062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color="#211D1E" fo:font-size="11pt" style:font-size-asian="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color="#211D1E" fo:font-size="11pt" style:font-size-asian="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fo:color="#211D1E" fo:font-size="11pt" style:font-size-asian="11pt" style:language-asian="lt" style:country-asian="LT"/>
    </style:style>
    <style:style style:name="TableRow590" style:family="table-row">
      <style:table-row-properties style:min-row-height="0.3041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color="#211D1E" fo:font-size="11pt" style:font-size-asian="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color="#211D1E" fo:font-size="11pt" style:font-size-asian="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color="#211D1E" fo:font-size="11pt" style:font-size-asian="11pt" style:language-asian="lt" style:country-asian="LT"/>
    </style:style>
    <style:style style:name="TableRow600" style:family="table-row">
      <style:table-row-properties style:min-row-height="0.3041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fo:color="#211D1E" fo:font-size="11pt" style:font-size-asian="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fo:color="#211D1E" fo:font-size="11pt" style:font-size-asian="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color="#211D1E" fo:font-size="11pt" style:font-size-asian="11pt" style:language-asian="lt" style:country-asian="LT"/>
    </style:style>
    <style:style style:name="TableRow610" style:family="table-row">
      <style:table-row-properties style:min-row-height="0.2062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color="#211D1E" fo:font-size="11pt" style:font-size-asian="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color="#211D1E" fo:font-size="11pt" style:font-size-asian="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color="#211D1E" fo:font-size="11pt" style:font-size-asian="11pt" style:language-asian="lt" style:country-asian="LT"/>
    </style:style>
    <style:style style:name="TableRow620" style:family="table-row">
      <style:table-row-properties style:min-row-height="0.2062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color="#211D1E" fo:font-size="11pt" style:font-size-asian="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color="#211D1E" fo:font-size="11pt" style:font-size-asian="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color="#211D1E" fo:font-size="11pt" style:font-size-asian="11pt" style:language-asian="lt" style:country-asian="LT"/>
    </style:style>
    <style:style style:name="TableRow630" style:family="table-row">
      <style:table-row-properties style:min-row-height="0.206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color="#211D1E" fo:font-size="11pt" style:font-size-asian="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color="#211D1E" fo:font-size="11pt" style:font-size-asian="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color="#211D1E" fo:font-size="11pt" style:font-size-asian="11pt" style:language-asian="lt" style:country-asian="LT"/>
    </style:style>
    <style:style style:name="TableRow640" style:family="table-row">
      <style:table-row-properties style:min-row-height="0.2062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color="#211D1E" fo:font-size="11pt" style:font-size-asian="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color="#211D1E" fo:font-size="11pt" style:font-size-asian="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color="#211D1E" fo:font-size="11pt" style:font-size-asian="11pt" style:language-asian="lt" style:country-asian="LT"/>
    </style:style>
    <style:style style:name="TableRow650" style:family="table-row">
      <style:table-row-properties style:min-row-height="0.2062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color="#211D1E" fo:font-size="11pt" style:font-size-asian="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color="#211D1E" fo:font-size="11pt" style:font-size-asian="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fo:color="#211D1E" fo:font-size="11pt" style:font-size-asian="11pt" style:language-asian="lt" style:country-asian="LT"/>
    </style:style>
    <style:style style:name="TableRow660" style:family="table-row">
      <style:table-row-properties style:min-row-height="0.2062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color="#211D1E" fo:font-size="11pt" style:font-size-asian="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color="#211D1E" fo:font-size="11pt" style:font-size-asian="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color="#211D1E" fo:font-size="11pt" style:font-size-asian="11pt" style:language-asian="lt" style:country-asian="LT"/>
    </style:style>
    <style:style style:name="TableRow670" style:family="table-row">
      <style:table-row-properties style:min-row-height="0.2062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color="#211D1E" fo:font-size="11pt" style:font-size-asian="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211D1E" fo:font-size="11pt" style:font-size-asian="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211D1E" fo:font-size="11pt" style:font-size-asian="11pt" style:language-asian="lt" style:country-asian="LT"/>
    </style:style>
    <style:style style:name="TableRow680" style:family="table-row">
      <style:table-row-properties style:min-row-height="0.2062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color="#211D1E" fo:font-size="11pt" style:font-size-asian="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color="#211D1E" fo:font-size="11pt" style:font-size-asian="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color="#211D1E" fo:font-size="11pt" style:font-size-asian="11pt" style:language-asian="lt" style:country-asian="LT"/>
    </style:style>
    <style:style style:name="TableRow690" style:family="table-row">
      <style:table-row-properties style:min-row-height="0.2062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color="#211D1E" fo:font-size="11pt" style:font-size-asian="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color="#211D1E" fo:font-size="11pt" style:font-size-asian="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color="#211D1E" fo:font-size="11pt" style:font-size-asian="11pt" style:language-asian="lt" style:country-asian="LT"/>
    </style:style>
    <style:style style:name="TableRow700" style:family="table-row">
      <style:table-row-properties style:min-row-height="0.2062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color="#211D1E" fo:font-size="11pt" style:font-size-asian="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color="#211D1E" fo:font-size="11pt" style:font-size-asian="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color="#211D1E" fo:font-size="11pt" style:font-size-asian="11pt" style:language-asian="lt" style:country-asian="LT"/>
    </style:style>
    <style:style style:name="TableRow710" style:family="table-row">
      <style:table-row-properties style:min-row-height="0.2062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color="#211D1E" fo:font-size="11pt" style:font-size-asian="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color="#211D1E" fo:font-size="11pt" style:font-size-asian="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color="#211D1E" fo:font-size="11pt" style:font-size-asian="11pt" style:language-asian="lt" style:country-asian="LT"/>
    </style:style>
    <style:style style:name="TableRow720" style:family="table-row">
      <style:table-row-properties style:min-row-height="0.2062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color="#211D1E" fo:font-size="11pt" style:font-size-asian="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color="#211D1E" fo:font-size="11pt" style:font-size-asian="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color="#211D1E" fo:font-size="11pt" style:font-size-asian="11pt" style:language-asian="lt" style:country-asian="LT"/>
    </style:style>
    <style:style style:name="TableRow730" style:family="table-row">
      <style:table-row-properties style:min-row-height="0.206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211D1E" fo:font-size="11pt" style:font-size-asian="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color="#211D1E" fo:font-size="11pt" style:font-size-asian="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color="#211D1E" fo:font-size="11pt" style:font-size-asian="11pt" style:language-asian="lt" style:country-asian="LT"/>
    </style:style>
    <style:style style:name="TableRow740" style:family="table-row">
      <style:table-row-properties style:min-row-height="0.206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color="#211D1E" fo:font-size="11pt" style:font-size-asian="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color="#211D1E" fo:font-size="11pt" style:font-size-asian="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color="#211D1E" fo:font-size="11pt" style:font-size-asian="11pt" style:language-asian="lt" style:country-asian="LT"/>
    </style:style>
    <style:style style:name="TableRow750" style:family="table-row">
      <style:table-row-properties style:min-row-height="0.206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211D1E" fo:font-size="11pt" style:font-size-asian="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color="#211D1E" fo:font-size="11pt" style:font-size-asian="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color="#211D1E" fo:font-size="11pt" style:font-size-asian="11pt" style:language-asian="lt" style:country-asian="LT"/>
    </style:style>
    <style:style style:name="P760" style:parent-style-name="Normal" style:family="paragraph">
      <style:paragraph-properties fo:widows="0" fo:orphans="0"/>
    </style:style>
    <style:style style:name="P761" style:parent-style-name="Normal" style:family="paragraph">
      <style:paragraph-properties fo:widows="0" fo:orphans="0" fo:text-align="center"/>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reak-before="page"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variant="small-cap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tyle="italic" style:font-style-asian="italic" style:font-style-complex="italic"/>
    </style:style>
    <style:style style:name="P770" style:parent-style-name="Normal" style:family="paragraph">
      <style:paragraph-properties fo:text-align="center">
        <style:tab-stops>
          <style:tab-stop style:type="left" style:leader-style="solid" style:leader-text="_" style:position="1.3833in"/>
        </style:tab-stops>
      </style:paragraph-properties>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776"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0pt" style:font-size-asian="10pt"/>
    </style:style>
    <style:style style:name="TableColumn780" style:family="table-column">
      <style:table-column-properties style:column-width="0.9986in" style:use-optimal-column-width="false"/>
    </style:style>
    <style:style style:name="TableColumn781" style:family="table-column">
      <style:table-column-properties style:column-width="0.7972in" style:use-optimal-column-width="false"/>
    </style:style>
    <style:style style:name="TableColumn782" style:family="table-column">
      <style:table-column-properties style:column-width="0.7222in" style:use-optimal-column-width="false"/>
    </style:style>
    <style:style style:name="TableColumn783" style:family="table-column">
      <style:table-column-properties style:column-width="0.6486in" style:use-optimal-column-width="false"/>
    </style:style>
    <style:style style:name="TableColumn784" style:family="table-column">
      <style:table-column-properties style:column-width="0.8618in" style:use-optimal-column-width="false"/>
    </style:style>
    <style:style style:name="TableColumn785" style:family="table-column">
      <style:table-column-properties style:column-width="0.5826in" style:use-optimal-column-width="false"/>
    </style:style>
    <style:style style:name="TableColumn786" style:family="table-column">
      <style:table-column-properties style:column-width="0.8125in" style:use-optimal-column-width="false"/>
    </style:style>
    <style:style style:name="TableColumn787" style:family="table-column">
      <style:table-column-properties style:column-width="0.993in" style:use-optimal-column-width="false"/>
    </style:style>
    <style:style style:name="Table779" style:family="table">
      <style:table-properties style:width="6.4166in" fo:margin-left="0.0277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center"/>
      <style:text-properties fo:font-weight="bold" style:font-weight-asian="bold" style:font-weight-complex="bold" fo:font-size="11pt" style:font-size-asian="11pt"/>
    </style:style>
    <style:style style:name="P8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P850" style:parent-style-name="Normal" style:family="paragraph">
      <style:text-properties fo:font-style="italic" style:font-style-asian="italic" style:font-style-complex="italic" fo:font-size="10pt" style:font-size-asian="10pt"/>
    </style:style>
    <style:style style:name="P851" style:parent-style-name="Normal" style:family="paragraph">
      <style:text-properties fo:font-weight="bold" style:font-weight-asian="bold" fo:font-style="italic" style:font-style-asian="italic" style:font-style-complex="italic"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P85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85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style>
    <style:style style:name="P8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861" style:parent-style-name="Normal" style:family="paragraph">
      <style:text-properties fo:font-weight="bold" style:font-weight-asian="bold" style:font-weight-complex="bold" fo:font-size="11pt" style:font-size-asian="11pt"/>
    </style:style>
    <style:style style:name="P862" style:parent-style-name="Normal" style:family="paragraph">
      <style:text-properties fo:font-style="italic" style:font-style-asian="italic" style:font-style-complex="italic" fo:font-size="10pt" style:font-size-asian="10pt"/>
    </style:style>
    <style:style style:name="P863" style:parent-style-name="Normal" style:family="paragraph">
      <style:text-properties fo:font-style="italic" style:font-style-asian="italic" style:font-style-complex="italic"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fo:font-size="11pt" style:font-size-asian="11pt"/>
    </style:style>
    <style:style style:name="P86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86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870" style:family="table-column">
      <style:table-column-properties style:column-width="3.325in"/>
    </style:style>
    <style:style style:name="TableColumn871" style:family="table-column">
      <style:table-column-properties style:column-width="1.25in"/>
    </style:style>
    <style:style style:name="TableColumn872" style:family="table-column">
      <style:table-column-properties style:column-width="1.875in"/>
    </style:style>
    <style:style style:name="Table869" style:family="table">
      <style:table-properties style:width="6.45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style>
    <style:style style:name="P894" style:parent-style-name="Normal" style:family="paragraph">
      <style:paragraph-properties fo:text-align="center"/>
    </style:style>
  </office:automatic-styles>
  <office:body>
    <office:text text:use-soft-page-breaks="true">
      <text:p text:style-name="P1"><text:span text:style-name="T2"/><text:span text:style-name="T3">VALSTYBINĖS MAISTO IR VETERINARIJOS TARNYBOS DIREKTORIAUS</text:span></text:p>
      <text:p text:style-name="P4">ĮSAKYMAS</text:p>
      <text:p text:style-name="P5"/>
      <text:p text:style-name="P6">DĖL IMPORTUOJAMO NEGYVŪNINIO MAISTO VALSTYBINĖS MAISTO KONTROLĖS TVARKOS APRAŠO PATVIRTINIMO</text:p>
      <text:p text:style-name="P7"/>
      <text:p text:style-name="P8">2008 m. rugsėjo 24 d. Nr. B1-478</text:p>
      <text:p text:style-name="P9">Vilnius</text:p>
      <text:p text:style-name="P10"/>
      <text:p text:style-name="P11"><text:span text:style-name="T12">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13">2004 m. specialusis leidimas</text:span><text:span text:style-name="T14">, 15 skyrius, 6 tomas, p. 463), su paskutiniais pakeitimais, padarytais 2008 m. kovo 4 d. Komisijos reglamentu (EB) Nr. 202/2008 (OL 2008 L 60, p. 17), 2004 m. balandžio 29 d. Europos Parlamento ir Tarybos reglamentu (EB) Nr. 852/2004 dėl maisto produktų higienos (OL<text:s/></text:span><text:span text:style-name="T15">2004 m. specialusis leidimas</text:span><text:span text:style-name="T16">, 13 skyrius, 34 tomas, p. 319),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17">2004 m. specialusis leidimas</text:span><text:span text:style-name="T18">, 3 skyrius, 45 tomas, p. 200), su paskutiniais pakeitimais, padarytais 2008 m. kovo 17 d. Tarybos reglamentu (EB) Nr. 301/2008 (OL 2008 L 97, p. 85), 2006 m. lapkričio 6 d. Komisijos reglamentu (EB) Nr. 1635/2006, nustatančiu išsamias Tarybos reglamento (EEB) Nr. 737/90 dėl reikalavimų, keliamų trečiųjų šalių kilmės žemės ūkio produktų importui po Černobylio atominės elektrinės avarijos, taikymo taisykles (OL 2006 L 306, p. 3), 2006 m. liepos 12 d. Komisijos sprendimu 2006/504/EB dėl specialiųjų reikalavimų, taikomų tam tikrų maisto produktų, kurie gali būti užteršti aflatoksinais, importui iš tam tikrų trečiųjų šalių (OL 2006 L 199, p. 21), su paskutiniais pakeitimais, padarytais 2007 m. lapkričio 19 d. Komisijos sprendimu 2007/759/EB (OL 2007 L 305, p. 56), 2007 m. gruodžio 20 d. Komisijos sprendimu 2008/47/EB, patvirtinančiu Jungtinių Amerikos Valstijų 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19">32-893</text:span></text:a><text:span text:style-name="T20">),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21">65-2299</text:span></text:a><text:span text:style-name="T22">):</text:span></text:p>
      <text:p text:style-name="P23"><text:span text:style-name="T24">1</text:span><text:span text:style-name="T25">.<text:s/></text:span><text:span text:style-name="T26">Tvirtinu</text:span><text:span text:style-name="T27"><text:s/>pridedamą Importuojamo negyvūninio maisto valstybinės maisto kontrolės tvarkos aprašą.</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Valstybinės maisto ir veterinarijos tarnybos direktoriaus 2003 m. gruodžio 9 d. įsakymą Nr. B1-943 „Dėl Įvežamų į Lietuvos Respubliką gyvūninių maisto prekių, kurioms privaloma Valstybinės maisto ir veterinarijos tarnybos kontrolė, sąrašo ir Įvežamų į Lietuvos Respubliką negyvūninių maisto prekių, kurioms taikomi privalomieji saugos ir kokybės reikalavimai, sąrašo patvirtinimo“ (Žin., 2004, Nr.<text:s/></text:span><text:a xlink:href="https://www.e-tar.lt/portal/lt/legalAct/TAR.D1EF2FB7FAE5" office:target-frame-name="_blank" xlink:show="new"><text:span text:style-name="T36">3-19</text:span></text:a><text:span text:style-name="T37">);</text:span></text:p>
      <text:p text:style-name="P38"><text:span text:style-name="T39">2.2</text:span><text:span text:style-name="T40">. Valstybinės maisto ir veterinarijos tarnybos direktoriaus 2006 m. lapkričio 6 d. įsakymą Nr. B1-631 „Dėl Lietuvos Respublikos valstybinės maisto ir veterinarijos tarnybos direktoriaus 2003 m. gruodžio 9 d. įsakymo Nr. B1-943 „Dėl Įvežamų į Lietuvos Respubliką gyvūninių maisto prekių, kur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41">121-4619</text:span></text:a><text:span text:style-name="T42">);</text:span></text:p>
      <text:p text:style-name="P43"><text:span text:style-name="T44">2.3</text:span><text:span text:style-name="T45">. Valstybinės maisto ir veterinarijos tarnybos direktoriaus 2007 m. kovo 29 d. įsakymą Nr. B1-354 „Dėl Importuojamų negyvūninių maisto produktų valstybinės maisto kontrolės tvarkos aprašo patvirtinimo“ (Žin., 2007, Nr.<text:s/></text:span><text:a xlink:href="https://www.e-tar.lt/portal/lt/legalAct/TAR.7378EF8B478D" office:target-frame-name="_blank" xlink:show="new"><text:span text:style-name="T46">38-1430</text:span></text:a><text:span text:style-name="T47">).</text:span></text:p>
      <text:p text:style-name="P48"><text:span text:style-name="T49">3</text:span><text:span text:style-name="T50">.<text:s/></text:span><text:span text:style-name="T51">Paved</text:span><text:span text:style-name="T52">u:</text:span></text:p>
      <text:p text:style-name="P53"><text:span text:style-name="T54">3.1</text:span><text:span text:style-name="T55">. įsakymą vykdyti pagal kompetenciją apskričių, miestų, rajonų valstybinėms maisto ir veterinarijos tarnyboms, Nacionaliniam maisto ir veterinarijos rizikos vertinimo institutui;</text:span></text:p>
      <text:p text:style-name="P56"><text:span text:style-name="T57">3.2</text:span><text:span text:style-name="T58">. įsakymo vykdymo kontrolę Maisto ir veterinarijos vidaus audito tarnybai.</text:span></text:p>
      <text:p text:style-name="Normal"/>
      <text:p text:style-name="P59">DIREKTORIUS<text:tab/>KAZIMIERAS LUKAUSKAS</text:p>
      <text:p text:style-name="P60"/>
      <text:p text:style-name="P61">SUDERINTA</text:p>
      <text:p text:style-name="P62">Muitinės departamento</text:p>
      <text:p text:style-name="P63">prie Lietuvos Respublikos finansų ministerijos</text:p>
      <text:p text:style-name="P64"><text:span text:style-name="T65">2008-06-18 raštu Nr. 3B-17.2/6-5760</text:span></text:p>
      <text:p text:style-name="P66"/>
      <text:soft-page-break/>
      <text:p text:style-name="P67">PATVIRTINTA</text:p>
      <text:p text:style-name="P68">Valstybinės maisto ir veterinarijos<text:s/></text:p>
      <text:p text:style-name="P69">tarnybos direktoriaus<text:s/></text:p>
      <text:p text:style-name="P70">2008 m. rugsėjo 24 d.</text:p>
      <text:p text:style-name="P71">įsakymu Nr. B1-478</text:p>
      <text:p text:style-name="P72"/>
      <text:p text:style-name="P73"><text:span text:style-name="T74">IMPORTUOJAMO NEGYVŪNINIO MAISTO VALSTYBINĖS MAISTO KONTROLĖ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mportuojamo negyvūninio maisto valstybinės maisto kontrolės tvarkos aprašas (toliau – Tvarkos aprašas) reglamentuoja negyvūninio maisto, importuojamo į Lietuvos Respubliką iš trečiųjų šalių, saugos ir kokybės valstybinę kontrolę.</text:span></text:p>
      <text:p text:style-name="P84"><text:span text:style-name="T85">2</text:span><text:span text:style-name="T86">. Tvarkos aprašo tikslas – užtikrinti, kad:</text:span></text:p>
      <text:p text:style-name="P87"><text:span text:style-name="T88">2.1</text:span><text:span text:style-name="T89">. į Lietuvos Respubliką iš trečiųjų šalių importuojamas negyvūninis maistas atitiktų maistą reglamentuojančių teisės aktų reikalavimus;</text:span></text:p>
      <text:p text:style-name="P90"><text:span text:style-name="T91">2.2</text:span><text:span text:style-name="T92">. Skubių pranešimų apie nesaugaus maisto ar pašarų tiekimą į rinką sistema (toliau – RASFF sistema) apie nesaugų maistą būtų informuota Europos Komisija ir kitos Europos Bendrijos šalys.</text:span></text:p>
      <text:p text:style-name="P93"><text:span text:style-name="T94">3</text:span><text:span text:style-name="T95">. Tvarkos apraše nurodyti reikalavimai netaikomi negyvūniniam maistui:</text:span></text:p>
      <text:p text:style-name="P96"><text:span text:style-name="T97">3.1</text:span><text:span text:style-name="T98">. skirtam eksp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99">25-721</text:span></text:a><text:span text:style-name="T100">);</text:span></text:p>
      <text:p text:style-name="P101"><text:span text:style-name="T102">3.2</text:span><text:span text:style-name="T103">. skirtam užsienio valstybių diplomatinių atstovybių reikmėms;</text:span></text:p>
      <text:p text:style-name="P104"><text:span text:style-name="T105">3.3</text:span><text:span text:style-name="T106">. gabenamam kaip keleivių asmeninis bagažas ar siunčiamam pašto siuntomis, skirtam asmeniniam vartojimui, nesusijusiam su verslo interesais (iš jų ne daugiau kaip po 10 originalių maisto papildų ar specialios paskirties maisto produktų pakuočių);</text:span></text:p>
      <text:p text:style-name="P107"><text:span text:style-name="T108">3.4</text:span><text:span text:style-name="T109">. siunčiamam kaip pavyzdžiai arba skirtam parodoms, užtikrinant, kad jis nėra skirtas prekybai ar verslo interesams tenkinti, iš anksto gavus leidimą iš apskrities, miesto ar rajono valstybinės maisto ir veterinarijos tarnybos.</text:span></text:p>
      <text:p text:style-name="P110"><text:span text:style-name="T111">4</text:span><text:span text:style-name="T112">. Iš trečiųjų šalių į Lietuvos Respubliką galima importuoti tik tą negyvūninį maistą, kuris atitinka Europos Sąjungos (toliau – ES) ir (ar) Lietuvos Respublikos teisės aktuose nustatytus saugos ir kokybės reikalavimus, išskyrus atvejus, numatytus Lietuvos Respublikos ratifikuotose tarptautinėse sutartyse.</text:span></text:p>
      <text:p text:style-name="P113"><text:span text:style-name="T114">5</text:span><text:span text:style-name="T115">. Už importuojamo į Europos Bendrijos muitų teritoriją ir importuoto į Lietuvos Respubliką negyvūninio maisto saugą, kokybę ir ženklinimą atsako jų importuotojai teisės aktų nustatyta tvarka.</text:span></text:p>
      <text:p text:style-name="P116"><text:span text:style-name="T117">6</text:span><text:span text:style-name="T118">. Šiame Tvarkos apraše vartojamos sąvokos:</text:span></text:p>
      <text:p text:style-name="P119"><text:span text:style-name="T120">Atitikties tikrinimas<text:s/></text:span><text:span text:style-name="T121">– vizualinė apžiūra, siekiant įsitikinti, ar kartu su siunta siunčiamuose saugą ir kokybę patvirtinančiuose dokumentuose ir kituose dokumentuose esanti informacija atitinka siuntos etiketėse nurodytą informaciją ir siuntos turinį.</text:span></text:p>
      <text:p text:style-name="P122"><text:span text:style-name="T123">Dokumentų tikrinimas<text:s/></text:span><text:span text:style-name="T124">– saugą ir kokybę patvirtinančių, komercinių dokumentų, tam tikrais atvejais maistą reglamentuojančiuose teisės aktuose nurodytų dokumentų, siunčiamų kartu su siunta, tikrinimas.</text:span></text:p>
      <text:p text:style-name="P125"><text:span text:style-name="T126">Fizinis tikrinimas<text:s/></text:span><text:span text:style-name="T127">– negyvūninio maisto tikrinimas, kurio metu gali būti tikrinama transporto priemonė, maisto pakuotė, ženklinimas ir temperatūra, imami mėginiai laboratoriniams tyrimams, atliekami bet kurie kiti tikrinimai, siekiant nustatyti, ar laikomasi maistą reglamentuojančių teisės aktų reikalavimų.</text:span></text:p>
      <text:p text:style-name="P128"><text:span text:style-name="T129">Importas<text:s/></text:span><text:span text:style-name="T130">– išleidimas į laisvąją apyvartą ar ketinimas išleisti į laisvąją apyvartą, kaip apibrėžta reglamento (EEB) Nr. 2913/92, nustatančio Bendrijos muitinės kodeksą, 79 straipsnyje, vienoje iš reglamento (EB) Nr. 882/2004 I priede nurodytų teritorijų.</text:span></text:p>
      <text:soft-page-break/>
      <text:p text:style-name="P131"><text:span text:style-name="T132">Maisto kontrolės vieta<text:s/></text:span><text:span text:style-name="T133">– maisto tvarkymo subjekto patvirtinimo pažymėjimą turinčio maisto tvarkymo subjekto vieta (sandėlis, muitinės sandėlis, laikinojo prekių saugojimo sandėlis (importo ir eksporto terminalas), asmens, turinčio įgaliotojo gavėjo statusą, vieta ir pan.), kurioje apskrities, miesto, rajono valstybinės maisto ir veterinarijos tarnybos pareigūnas atlieka importuoto negyvūninio maisto saugos ir kokybės kontrolę.</text:span></text:p>
      <text:p text:style-name="P134"><text:span text:style-name="T135">Negyvūninis maistas<text:s/></text:span><text:span text:style-name="T136">– produktai ir žaliavos, gauti iš augalų ar jų dalių, mikroorganizmų, mineralų, cheminių medžiagų ir naudojami kaip maistas. Prie šių produktų priskiriami specialios paskirties maisto produktai, maisto papildai, maisto priedai, naujas maistas ir nauji maisto ingredientai, nealkoholiniai ir alkoholiniai gėrimai, actas ir kt. (pagal „Jautrių“ maisto prekių sąrašą, patvirtintą Lietuvos Respublikos sveikatos apsaugos ministro 2004 m. balandžio 22 d. įsakymu Nr. V-259 (Žin., 2004, Nr.<text:s/></text:span><text:a xlink:href="https://www.e-tar.lt/portal/lt/legalAct/TAR.DFC120356058" office:target-frame-name="_blank" xlink:show="new"><text:span text:style-name="T137">65-2299</text:span></text:a><text:span text:style-name="T138">).</text:span></text:p>
      <text:p text:style-name="P139"><text:span text:style-name="T140">Negyvūninio maisto importuotojas<text:s/></text:span><text:span text:style-name="T141">(toliau – importuotojas) – fizinis arba juridinis asmuo, importuojantis negyvūninį maistą iš trečiųjų šalių į Lietuvos Respubliką, turintis maisto tvarkymo subjekto patvirtinimo pažymėjimą.</text:span></text:p>
      <text:p text:style-name="P142"><text:span text:style-name="T143">Originali maisto papildų ir specialios paskirties maisto produktų pakuotė<text:s/></text:span><text:span text:style-name="T144">– maisto papildo ar specialios paskirties maisto produkto gamintojo supakuota bet kurios formos maisto papildų ar specialios paskirties maisto produkto vidinė ar išorinė pakuotė.</text:span></text:p>
      <text:p text:style-name="P145"><text:span text:style-name="T146">Saugą ir kokybę patvirtinantis dokumentas –<text:s/></text:span><text:span text:style-name="T147">eksportuotojo (gamintojo, tiekėjo) išduotas originalus dokumentas, patvirtinantis, kad negyvūninis maistas tinkamas žmonių maistui, atitinka ES ir (ar) Lietuvos Respublikos teisės aktuose nustatytus maisto saugos ir kokybės reikalavimus.</text:span></text:p>
      <text:p text:style-name="P148"><text:span text:style-name="T149">Siunta<text:s/></text:span><text:span text:style-name="T150">– vieno siuntėjo vienam gavėjui viena transporto priemone (kiekviena autotransporto priemonė, jūrinis konteineris ar vagonas yra laikomas atskira transporto priemone) siunčiamas negyvūninis maistas, turintis saugą ir kokybę patvirtinantį (-čius) dokumentą (-us).</text:span></text:p>
      <text:p text:style-name="P151"><text:span text:style-name="T152">Teritorinė valstybinė maisto ir veterinarijos tarnyba<text:s/></text:span><text:span text:style-name="T153">– apskrities, miesto, rajono valstybinė maisto ir veterinarijos tarnyba.</text:span></text:p>
      <text:p text:style-name="P154"><text:span text:style-name="T155">Trečiosios šalys<text:s/></text:span><text:span text:style-name="T156">– šalys, nesančios ES valstybėmis narėmis, išskyrus Islandijos Respubliką, Lichtenšteino Kunigaikštystę, Norvegijos Karalystę ir Šveicarijos Konfederaciją.</text:span></text:p>
      <text:p text:style-name="P157"><text:span text:style-name="T158">Valstybinė maisto ir veterinarijos tarnyba<text:s/></text:span><text:span text:style-name="T159">(toliau – VMVT) – Lietuvos Respublikos kompetentinga institucija, atsakinga už valstybinės maisto saugos ir kokybės kontrolės organizavimą ir vykdymą.</text:span></text:p>
      <text:p text:style-name="P160"><text:span text:style-name="T161">7</text:span><text:span text:style-name="T162">. Kitos Tvarkos apraše vartojamos sąvokos atitinka Tvarkos aprašą patvirtinančio įsakymo preambulėje nurodytuose teisės aktuose vartojamas sąvokas.</text:span></text:p>
      <text:p text:style-name="Normal"/>
      <text:p text:style-name="P163"><text:span text:style-name="T164">II</text:span><text:span text:style-name="T165">.<text:s/></text:span><text:span text:style-name="T166">PROCEDŪROS PASIENIO VETERINARIJOS POSTE</text:span></text:p>
      <text:p text:style-name="P167"/>
      <text:p text:style-name="P168"><text:span text:style-name="T169">8</text:span><text:span text:style-name="T170">. Negyvūninis maistas (Tvarkos aprašo 2 priedas) iš trečiųjų šalių į Lietuvos Respublikos teritoriją gali būti importuojamas per Lietuvos Respublikos pasienio veterinarijos postus (toliau – PVP), nurodytus 2006 m. liepos 12 d. Europos Komisijos sprendimo 2006/504/EB dėl specialiųjų reikalavimų, taikomų tam tikrų maisto produktų, kurie gali būti užteršti aflatoksinais, importui iš tam tikrų trečiųjų šalių (OL 2006 L 199, p. 21), su paskutiniais pakeitimais, padarytais 2007 m. lapkričio 19 d. Komisijos sprendimu 2007/759/EB (OL 2007 L 305, p. 56), 2 priede, ir PVP, patvirtintus atitinkamo maisto kontrolei Valstybinės maisto ir veterinarijos tarnybos direktoriaus 2004 m. balandžio 28 d. įsakymu Nr. B1-394 „Dėl Pasienio ve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171">76-2642</text:span></text:a><text:span text:style-name="T172">).</text:span></text:p>
      <text:p text:style-name="P173"><text:span text:style-name="T174">9</text:span><text:span text:style-name="T175">. Už siuntą atsakingas asmuo ar importuotojas PVP valstybiniam veterinarijos gydytojui dokumentų tikrinimui privalo pateikti:</text:span></text:p>
      <text:p text:style-name="P176"><text:span text:style-name="T177">9.1</text:span><text:span text:style-name="T178">. kiekvienos negyvūninio maisto, išskyrus nurodyto Tvarkos aprašo 9.2 punkte, siuntos originalų saugą ir kokybę patvirtinantį dokumentą lietuvių (arba anglų, vokiečių, rusų)<text:s/></text:span><text:soft-page-break/><text:span text:style-name="T179">kalba; šiame dokumente be nustatytų bendrųjų reikalavimų privalo būti nurodyti eksportuotojo (gamintojo, tiekėjo) deklaruojami saugos ir kokybės rodikliai, atitinkantys ES ir (ar) Lietuvos Respublikos teisės aktuose nustatytus reikalavimus;</text:span></text:p>
      <text:p text:style-name="P180"><text:span text:style-name="T181">9.2</text:span><text:span text:style-name="T182">. trečiųjų šalių laboratorijos, kitos įstaigos ar alkoholio produktų gamintojo išduotus alkoholio produktų saugą ir kokybę patvirtinančius originalius dokumentus; šiuose dokumentuose privalo būti nurodyti ir deklaruojami kokybės ir saugos rodikliai; importuojant vyno produktus, pateikiamas 2001 m. balandžio 24 d. Komisijos reglamento (EB) Nr. 883/2001, nustatančio išsamias Tarybos reglamento (EB) Nr. 1493/1999 įgyvendinimo taisykles dėl prekybos su trečiosiomis šalimis vyno sektoriaus produktais (OL<text:s/></text:span><text:span text:style-name="T183">2004 m. specialusis leidimas</text:span><text:span text:style-name="T184">, 3 skyrius, 32 tomas, p. 172), su paskutiniais pakeitimais, padarytais 2007 m. spalio 17 d. Komisijos reglamentu (EB) Nr. 1211/2007 (OL 2007 L 274, p. 5), VII priede nurodytas originalus VI 1 ir X priede nurodytas originalus VI 2 dokumentai, išskyrus atvejus, kai pagal reglamentą (EB) Nr. 883/2001 nebūtina turėti šių dokumentų;</text:span></text:p>
      <text:p text:style-name="P185"><text:span text:style-name="T186">9.3</text:span><text:span text:style-name="T187">. importuojant specialios paskirties maisto produktus ar maisto priedus, be Tvarkos aprašo 9.1 punkte nurodyto dokumento – Specialios paskirties maisto produkto ar maisto priedo registravimo pažymėjimą, išduotą vadovaujantis Specialios paskirties maisto produktų i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188">57-1610</text:span></text:a><text:span text:style-name="T189">);</text:span></text:p>
      <text:p text:style-name="P190"><text:span text:style-name="T191">9.4</text:span><text:span text:style-name="T192">. importuojant maisto papildus, be Tvarkos aprašo 9.1 punkte nurodyto dokumento – Maisto papildų registravimo pažymėjimą, išduotą vadovaujantis Maisto papildų registravimo tvarkos aprašu, patvirtintu Lietuvos Respublikos sveikatos apsaugos ministro 2007 m. rugpjūčio 6 d. įsakymu Nr. V-651 (Žin., 2007, Nr.<text:s/></text:span><text:a xlink:href="https://www.e-tar.lt/portal/lt/legalAct/TAR.9E8F584609A1" office:target-frame-name="_blank" xlink:show="new"><text:span text:style-name="T193">90-3585</text:span></text:a><text:span text:style-name="T194">).</text:span></text:p>
      <text:p text:style-name="P195"><text:span text:style-name="T196">10</text:span><text:span text:style-name="T197">. PVP valstybinis veterinarijos gydytojas, atlikęs dokumentų tikrinimą ir nustatęs, kad:</text:span></text:p>
      <text:p text:style-name="P198"><text:span text:style-name="T199">10.1</text:span><text:span text:style-name="T200">. importuojamo negyvūninio maisto siuntą lydintys dokumentai atitinka nustatytus reikalavimus, saugą ir kokybę patvirtinantį dokumentą pažymi spaudu „Be maisto kontrolės įstaigos leidimo realizuoti draudžiama“, PVP antspaudu, PVP valstybinio veterinarijos gydytojo vardiniu spaudu, pasirašo ir nurodo datą; informaciją apie negyvūninį maistą, nurodytą „Jautrių“ maisto prekių sąraše, įveda į kompiuterinę duomenų bazę;</text:span></text:p>
      <text:p text:style-name="P201"><text:span text:style-name="T202">10.2</text:span><text:span text:style-name="T203">. importuojamo negyvūninio maisto siuntą lydintys dokumentai klaidingai, ne iki galo užpildyti, neatitinka nustatytų reikalavimų arba dokumentų iš viso nėra, minėtą siuntą sulaiko ar uždraudžia įvežti į Lietuvos Respublikos teritoriją.</text:span></text:p>
      <text:p text:style-name="P204"><text:span text:style-name="T205">11</text:span><text:span text:style-name="T206">. Kai negyvūninis maistas į Lietuvos Respubliką yra importuojamas per kitų ES valstybių narių įvežimo punktus, taikomos procedūros, nurodytos šio Tvarkos aprašo III skyriuje, išskyrus atvejus, kai įvežant tam tikrą negyvūninį maistą taikomi specialieji reikalavimai.</text:span></text:p>
      <text:p text:style-name="Normal"/>
      <text:p text:style-name="P207"><text:span text:style-name="T208">III</text:span><text:span text:style-name="T209">.<text:s/></text:span><text:span text:style-name="T210">PROCEDŪROS MAISTO KONTROLĖS VIETOJE</text:span></text:p>
      <text:p text:style-name="P211"/>
      <text:p text:style-name="P212"><text:span text:style-name="T213">12</text:span><text:span text:style-name="T214">. Importuojamo negyvūninio maisto siuntai atvykus į maisto kontrolės vietą, importuotojas ar jo įgaliotas asmuo informuoja atitinkamą teritorinę VMVT, kurios pareigūnas atlieka importuojamo negyvūninio maisto siuntos dokumentų, atitikties, fizinį tikrinimus, vykdo importuojamo negyvūninio maisto siuntos registraciją. Dokumentų tikrinimui importuotojas ar jo įgaliotas asmuo privalo pateikti raštišką informaciją apie importuojamo negyvūninio maisto siuntos saugojimo vietą, importuojamo negyvūninio maisto siuntą lydinčių komercinių dokumentų, maisto tvarkymo subjekto patvirtinimo pažymėjimo, importuojamo negyvūninio maisto saugą ir kokybę patvirtinančių dokumentų originalus ir jų kopijas, maistą reglamentuojančiuose teisės aktuose nurodytais atvejais, kitų dokumentų kopijas, kurios pažymimos spaudais pagal Tvarkos aprašo 14 punktą ir paliekamos saugoti teritorinėje VMVT. Teritorinės VMVT pareigūnas tikrina šią informaciją:</text:span></text:p>
      <text:p text:style-name="P215"><text:span text:style-name="T216">12.1</text:span><text:span text:style-name="T217">. importuojamo negyvūninio maisto siuntą lydinčių dokumentų atitiktį maisto saugą ir kokybę reglamentuojančių teisės aktų reikalavimams;</text:span></text:p>
      <text:p text:style-name="P218"><text:span text:style-name="T219">12.2</text:span><text:span text:style-name="T220">. tinkamumo vartoti termino (jeigu ši informacija pateikta tik ant negyvūninio maisto pakuočių, šią informaciją į saugą ir kokybę patvirtinantį dokumentą privalo įrašyti siuntą patikrinęs teritorinės VMVT pareigūnas) nurodymą;</text:span></text:p>
      <text:p text:style-name="P221"><text:span text:style-name="T222">12.3</text:span><text:span text:style-name="T223">. ar ženklinimas atitinka reikalavimus, nustatytus teisės aktuose. Jeigu negyvūninis maistas, skirtas Lietuvos Respublikos rinkai, nėra suženklintas lietuvių kalba, importuotojas tikrinimui pateikia ženklinimo lietuvių kalba pavyzdį;</text:span></text:p>
      <text:p text:style-name="P224"><text:span text:style-name="T225">12.4</text:span><text:span text:style-name="T226">. ar ženklinime nurodyti maisto priedai leistini naudoti negyvūniniame maiste.</text:span></text:p>
      <text:p text:style-name="P227"><text:span text:style-name="T228">13</text:span><text:span text:style-name="T229">. Atlikus tikrinimus, saugą ir kokybę patvirtinantis dokumentas ir jo kopijos pažymimos vienu iš spaudų „Realizuoti leidžiama“, „Be maisto kontrolės įstaigos leidimo realizuoti draudžiama“ arba „Privaloma papildoma kontrolė“.</text:span></text:p>
      <text:p text:style-name="P230"><text:span text:style-name="T231">14</text:span><text:span text:style-name="T232">. Spauduose „Realizuoti leidžiama“, „Be maisto kontrolės įstaigos leidimo realizuoti draudžiama“ arba „Privaloma papildoma kontrolė“ turi būti teritorinės VMVT pavadinimas, teritorinės VMVT pareigūno, tikrinusio importuojamo negyvūninio maisto siuntą, vardas, pavardė, pareigos (pareigūnas pasirašo), importuojamo negyvūninio maisto siuntos registravimo data ir registracijos numeris.</text:span></text:p>
      <text:p text:style-name="P233"><text:span text:style-name="T234">15</text:span><text:span text:style-name="T235">. Importuojamam negyvūniniam maistui atitikus ES ir (ar) Lietuvos Respublikos teisės aktuose nustatytus reikalavimus, saugą ir kokybę patvirtinantis dokumentas žymimas spaudu „Realizuoti leidžiama“.</text:span></text:p>
      <text:p text:style-name="P236"><text:span text:style-name="T237">16</text:span><text:span text:style-name="T238">. Saugą ir kokybę patvirtinantis dokumentas žymimas spaudu „Privaloma papildoma kontrolė“, kai:</text:span></text:p>
      <text:p text:style-name="P239"><text:span text:style-name="T240">16.1</text:span><text:span text:style-name="T241">. nustatytu dažnumu (Tvarkos aprašo 1 priedas) imami mėginiai laboratoriniams tyrimams; jei teisės aktai nereglamentuoja importuojamo negyvūninio maisto mėginių ėmimo dažnumo, tiriama iki 10 proc. tos pačios rūšies to paties eksportuotojo (gamintojo, tiekėjo) negyvūninio maisto siuntų;</text:span></text:p>
      <text:p text:style-name="P242"><text:span text:style-name="T243">16.2</text:span><text:span text:style-name="T244">. imami kiekvienos maisto papildų siuntos mėginiai laboratoriniams tyrimams; maisto papildų tiriami rodikliai nustatomi įvertinus valstybinės kontrolės duomenis, RASFF sistema gautus pranešimus, riziką dėl apšvitinimo jonizuojančiąja spinduliuote, genetinės modifikacijos ir maisto papildų sudėties atitiktį gamintojo deklaruojamiems rodikliams;</text:span></text:p>
      <text:p text:style-name="P245"><text:span text:style-name="T246">16.3</text:span><text:span text:style-name="T247">. negyvūninio maisto importuotojas anksčiau importavo tos pačios rūšies negyvūninį maistą, kuris neatitiko nustatytų reikalavimų; šiais atvejais tikrinamos paimant mėginius iš eilės 3 kitos importuojamos tos pačios rūšies, pavadinimo ir to paties eksportuotojo (gamintojo, tiekėjo) negyvūninio maisto siuntos.</text:span></text:p>
      <text:p text:style-name="P248"><text:span text:style-name="T249">17</text:span><text:span text:style-name="T250">. Importuojant sojas, kukurūzus, rapsus, maistą, pagamintą iš medvilnės, ir maistą, kuriame gali būti šio negyvūninio maisto kaip sudėtinės dalies ir kurio ženklinimo etiketėse nėra nurodyta, kad jis yra genetiškai modifikuotas, tokio negyvūninio maisto saugą ir kokybę patvirtinantys dokumentai ir jų kopijos pažymimos spaudu „Be maisto kontrolės įstaigos leidimo realizuoti draudžiama“ arba „Privaloma papildoma kontrolė“. Mėginiai tokio negyvūninio maisto genetinei modifikacijai nustatyti, įgyvendinant 2003 m. rugsėjo 22 d. Europos Parlamento ir Tarybos reglamento (EB) Nr. 1830/2003 dėl genetiškai modifikuotų organizmų ir iš jų pagamintų maisto produktų ir pašarų atsekamumo ir ženklinimo, ir iš dalies keičiančio direktyvą 2001/18/EB (OL<text:s/></text:span><text:span text:style-name="T251">2004 m. specialusis leidimas</text:span><text:span text:style-name="T252">, 13 skyrius, 32 tomas, p. 455), 9 straipsnio 1 dalies reikalavimus, iš tos pačios negyvūninio maisto rūšies ir iš to paties eksportuotojo (gamintojo, tiekėjo) ar importuotojo importuojamo negyvūninio maisto siuntų imami:</text:span></text:p>
      <text:p text:style-name="P253"><text:span text:style-name="T254">17.1</text:span><text:span text:style-name="T255">. įsigaliojus šiam Tvarkos aprašui, tris kartus iš eilės;</text:span></text:p>
      <text:p text:style-name="P256"><text:span text:style-name="T257">17.2</text:span><text:span text:style-name="T258">. jeigu, paėmus mėginius pagal Tvarkos aprašo 17.1 punktą, nustatoma, kad šio negyvūninio maisto ženklinimas atitinka 2003 m. rugsėjo 22 d. Europos Parlamento ir Tarybos reglamento (EB) Nr. 1829/2003 dėl genetiškai modifikuoto maisto ir pašarų (OL<text:s/></text:span><text:span text:style-name="T259">2004 m. specialusis leidimas</text:span><text:span text:style-name="T260">, 13 skyrius, 32 tomas, p. 432) su paskutiniais pakeitimais, padarytais 2008 m. kovo 11 d. Europos Parlamento ir Tarybos reglamentu (EB) Nr. 298/2008 (OL 2008 L 97, p. 64), reikalavimus, toliau mėginiai, įvertinus šio negyvūninio maisto riziką, turimą informaciją apie eksportuotoją (gamintoją, tiekėją), importuotoją ir RASFF<text:s/></text:span><text:soft-page-break/><text:span text:style-name="T261">pranešimus, imami ne rečiau kaip vieną kartą iš dešimties siuntų;</text:span></text:p>
      <text:p text:style-name="P262"><text:span text:style-name="T263">17.3</text:span><text:span text:style-name="T264">. jeigu, atlikus mėginių tyrimus, nustatoma, kad negyvūninio maisto ženklinimas neatitinka reglamento (EB) Nr. 1829/2003 reikalavimų, mėginiai imami iš kiekvienos to paties eksportuotojo (gamintojo, tiekėjo) ar importuotojo importuojamo negyvūninio maisto siuntos, kol trys iš eilės mėginių tyrimo rezultatai atitiks nustatytus ženklinimo reikalavimus.</text:span></text:p>
      <text:p text:style-name="P265"><text:span text:style-name="T266">18</text:span><text:span text:style-name="T267">. Paėmus mėginius laboratoriniams tyrimams, surašomas mėginių paėmimo tirti aktas. Paimti mėginiai kartu su mėginių paėmimo tirti aktu siunčiami į Nacionalinį maisto ir veterinarijos rizikos vertinimo institutą arba Klaipėdos apskrities VMVT laboratoriją.</text:span></text:p>
      <text:p text:style-name="P268"><text:span text:style-name="T269">19</text:span><text:span text:style-name="T270">. Nacionalinis maisto ir veterinarijos rizikos vertinimo institutas arba Klaipėdos apskrities VMVT laboratorija, atlikę tyrimus, tyrimų protokolus nedelsdami siunčia negyvūninio maisto mėginius atrinkusiai teritorinei VMVT ir importuotojui.</text:span></text:p>
      <text:p text:style-name="P271"><text:span text:style-name="T272">20</text:span><text:span text:style-name="T273">. Teritorinės VMVT pareigūnas, nustatęs, kad importuojamo negyvūninio maisto siuntos mėginių tyrimo rezultatai atitinka nustatytus reikalavimus, saugą ir kokybę patvirtinantį dokumentą pažymi spaudu „Realizuoti leidžiama“.</text:span></text:p>
      <text:p text:style-name="P274"><text:span text:style-name="T275">21</text:span><text:span text:style-name="T276">. Tuo atveju, kai importuojamo negyvūninio maisto siuntos mėginių tyrimo rezultatai neatitinka nustatytų reikalavimų, importuojamo negyvūninio maisto siuntą tikrinęs teritorinės VMVT pareigūnas užpildo Pažymą dėl negyvūninio maisto netinkamumo žmonių maistui (toliau – Pažyma) (Tvarkos aprašo 3 priedas), išvadoje nurodydamas, kodėl importuojamo negyvūninio maisto siunta netinkama realizuoti, ir RASFF sistema informuoja VMVT. Tokiu atveju importuojamo negyvūninio maisto siuntą draudžiama realizuoti, o importuotojas yra įpareigojamas per 60 dienų:</text:span></text:p>
      <text:p text:style-name="P277"><text:span text:style-name="T278">21.1</text:span><text:span text:style-name="T279">. importuojamo negyvūninio maisto siuntą saugiai sunaikinti;</text:span></text:p>
      <text:p text:style-name="P280"><text:span text:style-name="T281">21.2</text:span><text:span text:style-name="T282">. nustatyta tvarka atlikti importuojamo negyvūninio maisto siuntos specialų apdorojimą;</text:span></text:p>
      <text:p text:style-name="P283"><text:span text:style-name="T284">21.3</text:span><text:span text:style-name="T285">. importuojamo negyvūninio maisto siuntą išsiųsti iš Europos Bendrijos teritorijos vadovaujant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286">2004 m. specialusis leidimas</text:span><text:span text:style-name="T287">, 3 skyrius, 45 tomas, p. 200), su paskutiniais pakeitimais, padarytais 2008 m. kovo 17 d. Tarybos reglamentu (EB) Nr. 301/2008 (OL 2008 L 97, p. 85), 21 straipsniu.</text:span></text:p>
      <text:p text:style-name="P288"><text:span text:style-name="T289">22</text:span><text:span text:style-name="T290">. Visi Tvarkos aprašo 21 punkte minimi importuotojo veiksmai per 5 darbo dienas nuo Pažymos išrašymo dienos turi būti raštu suderinti su atitinkama teritorine VMVT.</text:span></text:p>
      <text:p text:style-name="P291"><text:span text:style-name="T292">23</text:span><text:span text:style-name="T293">. Kai, atlikus tikrinimus, nustatoma, kad negyvūninis maistas saugus, o neatitikimai gali būti pašalinti nepakenkiant negyvūninio maisto kokybei (pvz., perženklinti), importuotojui leidžiama juos pašalinti per 5 darbo dienas.</text:span></text:p>
      <text:p text:style-name="P294"><text:span text:style-name="T295">24</text:span><text:span text:style-name="T296">. Importuotojas ar jo įgaliotas asmuo ne vėliau kaip per 5 darbo dienas, pasibaigus Tvarkos aprašo 21 punkte nustatytam terminui, privalo pateikti importuojamo negyvūninio maisto siuntą tikrinusiam teritorinės VMVT pareigūnui dokumentus (originalus ir kopijas), įrodančius, kad importuojamo negyvūninio maisto siunta buvo sunaikinta, atliktas specialus jos apdorojimas arba importuojamo negyvūninio maisto siunta yra išsiųsta iš Europos Bendrijos teritorijos.</text:span></text:p>
      <text:p text:style-name="P297"><text:span text:style-name="T298">25</text:span><text:span text:style-name="T299">. Informaciją apie negyvūninio maisto, įtraukto į „Jautrių“ maisto prekių sąrašą, kontrolės rezultatus į kompiuterinę duomenų bazę įveda importuojamo negyvūninio maisto siuntą tikrinęs teritorinės VMVT pareigūnas.</text:span></text:p>
      <text:p text:style-name="Normal"/>
      <text:p text:style-name="P300"><text:span text:style-name="T301">IV</text:span><text:span text:style-name="T302">.<text:s/></text:span><text:span text:style-name="T303">BAIGIAMOSIOS NUOSTATOS</text:span></text:p>
      <text:p text:style-name="P304"/>
      <text:p text:style-name="P305"><text:span text:style-name="T306">26</text:span><text:span text:style-name="T307">. Vykdydama Tvarkos apraše nurodytą valstybinę maisto kontrolę, VMVT nuolat bendradarbiauja su Muitinės departamento prie Lietuvos Respublikos finansų ministerijos pareigūnais.</text:span></text:p>
      <text:p text:style-name="P308"><text:span text:style-name="T309">27</text:span><text:span text:style-name="T310">. Importuojamo negyvūninio maisto siuntų muitinis tikrinimas ir įforminimas<text:s/></text:span><text:soft-page-break/><text:span text:style-name="T311">atliekamas tik po PVP ir (ar) teritorinės VMVT pareigūnų (negyvūninį maistą iš trečiųjų šalių importuojant per kitų ES valstybių narių įvežimo punktus) tikrinimo.</text:span></text:p>
      <text:p text:style-name="P312"><text:span text:style-name="T313">28</text:span><text:span text:style-name="T314">. Esant saugą ir kokybę patvirtinančiuose dokumentuose žymoms „Be maisto kontrolės įstaigos leidimo realizuoti draudžiama“ ir (arba) „Privaloma papildoma kontrolė“, asmuo gali įforminti muitinės procedūras.</text:span></text:p>
      <text:p text:style-name="P315"><text:span text:style-name="T316">29</text:span><text:span text:style-name="T317">. Realizuoti negyvūninį maistą draudžiama, jei saugą ir kokybę patvirtinantis dokumentas pažymėtas spaudu „Be maisto kontrolės įstaigos leidimo realizuoti draudžiama“ ir (arba) „Privaloma papildoma kontrolė“. Realizuoti negyvūninį maistą galima tik tuo atveju, jei saugą ir kokybę patvirtinantis dokumentas pažymėtas spaudu „Realizuoti leidžiama“.</text:span></text:p>
      <text:p text:style-name="P318"><text:span text:style-name="T319">30</text:span><text:span text:style-name="T320">. Visas išlaidas, susijusias su importuojamo negyvūninio maisto valstybine maisto kontrole, jo sunaikinimu, specialiu apdorojimu ar grąžinimu, ar kitas išlaidas apmoka importuotojas teisės aktų nustatyta tvarka.</text:span></text:p>
      <text:p text:style-name="P321"><text:span text:style-name="T322">31</text:span><text:span text:style-name="T323">. Importuotojai, pažeidę šio Tvarkos aprašo nuostatas, atsako Lietuvos Respublikos teisės aktų nustatyta tvarka.</text:span></text:p>
      <text:p text:style-name="P324"><text:span text:style-name="T325">32</text:span><text:span text:style-name="T326">. Importuotojai, nesutinkantys su teritorinių VMVT pareigūnų sprendimais, turi teisę juos skųsti Lietuvos Respublikos teisės aktų nustatyta tvarka.</text:span></text:p>
      <text:p text:style-name="Normal"/>
      <text:p text:style-name="P327"><text:span text:style-name="T328">_________________</text:span></text:p>
      <text:p text:style-name="P329"/>
      <text:soft-page-break/>
      <text:p text:style-name="P330">Importuojamo negyvūninio maisto valstybinės maisto kontrolės tvarkos aprašo</text:p>
      <text:p text:style-name="P331"><text:span text:style-name="T332">1</text:span><text:span text:style-name="T333"><text:s/>priedas</text:span></text:p>
      <text:p text:style-name="P334"/>
      <text:p text:style-name="P335"><text:span text:style-name="T336">IMPORTUOJAMO Į LIETUVOS RESPUBLIKĄ KAI KURIO NEGYVŪNINIO MAISTO MĖGINIŲ ĖMIMO DAŽNUMAI</text:span></text:p>
      <text:p text:style-name="P337"/>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text:span text:style-name="T345">Eil. Nr.</text:span></text:p>
            </table:table-cell>
            <table:table-cell table:style-name="TableCell346">
              <text:p text:style-name="P347"><text:span text:style-name="T348">Produktai</text:span></text:p>
            </table:table-cell>
            <table:table-cell table:style-name="TableCell349">
              <text:p text:style-name="P350"><text:span text:style-name="T351">Mėginių ėmimo dažnumas</text:span></text:p>
            </table:table-cell>
          </table:table-row>
        </table:table-header-rows>
        <table:table-row table:style-name="TableRow352">
          <table:table-cell table:style-name="TableCell353">
            <text:p text:style-name="P354"><text:span text:style-name="T355">1.</text:span></text:p>
          </table:table-cell>
          <table:table-cell table:style-name="TableCell356">
            <text:p text:style-name="P357"><text:span text:style-name="T358">Brazilijos kilmės arba Brazilijoje supakuoti: braziliniai riešutai su kevalais; riešutų arba džiovintų vaisių mišiniai, kurių sudėtyje yra brazilinių riešutų su kevalais; žemės, skrudinti žemės riešutai<text:s/></text:span></text:p>
          </table:table-cell>
          <table:table-cell table:style-name="TableCell359">
            <text:p text:style-name="P360"><text:span text:style-name="T361">kiekviena siunta</text:span></text:p>
          </table:table-cell>
        </table:table-row>
        <table:table-row table:style-name="TableRow362">
          <table:table-cell table:style-name="TableCell363">
            <text:p text:style-name="P364"><text:span text:style-name="T365">2.</text:span></text:p>
          </table:table-cell>
          <table:table-cell table:style-name="TableCell366">
            <text:p text:style-name="P367"><text:span text:style-name="T368">Irano kilmės arba Irane supakuotos: pistacijos, skrudintos pistacijos<text:s/></text:span></text:p>
          </table:table-cell>
          <table:table-cell table:style-name="TableCell369">
            <text:p text:style-name="P370"><text:span text:style-name="T371">kiekviena siunta</text:span></text:p>
          </table:table-cell>
        </table:table-row>
        <table:table-row table:style-name="TableRow372">
          <table:table-cell table:style-name="TableCell373">
            <text:p text:style-name="P374"><text:span text:style-name="T375">3.</text:span></text:p>
          </table:table-cell>
          <table:table-cell table:style-name="TableCell376">
            <text:p text:style-name="P377"><text:span text:style-name="T378">Turkijos kilmės arba Turkijoje supakuoti: džiovintos figos, pistacijos</text:span></text:p>
          </table:table-cell>
          <table:table-cell table:style-name="TableCell379">
            <text:p text:style-name="P380"><text:span text:style-name="T381">10 % kiekvienos produktų kategorijos siuntų</text:span></text:p>
          </table:table-cell>
        </table:table-row>
        <table:table-row table:style-name="TableRow382">
          <table:table-cell table:style-name="TableCell383">
            <text:p text:style-name="P384"><text:span text:style-name="T385">4.</text:span></text:p>
          </table:table-cell>
          <table:table-cell table:style-name="TableCell386">
            <text:p text:style-name="P387"><text:span text:style-name="T388">Kinijos kilmės arba Kinijoje supakuoti: žemės, skrudinti žemės riešutai<text:s/></text:span></text:p>
          </table:table-cell>
          <table:table-cell table:style-name="TableCell389">
            <text:p text:style-name="P390"><text:span text:style-name="T391">10 % kiekvienos produktų kategorijos siuntų</text:span></text:p>
          </table:table-cell>
        </table:table-row>
        <table:table-row table:style-name="TableRow392">
          <table:table-cell table:style-name="TableCell393">
            <text:p text:style-name="P394"><text:span text:style-name="T395">5.</text:span></text:p>
          </table:table-cell>
          <table:table-cell table:style-name="TableCell396">
            <text:p text:style-name="P397"><text:span text:style-name="T398">Egipto kilmės arba Egipte supakuoti: žemės, skrudinti žemės riešutai</text:span></text:p>
          </table:table-cell>
          <table:table-cell table:style-name="TableCell399">
            <text:p text:style-name="P400"><text:span text:style-name="T401">20 % kiekvienos produktų kategorijos siuntų</text:span></text:p>
          </table:table-cell>
        </table:table-row>
        <table:table-row table:style-name="TableRow402">
          <table:table-cell table:style-name="TableCell403">
            <text:p text:style-name="P404"><text:span text:style-name="T405">6.</text:span></text:p>
          </table:table-cell>
          <table:table-cell table:style-name="TableCell406">
            <text:p text:style-name="P407"><text:span text:style-name="T408">Turkijos kilmės arba Turkijoje supakuoti: lazdynų riešutai su kevalais arba be kevalų; riešutų arba džiovintų vaisių mišiniai, kurių sudėtyje yra figų, lazdyno riešutų arba pistacijų; figų pastos ir lazdynų riešutų pastos; lazdynų riešutai, figos ir pistacijos, paruoštos arba konservuotos, įskaitant mišinius; lazdyno riešutų, figų ir pistacijų miltai, rupiniai ir milteliai; skaldyti, supjaustyti ir susmulkinti lazdyno riešutai</text:span></text:p>
          </table:table-cell>
          <table:table-cell table:style-name="TableCell409">
            <text:p text:style-name="P410"><text:span text:style-name="T411">5 % kiekvienos kategorijos siuntų</text:span></text:p>
          </table:table-cell>
        </table:table-row>
        <table:table-row table:style-name="TableRow412">
          <table:table-cell table:style-name="TableCell413">
            <text:p text:style-name="P414"><text:span text:style-name="T415">7.</text:span></text:p>
          </table:table-cell>
          <table:table-cell table:style-name="TableCell416">
            <text:p text:style-name="P417"><text:span text:style-name="T418">Jungtinių Amerikos Valstijų kilmės arba iš ten siunčiamų migdolų su kevalais arba be kevalų; skrudintų migdolų; riešutų arba džiovintų vaisių mišiniai, kurių sudėtyje yra migdolų</text:span></text:p>
          </table:table-cell>
          <table:table-cell table:style-name="TableCell419">
            <text:p text:style-name="P420"><text:span text:style-name="T421">5% siuntų su sveikatos sertifikatu; kiekviena siunta, jeigu nepridedamas saugą ir kokybę patvirtinantis dokumentas</text:span></text:p>
          </table:table-cell>
        </table:table-row>
        <table:table-row table:style-name="TableRow422">
          <table:table-cell table:style-name="TableCell423">
            <text:p text:style-name="P424"><text:span text:style-name="T425">8.</text:span></text:p>
          </table:table-cell>
          <table:table-cell table:style-name="TableCell426">
            <text:p text:style-name="P427"><text:span text:style-name="T428">Sojų, kukurūzų, rapsų ir medvilnės produktai (dėl genetinės modifikacijos), kurių ženklinimo etiketėse nėra nurodyta, kad jie yra genetiškai modifikuoti</text:span></text:p>
          </table:table-cell>
          <table:table-cell table:style-name="TableCell429">
            <text:p text:style-name="P430"><text:span text:style-name="T431">pagal Tvarkos aprašo 17 punktą</text:span></text:p>
          </table:table-cell>
        </table:table-row>
        <table:table-row table:style-name="TableRow432">
          <table:table-cell table:style-name="TableCell433">
            <text:p text:style-name="P434"><text:span text:style-name="T435">9.</text:span></text:p>
          </table:table-cell>
          <table:table-cell table:style-name="TableCell436">
            <text:p text:style-name="P437"><text:span text:style-name="T438">Sausos aromatinės žolės, prieskoniai ir augaliniai pagardai, kurių ženklinimo etiketėse nėra nurodyta, kad jie apdoroti jonizuojančiąja spinduliuote</text:span></text:p>
          </table:table-cell>
          <table:table-cell table:style-name="TableCell439">
            <text:p text:style-name="P440"><text:span text:style-name="T441">iki 10 % siuntų</text:span></text:p>
          </table:table-cell>
        </table:table-row>
        <table:table-row table:style-name="TableRow442">
          <table:table-cell table:style-name="TableCell443">
            <text:p text:style-name="P444"><text:span text:style-name="T445">10.</text:span></text:p>
          </table:table-cell>
          <table:table-cell table:style-name="TableCell446">
            <text:p text:style-name="P447"><text:span text:style-name="T448">„Jautrių“ maisto prekių sąraše esantys produktai, išskyrus šio priedo 1–8 punkte nurodytus produktus</text:span></text:p>
          </table:table-cell>
          <table:table-cell table:style-name="TableCell449">
            <text:p text:style-name="P450"><text:span text:style-name="T451">iki 10 % siuntų</text:span></text:p>
          </table:table-cell>
        </table:table-row>
        <table:table-row table:style-name="TableRow452">
          <table:table-cell table:style-name="TableCell453">
            <text:p text:style-name="P454"><text:span text:style-name="T455">11.</text:span></text:p>
          </table:table-cell>
          <table:table-cell table:style-name="TableCell456">
            <text:p text:style-name="P457"><text:span text:style-name="T458">Grybai, spanguolės, mėlynės ir kitos<text:s/></text:span><text:span text:style-name="T459">Vaccinium<text:s/></text:span><text:span text:style-name="T460">genties uogos dėl radiacinės taršos</text:span></text:p>
          </table:table-cell>
          <table:table-cell table:style-name="TableCell461">
            <text:p text:style-name="P462"><text:span text:style-name="T463">iki 10 % siuntų</text:span></text:p>
          </table:table-cell>
        </table:table-row>
        <table:table-row table:style-name="TableRow464">
          <table:table-cell table:style-name="TableCell465">
            <text:p text:style-name="P466"><text:span text:style-name="T467">12.</text:span></text:p>
          </table:table-cell>
          <table:table-cell table:style-name="TableCell468">
            <text:p text:style-name="P469"><text:span text:style-name="T470">Aitriosios paprikos, aitriųjų paprikų gaminiai, ciberžolės, raudonasis palmių aliejus ir jo frakcijos, nerafinuoti arba rafinuoti, bet chemiškai nemodifikuoti aliejai (dažo „Sudano raudonasis“ nustatymas)</text:span></text:p>
          </table:table-cell>
          <table:table-cell table:style-name="TableCell471">
            <text:p text:style-name="P472"><text:span text:style-name="T473">kiekviena siunta</text:span></text:p>
          </table:table-cell>
        </table:table-row>
      </table:table>
      <text:p text:style-name="P474"/>
      <text:p text:style-name="P475">_________________</text:p>
      <text:p text:style-name="P476"/>
      <text:p text:style-name="P477"/>
      <text:soft-page-break/>
      <text:p text:style-name="P478">Importuojamo negyvūninio maisto valstybinės maisto kontrolės tvarkos aprašo</text:p>
      <text:p text:style-name="P479"><text:span text:style-name="T480">2</text:span><text:span text:style-name="T481"><text:s/>priedas</text:span></text:p>
      <text:p text:style-name="P482"/>
      <text:p text:style-name="P483"><text:span text:style-name="T484">IMPORTUOJAMO Į LIETUVOS RESPUBLIKĄ NEGYVŪNINIO MAISTO, KURIAM TAIKOMI PRIVALOMIEJI SAUGOS IR KOKYBĖS REIKALAVIMAI, SĄRAŠAS</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KN kodo fragmentas</text:span></text:p>
            </table:table-cell>
            <table:table-cell table:style-name="TableCell494">
              <text:p text:style-name="P495"><text:span text:style-name="T496">Pavadinimas</text:span></text:p>
            </table:table-cell>
            <table:table-cell table:style-name="TableCell497">
              <text:p text:style-name="P498"><text:span text:style-name="T499">Tikslinimas</text:span></text:p>
            </table:table-cell>
          </table:table-row>
        </table:table-header-rows>
        <table:table-row table:style-name="TableRow500">
          <table:table-cell table:style-name="TableCell501">
            <text:p text:style-name="P502"><text:span text:style-name="T503">07</text:span></text:p>
          </table:table-cell>
          <table:table-cell table:style-name="TableCell504">
            <text:p text:style-name="P505"><text:span text:style-name="T506">Valgomosios daržovės ir kai kurie šakniavaisiai bei gumbavaisiai</text:span></text:p>
          </table:table-cell>
          <table:table-cell table:style-name="TableCell507">
            <text:p text:style-name="P508"><text:span text:style-name="T509">Visos prekinės pozicijos arba prekės, kurių KN kodas prasideda 07, išskyrus 0701 10 00, 0703 10 11, 0709 60 91, 0709 60 95, 0712 90 11, 0713 10 10, 0713 33 10 – skirtas sėjai</text:span></text:p>
          </table:table-cell>
        </table:table-row>
        <table:table-row table:style-name="TableRow510">
          <table:table-cell table:style-name="TableCell511">
            <text:p text:style-name="P512"><text:span text:style-name="T513">08</text:span></text:p>
          </table:table-cell>
          <table:table-cell table:style-name="TableCell514">
            <text:p text:style-name="P515"><text:span text:style-name="T516">Valgomieji vaisiai ir riešutai; citrusinių vaisių arba melionų žievelės ir luobos</text:span></text:p>
          </table:table-cell>
          <table:table-cell table:style-name="TableCell517">
            <text:p text:style-name="P518"><text:span text:style-name="T519">Visos prekinės pozicijos arba prekės, kurių KN kodas prasideda 08</text:span></text:p>
          </table:table-cell>
        </table:table-row>
        <table:table-row table:style-name="TableRow520">
          <table:table-cell table:style-name="TableCell521">
            <text:p text:style-name="P522"><text:span text:style-name="T523">09</text:span></text:p>
          </table:table-cell>
          <table:table-cell table:style-name="TableCell524">
            <text:p text:style-name="P525"><text:span text:style-name="T526">Kava, arbata, matė ir prieskoniai</text:span></text:p>
          </table:table-cell>
          <table:table-cell table:style-name="TableCell527">
            <text:p text:style-name="P528"><text:span text:style-name="T529">Visos prekinės pozicijos arba prekės, kurių KN kodas prasideda 09, išskyrus 0901 90 10 – kavos išaižas ir luobeles</text:span></text:p>
          </table:table-cell>
        </table:table-row>
        <table:table-row table:style-name="TableRow530">
          <table:table-cell table:style-name="TableCell531">
            <text:p text:style-name="P532"><text:span text:style-name="T533">10</text:span></text:p>
          </table:table-cell>
          <table:table-cell table:style-name="TableCell534">
            <text:p text:style-name="P535"><text:span text:style-name="T536">Javai</text:span></text:p>
          </table:table-cell>
          <table:table-cell table:style-name="TableCell537">
            <text:p text:style-name="P538"><text:span text:style-name="T539">Visos prekinės pozicijos arba prekės, kurių KN kodas prasideda 10, išskyrus 1001 90 10, 1001 90 91, 1003 00 10, 1005 10, 1006 10 10 – skirtas sėjai, 1007 00 10 – grūdinio sorgo hibridus, 1008 30 00 – kanarėlių lesalą (strypainio sėklas)</text:span></text:p>
          </table:table-cell>
        </table:table-row>
        <table:table-row table:style-name="TableRow540">
          <table:table-cell table:style-name="TableCell541">
            <text:p text:style-name="P542"><text:span text:style-name="T543">11</text:span></text:p>
          </table:table-cell>
          <table:table-cell table:style-name="TableCell544">
            <text:p text:style-name="P545"><text:span text:style-name="T546">Malybos produkcija; salyklas; krakmolas; inulinas; kviečių glitimas</text:span></text:p>
          </table:table-cell>
          <table:table-cell table:style-name="TableCell547">
            <text:p text:style-name="P548"><text:span text:style-name="T549">Visos prekinės pozicijos arba prekės, kurių KN kodas prasideda 11</text:span></text:p>
          </table:table-cell>
        </table:table-row>
        <table:table-row table:style-name="TableRow550">
          <table:table-cell table:style-name="TableCell551">
            <text:p text:style-name="P552"><text:span text:style-name="T553">12</text:span></text:p>
          </table:table-cell>
          <table:table-cell table:style-name="TableCell554">
            <text:p text:style-name="P555"><text:span text:style-name="T556">Aliejinių kultūrų sėklos ir vaisiai; įvairūs grūdai, sėklos ir vaisiai</text:span></text:p>
          </table:table-cell>
          <table:table-cell table:style-name="TableCell557">
            <text:p text:style-name="P558"><text:span text:style-name="T559">Visos prekinės pozicijos arba prekės, kurių KN kodas prasideda 12, išskyrus 1201 00 10, 1202 10 10, 1204 00 10, 1205 10 10, 1206 00 10, 1207 20 10, 1207 40 10, 1207 50 10, 1207 91 10, 1207 99 15 – skirtas sėjai, ir visos prekės, kurių KN kodas prasideda 1209, 1210, 1211, 1213, 1214</text:span></text:p>
          </table:table-cell>
        </table:table-row>
        <table:table-row table:style-name="TableRow560">
          <table:table-cell table:style-name="TableCell561">
            <text:p text:style-name="P562"><text:span text:style-name="T563">13</text:span></text:p>
          </table:table-cell>
          <table:table-cell table:style-name="TableCell564">
            <text:p text:style-name="P565"><text:span text:style-name="T566">Šelakas; lipai, dervos ir kiti augalų syvai bei ekstraktai</text:span></text:p>
          </table:table-cell>
          <table:table-cell table:style-name="TableCell567">
            <text:p text:style-name="P568"><text:span text:style-name="T569">Tik prekinės pozicijos arba prekės, kurių KN kodai – 1302 20, 1302 31, 1302 32, 1302 39</text:span></text:p>
          </table:table-cell>
        </table:table-row>
        <table:table-row table:style-name="TableRow570">
          <table:table-cell table:style-name="TableCell571">
            <text:p text:style-name="P572"><text:span text:style-name="T573">15</text:span></text:p>
          </table:table-cell>
          <table:table-cell table:style-name="TableCell574">
            <text:p text:style-name="P575"><text:span text:style-name="T576">Augaliniai riebalai ir aliejus; augalinis vaškas</text:span></text:p>
          </table:table-cell>
          <table:table-cell table:style-name="TableCell577">
            <text:p text:style-name="P578"><text:span text:style-name="T579">Tik prekinės pozicijos arba prekės, kurių KN kodai – 1507 10, 1508 10, 1509, 1510, 1511 10, 1512 11 91, 1512 11 99, 1516 20, 1517, 1521</text:span></text:p>
          </table:table-cell>
        </table:table-row>
        <table:table-row table:style-name="TableRow580">
          <table:table-cell table:style-name="TableCell581">
            <text:p text:style-name="P582"><text:span text:style-name="T583">17</text:span></text:p>
          </table:table-cell>
          <table:table-cell table:style-name="TableCell584">
            <text:p text:style-name="P585"><text:span text:style-name="T586">Cukrus ir konditerijos gaminiai iš cukraus</text:span></text:p>
          </table:table-cell>
          <table:table-cell table:style-name="TableCell587">
            <text:p text:style-name="P588"><text:span text:style-name="T589">Visos prekinės pozicijos arba prekės, kurių KN kodas prasideda 17</text:span></text:p>
          </table:table-cell>
        </table:table-row>
        <table:table-row table:style-name="TableRow590">
          <table:table-cell table:style-name="TableCell591">
            <text:p text:style-name="P592"><text:span text:style-name="T593">18</text:span></text:p>
          </table:table-cell>
          <table:table-cell table:style-name="TableCell594">
            <text:p text:style-name="P595"><text:span text:style-name="T596">Kakava ir gaminiai iš kakavos</text:span></text:p>
          </table:table-cell>
          <table:table-cell table:style-name="TableCell597">
            <text:p text:style-name="P598"><text:span text:style-name="T599">Visos prekinės pozicijos arba prekės, kurių KN kodas prasideda 18, išskyrus 1802 00 00 – kakavos lukštus, išaižas, luobeles ir kitas kakavos atliekas</text:span></text:p>
          </table:table-cell>
        </table:table-row>
        <table:table-row table:style-name="TableRow600">
          <table:table-cell table:style-name="TableCell601">
            <text:p text:style-name="P602"><text:span text:style-name="T603">19</text:span></text:p>
          </table:table-cell>
          <table:table-cell table:style-name="TableCell604">
            <text:p text:style-name="P605"><text:span text:style-name="T606">Gaminiai iš javų, miltų, krakmolo arba pieno; miltiniai konditerijos gaminiai</text:span></text:p>
          </table:table-cell>
          <table:table-cell table:style-name="TableCell607">
            <text:p text:style-name="P608"><text:span text:style-name="T609">Visos prekinės pozicijos arba prekės, kurių KN kodas prasideda 19, išskyrus 1902 20 10, 1902 20 30</text:span></text:p>
          </table:table-cell>
        </table:table-row>
        <table:table-row table:style-name="TableRow610">
          <table:table-cell table:style-name="TableCell611">
            <text:p text:style-name="P612"><text:span text:style-name="T613">20</text:span></text:p>
          </table:table-cell>
          <table:table-cell table:style-name="TableCell614">
            <text:p text:style-name="P615"><text:span text:style-name="T616">Daržovių, vaisių, riešutų arba kitų augalų dalių produktai</text:span></text:p>
          </table:table-cell>
          <table:table-cell table:style-name="TableCell617">
            <text:p text:style-name="P618"><text:span text:style-name="T619">Visos prekinės pozicijos arba prekės, kurių KN kodas prasideda 20</text:span></text:p>
          </table:table-cell>
        </table:table-row>
        <table:table-row table:style-name="TableRow620">
          <table:table-cell table:style-name="TableCell621">
            <text:p text:style-name="P622"><text:span text:style-name="T623">21</text:span></text:p>
          </table:table-cell>
          <table:table-cell table:style-name="TableCell624">
            <text:p text:style-name="P625"><text:span text:style-name="T626">Įvairus maistas</text:span></text:p>
          </table:table-cell>
          <table:table-cell table:style-name="TableCell627">
            <text:p text:style-name="P628"><text:span text:style-name="T629">Visos prekinės pozicijos arba prekės, kurių KN kodas prasideda 21, išskyrus 2105 00</text:span></text:p>
          </table:table-cell>
        </table:table-row>
        <table:table-row table:style-name="TableRow630">
          <table:table-cell table:style-name="TableCell631">
            <text:p text:style-name="P632"><text:span text:style-name="T633">22</text:span></text:p>
          </table:table-cell>
          <table:table-cell table:style-name="TableCell634">
            <text:p text:style-name="P635"><text:span text:style-name="T636">Nealkoholiniai ir alkoholiniai gėrimai bei actas</text:span></text:p>
          </table:table-cell>
          <table:table-cell table:style-name="TableCell637">
            <text:p text:style-name="P638"><text:span text:style-name="T639">Visos skirsnio prekinės pozicijos arba prekės, kurių KN kodas prasideda 22</text:span></text:p>
          </table:table-cell>
        </table:table-row>
        <table:table-row table:style-name="TableRow640">
          <table:table-cell table:style-name="TableCell641">
            <text:p text:style-name="P642"><text:span text:style-name="T643">23</text:span></text:p>
          </table:table-cell>
          <table:table-cell table:style-name="TableCell644">
            <text:p text:style-name="P645"><text:span text:style-name="T646">Maisto pramonės liekanos ir atliekos</text:span></text:p>
          </table:table-cell>
          <table:table-cell table:style-name="TableCell647">
            <text:p text:style-name="P648"><text:span text:style-name="T649">Tik prekinės pozicijos arba prekės, kurių KN kodai – 2303</text:span></text:p>
          </table:table-cell>
        </table:table-row>
        <text:soft-page-break/>
        <table:table-row table:style-name="TableRow650">
          <table:table-cell table:style-name="TableCell651">
            <text:p text:style-name="P652"><text:span text:style-name="T653">25</text:span></text:p>
          </table:table-cell>
          <table:table-cell table:style-name="TableCell654">
            <text:p text:style-name="P655"><text:span text:style-name="T656">Druska, tinkama vartoti žmonėms</text:span></text:p>
          </table:table-cell>
          <table:table-cell table:style-name="TableCell657">
            <text:p text:style-name="P658"><text:span text:style-name="T659">Tik prekinės pozicijos arba prekės, kurių KN kodas – 2501 00 91</text:span></text:p>
          </table:table-cell>
        </table:table-row>
        <table:table-row table:style-name="TableRow660">
          <table:table-cell table:style-name="TableCell661">
            <text:p text:style-name="P662"><text:span text:style-name="T663">28</text:span></text:p>
          </table:table-cell>
          <table:table-cell table:style-name="TableCell664">
            <text:p text:style-name="P665"><text:span text:style-name="T666">Neorganiniai chemikalai; organiniai arba neorganiniai tauriųjų metalų, retųjų žemių metalų, radioaktyviųjų elementų arba izotopų junginiai</text:span></text:p>
          </table:table-cell>
          <table:table-cell table:style-name="TableCell667">
            <text:p text:style-name="P668"><text:span text:style-name="T669">Tik prekinės pozicijos arba prekės, kurių KN kodai – 2803 00, 2804 10 00-2804 40 00, 2806, 2807 00, 2809-2813 90 90, 2814 20 00, 2815, 2816, 2818, 2821, 2825 90 11, 2825 90 19, 2825 90 80, 28 27 20 00 2827 31 00, 2827 39 10, 2827 39 85, 2832 10 00 2832 20 00 2833 11 00 2833 19 00, 2833 22 00, 2833 29, 2834 10 00, 2834 21 00, 2834 29 80, 2835, 2836 30 00-2836 50 00, 2836 9911, 2836 99 17, 2837 20 00, 2839 19 00-2840 30 00, 2842 10 00</text:span></text:p>
          </table:table-cell>
        </table:table-row>
        <table:table-row table:style-name="TableRow670">
          <table:table-cell table:style-name="TableCell671">
            <text:p text:style-name="P672"><text:span text:style-name="T673">29</text:span></text:p>
          </table:table-cell>
          <table:table-cell table:style-name="TableCell674">
            <text:p text:style-name="P675"><text:span text:style-name="T676">Organiniai chemijos produktai</text:span></text:p>
          </table:table-cell>
          <table:table-cell table:style-name="TableCell677">
            <text:p text:style-name="P678"><text:span text:style-name="T679">Visos prekinės pozicijos arba prekės, kurių KN kodas prasideda 29, išskyrus 2941, 2942 00 00</text:span></text:p>
          </table:table-cell>
        </table:table-row>
        <table:table-row table:style-name="TableRow680">
          <table:table-cell table:style-name="TableCell681">
            <text:p text:style-name="P682"><text:span text:style-name="T683">30</text:span></text:p>
          </table:table-cell>
          <table:table-cell table:style-name="TableCell684">
            <text:p text:style-name="P685"><text:span text:style-name="T686">Farmacijos produktai</text:span></text:p>
          </table:table-cell>
          <table:table-cell table:style-name="TableCell687">
            <text:p text:style-name="P688"><text:span text:style-name="T689">Tik prekinės pozicijos arba prekės, kurių KN kodas – 3002 90 50</text:span></text:p>
          </table:table-cell>
        </table:table-row>
        <table:table-row table:style-name="TableRow690">
          <table:table-cell table:style-name="TableCell691">
            <text:p text:style-name="P692"><text:span text:style-name="T693">31</text:span></text:p>
          </table:table-cell>
          <table:table-cell table:style-name="TableCell694">
            <text:p text:style-name="P695"><text:span text:style-name="T696">Trąšos</text:span></text:p>
          </table:table-cell>
          <table:table-cell table:style-name="TableCell697">
            <text:p text:style-name="P698"><text:span text:style-name="T699">Tik prekinės pozicijos arba prekės, kurių KN kodas – 3102 50</text:span></text:p>
          </table:table-cell>
        </table:table-row>
        <table:table-row table:style-name="TableRow700">
          <table:table-cell table:style-name="TableCell701">
            <text:p text:style-name="P702"><text:span text:style-name="T703">32</text:span></text:p>
          </table:table-cell>
          <table:table-cell table:style-name="TableCell704">
            <text:p text:style-name="P705"><text:span text:style-name="T706">Rauginimo arba dažymo ekstraktai; taninai ir jų dariniai; dažikliai, pigmentai ir kitos dažiosios medžiagos; dažai ir lakai; glaistai ir kitos mastikos; rašalai</text:span></text:p>
          </table:table-cell>
          <table:table-cell table:style-name="TableCell707">
            <text:p text:style-name="P708"><text:span text:style-name="T709">Tik prekinės pozicijos arba prekės, kurių KN kodai – 3203 00, 3204, 3206</text:span></text:p>
          </table:table-cell>
        </table:table-row>
        <table:table-row table:style-name="TableRow710">
          <table:table-cell table:style-name="TableCell711">
            <text:p text:style-name="P712"><text:span text:style-name="T713">33</text:span></text:p>
          </table:table-cell>
          <table:table-cell table:style-name="TableCell714">
            <text:p text:style-name="P715"><text:span text:style-name="T716">Eteriniai aliejai ir kvapieji dervų ekstraktai (rezinoidai); parfumerijos, kosmetikos ir tualetiniai preparatai</text:span></text:p>
          </table:table-cell>
          <table:table-cell table:style-name="TableCell717">
            <text:p text:style-name="P718"><text:span text:style-name="T719">Tik prekinės pozicijos arba prekės, kurių KN kodai – 3301, 3302 10</text:span></text:p>
          </table:table-cell>
        </table:table-row>
        <table:table-row table:style-name="TableRow720">
          <table:table-cell table:style-name="TableCell721">
            <text:p text:style-name="P722"><text:span text:style-name="T723">34</text:span></text:p>
          </table:table-cell>
          <table:table-cell table:style-name="TableCell724">
            <text:p text:style-name="P725"><text:span text:style-name="T726">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text:span></text:p>
          </table:table-cell>
          <table:table-cell table:style-name="TableCell727">
            <text:p text:style-name="P728"><text:span text:style-name="T729">Tik prekinės pozicijos arba prekės, kurių KN kodai – 3402, 3404</text:span></text:p>
          </table:table-cell>
        </table:table-row>
        <table:table-row table:style-name="TableRow730">
          <table:table-cell table:style-name="TableCell731">
            <text:p text:style-name="P732"><text:span text:style-name="T733">35</text:span></text:p>
          </table:table-cell>
          <table:table-cell table:style-name="TableCell734">
            <text:p text:style-name="P735"><text:span text:style-name="T736">Albumininės medžiagos, modifikuoti krakmolai, klijai; fermentai (enzimai)</text:span></text:p>
          </table:table-cell>
          <table:table-cell table:style-name="TableCell737">
            <text:p text:style-name="P738"><text:span text:style-name="T739">Tik prekinės pozicijos arba prekės, kurių KN kodai – 3504 00 00, 3505 10 50, 3505 10 90, 3507</text:span></text:p>
          </table:table-cell>
        </table:table-row>
        <table:table-row table:style-name="TableRow740">
          <table:table-cell table:style-name="TableCell741">
            <text:p text:style-name="P742"><text:span text:style-name="T743">38</text:span></text:p>
          </table:table-cell>
          <table:table-cell table:style-name="TableCell744">
            <text:p text:style-name="P745"><text:span text:style-name="T746">Įvairūs chemijos produktai</text:span></text:p>
          </table:table-cell>
          <table:table-cell table:style-name="TableCell747">
            <text:p text:style-name="P748"><text:span text:style-name="T749">Tik prekinės pozicijos arba prekės, kurių KN kodai – 3824 60, 3824 90 98</text:span></text:p>
          </table:table-cell>
        </table:table-row>
        <table:table-row table:style-name="TableRow750">
          <table:table-cell table:style-name="TableCell751">
            <text:p text:style-name="P752"><text:span text:style-name="T753">47</text:span></text:p>
          </table:table-cell>
          <table:table-cell table:style-name="TableCell754">
            <text:p text:style-name="P755"><text:span text:style-name="T756">Medienos arba kitų pluoštinių celiuliozinių medžiagų plaušiena; perdirbti skirtas popierius arba kartonas (atliekos ir liekanos)</text:span></text:p>
          </table:table-cell>
          <table:table-cell table:style-name="TableCell757">
            <text:p text:style-name="P758"><text:span text:style-name="T759">Tik prekinės pozicijos arba prekės, kurių KN kodas – 4706</text:span></text:p>
          </table:table-cell>
        </table:table-row>
      </table:table>
      <text:p text:style-name="P760"/>
      <text:p text:style-name="P761"><text:span text:style-name="T762">_________________</text:span></text:p>
      <text:p text:style-name="P763"/>
      <text:soft-page-break/>
      <text:p text:style-name="P764">Importuojamo negyvūninio maisto valstybinės maisto kontrolės tvarkos aprašo<text:s/></text:p>
      <text:p text:style-name="P765">3<text:s/>priedas / Annex 3</text:p>
      <text:p text:style-name="Normal"/>
      <text:p text:style-name="P766"><text:span text:style-name="T767">valstybinė maisto ir veterinarijos tarnyba</text:span></text:p>
      <text:p text:style-name="P768"><text:span text:style-name="T769">State Food and Veterinary Service Republic of Lithuania</text:span></text:p>
      <text:p text:style-name="P770">________________________ valstybinė maisto ir veterinarijos tarnyba</text:p>
      <text:p text:style-name="P771">(Apskrities, mieto, rajono / country, state, district) State Food and Veterinary Service</text:p>
      <text:p text:style-name="P772"/>
      <text:p text:style-name="P773">PAŽYMA<text:s/><text:line-break/>DĖL NEGYVŪNINIO MAISTO NETINKAMUMO ŽMONIŲ MAISTUI</text:p>
      <text:p text:style-name="P774">REFERENCE<text:s/><text:line-break/>TO UNSUITABILITY IN FOOD OF FOODSTUFFS OF NON-ANIMAL ORIGIN</text:p>
      <text:p text:style-name="P775"/>
      <text:p text:style-name="P776">________________ Nr. / No. _____________</text:p>
      <text:p text:style-name="P777">____________________</text:p>
      <text:p text:style-name="P778">(Vieta / at)</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Negyvūninio maisto pavadinimas</text:p>
            <text:p text:style-name="P791"><text:span text:style-name="T792">Denomination of foodstuff of non-animal origin</text:span></text:p>
          </table:table-cell>
          <table:table-cell table:style-name="TableCell793">
            <text:p text:style-name="P794">Pakuočių rūšis<text:s/></text:p>
            <text:p text:style-name="P795"><text:span text:style-name="T796">Type of packaging</text:span></text:p>
          </table:table-cell>
          <table:table-cell table:style-name="TableCell797">
            <text:p text:style-name="P798">Pakuočių skaičius</text:p>
            <text:p text:style-name="P799"><text:span text:style-name="T800">Number of packages</text:span></text:p>
          </table:table-cell>
          <table:table-cell table:style-name="TableCell801">
            <text:p text:style-name="P802">Neto masė t / l<text:s/></text:p>
            <text:p text:style-name="P803"><text:span text:style-name="T804">Net weight t/l</text:span></text:p>
          </table:table-cell>
          <table:table-cell table:style-name="TableCell805">
            <text:p text:style-name="P806">Pagaminimo data / vartojimo terminas</text:p>
            <text:p text:style-name="P807"><text:span text:style-name="T808">Date of manufacture/ Expiry date</text:span></text:p>
          </table:table-cell>
          <table:table-cell table:style-name="TableCell809">
            <text:p text:style-name="P810">Partijų Nr.</text:p>
            <text:p text:style-name="P811"><text:span text:style-name="T812">Lots No.</text:span></text:p>
          </table:table-cell>
          <table:table-cell table:style-name="TableCell813">
            <text:p text:style-name="P814">Negyvūninio maisto kilmės šalis</text:p>
            <text:p text:style-name="P815"><text:span text:style-name="T816">Country of origin of foodstuff of non-animal origin</text:span></text:p>
          </table:table-cell>
          <table:table-cell table:style-name="TableCell817">
            <text:p text:style-name="P818"><text:span text:style-name="T819">Eksportuotojo (gamintojo, tiekėjo)<text:s/></text:span><text:span text:style-name="T820">(pavadinimas,</text:span></text:p>
            <text:p text:style-name="P821">adresas, šalis)<text:s/></text:p>
            <text:p text:style-name="P822">Name and address of exporter</text:p>
            <text:p text:style-name="P823"><text:span text:style-name="T824">(manufacturer, supplier)</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8">
            <text:p text:style-name="Normal"><text:span text:style-name="T844">Saugą ir kokybę patvirtinančio dokumento data .................. Nr. /<text:s/></text:span><text:span text:style-name="T845">No. ....................</text:span></text:p>
            <text:p text:style-name="Normal"><text:span text:style-name="T846">Declaration of Conformity or Certificate date</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Kiti siuntos dokumentai</text:p>
            <text:p text:style-name="P850">Other documents of consignment</text:p>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Subjektas, kuriam išduodama pažyma (pavadinimas, adresas, telefonas)</text:p>
            <text:p text:style-name="P855">Entity to whom reference is given (name, address, phone)</text:p>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IŠVADA: Negyvūninis maistas netinkamas žmonių maistui.</text:p>
            <text:p text:style-name="P860">CONCLUSION: Foodstuff of non-animal origin are not suitable for human consumption.<text:s/></text:p>
            <text:p text:style-name="P861">TEISINIS PAGRINDAS:</text:p>
            <text:p text:style-name="P862">Legal basis:</text:p>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SPRENDIMAS:</text:p>
            <text:p text:style-name="P867">DECISION:</text:p>
            <text:p text:style-name="P868"/>
          </table:table-cell>
          <table:covered-table-cell/>
          <table:covered-table-cell/>
          <table:covered-table-cell/>
          <table:covered-table-cell/>
          <table:covered-table-cell/>
          <table:covered-table-cell/>
          <table:covered-table-cell/>
        </table:table-row>
      </table:table>
      <text:p text:style-name="Normal"/>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_____________________________________</text:p>
            <text:p text:style-name="P876">(Dokumentą išrašiusio asmens pareigos /<text:s/><text:line-break/>Document issued by (position)</text:p>
          </table:table-cell>
          <table:table-cell table:style-name="TableCell877">
            <text:p text:style-name="P878">_____________</text:p>
            <text:p text:style-name="P879">(Parašas / signature)</text:p>
          </table:table-cell>
          <table:table-cell table:style-name="TableCell880">
            <text:p text:style-name="P881">___________________</text:p>
            <text:p text:style-name="P882">(Vardas, pavardė /<text:s/><text:line-break/>name and surname)</text:p>
          </table:table-cell>
        </table:table-row>
        <table:table-row table:style-name="TableRow883">
          <table:table-cell table:style-name="TableCell884">
            <text:p text:style-name="P885">_____________________________________</text:p>
            <text:p text:style-name="P886">(Sprendimą priėmusio asmens pareigos /<text:s/><text:line-break/>Decision made by (position)</text:p>
          </table:table-cell>
          <table:table-cell table:style-name="TableCell887">
            <text:p text:style-name="P888">_____________</text:p>
            <text:p text:style-name="P889">(Parašas / signature)</text:p>
          </table:table-cell>
          <table:table-cell table:style-name="TableCell890">
            <text:p text:style-name="P891">___________________</text:p>
            <text:p text:style-name="P892">(Vardas, pavardė /<text:s/><text:line-break/>name and surname)</text:p>
          </table:table-cell>
        </table:table-row>
      </table:table>
      <text:p text:style-name="Normal"/>
      <text:p text:style-name="P893">Antspaudas / stamp</text:p>
      <text:p text:style-name="P8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5-07T09:07:00Z</meta:creation-date>
    <dc:date>2020-05-07T09:07:00Z</dc:date>
    <meta:template xlink:href="Normal.dotm" xlink:type="simple"/>
    <meta:editing-cycles>2</meta:editing-cycles>
    <meta:editing-duration>PT0S</meta:editing-duration>
    <meta:document-statistic meta:page-count="12" meta:paragraph-count="507" meta:word-count="4247" meta:character-count="34534" meta:row-count="1026" meta:non-whitespace-character-count="30794"/>
  </office:meta>
</office:document-meta>
</file>