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BALANDŽIO 15 D. NUTARIMO NR. 416 „DĖL LIETUVOS RESPUBLIKOS TERITORIJŲ PLANAVIMO ĮSTATYMO ĮGYVENDINIMO“ PAKEITIMO</text:span></text:p>
      <text:p text:style-name="Normal"/>
      <text:p text:style-name="P16">2013 m. kovo 27 d.<text:span text:style-name="T17"><text:s/>Nr.<text:s/></text:span>268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4 m. balandžio 15 d. nutarimą Nr. 416 „Dėl Lietuvos Respublikos teritorijų planavimo įstatymo įgyvendinimo“ (Žin., 2004, Nr.<text:s/><text:a xlink:href="https://www.e-tar.lt/portal/lt/legalAct/TAR.E6DEAF050F5D" office:target-frame-name="_blank" xlink:show="new"><text:span text:style-name="T23">57-1989</text:span></text:a>; 2009, Nr.<text:s/><text:a xlink:href="https://www.e-tar.lt/portal/lt/legalAct/TAR.171F5E64F38D" office:target-frame-name="_blank" xlink:show="new"><text:span text:style-name="T24">114-4860</text:span></text:a>; 2010, Nr.<text:s/><text:a xlink:href="https://www.e-tar.lt/portal/lt/legalAct/TAR.A09526C3256E" office:target-frame-name="_blank" xlink:show="new"><text:span text:style-name="T25">104-5377</text:span></text:a>):</text:p>
      <text:p text:style-name="P26">1. Įrašyti 5 punkte po žodžio „nacionalinio“ žodžius „ir regiono“.</text:p>
      <text:p text:style-name="P27">2. Pripažinti netekusiu galios 5<text:span text:style-name="T28">1</text:span><text:s/>punktą.</text:p>
      <text:p text:style-name="P29"/>
      <text:p text:style-name="P30"/>
      <text:p text:style-name="P31"/>
      <text:p text:style-name="P32">MINISTRAS PIRMININKAS<text:tab/>ALGIRDAS BUTKEVIČIUS</text:p>
      <text:p text:style-name="Normal"/>
      <text:p text:style-name="Normal"/>
      <text:p text:style-name="Normal"/>
      <text:p text:style-name="P33">APLINKOS MINISTRAS<text:s/><text:tab/>VALENTINAS MAZUR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0T08:21:00Z</meta:creation-date>
    <dc:date>2015-04-10T08:21:00Z</dc:date>
    <meta:print-date>2013-03-22T06:1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2" meta:character-count="959" meta:row-count="44" meta:non-whitespace-character-count="850"/>
  </office:meta>
</office:document-meta>
</file>