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break-before="page" fo:text-indent="3.543in" style:page-number="1"/>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SODO AUGALŲ DAUGINAMOSIOS MEDŽIAGOS DAUGINIMO TAISYKLIŲ PATVIRTINIMO</text:p>
      <text:p text:style-name="P15"/>
      <text:p text:style-name="P16">2005 m. spalio 12 d. Nr. 3D-480</text:p>
      <text:p text:style-name="P17">Vilnius</text:p>
      <text:p text:style-name="P18"/>
      <text:p text:style-name="P19"/>
      <text:p text:style-name="P20"><text:span text:style-name="T21">Siekdama užtikrinti aukštos kokybės sveikos sodo augalų dauginamosios medžiagos dauginimo ir auginimo etapus,<text:s/></text:span><text:span text:style-name="T22">tvirtinu</text:span><text:span text:style-name="T23"><text:s/>Sodo augalų dauginamosios medžiagos dauginimo taisykles (pridedama).</text:span></text:p>
      <text:p text:style-name="P24"/>
      <text:p text:style-name="P25"/>
      <text:p text:style-name="P26"/>
      <text:p text:style-name="P27"><text:span text:style-name="T28">ŽEMĖS ŪKIO MINISTRĖ</text:span><text:span text:style-name="T29"><text:tab/>KAZIMIRA DANUTĖ PRUNSKIENĖ</text:span></text:p>
      <text:soft-page-break/>
      <text:p text:style-name="P30">PATVIRTINTA</text:p>
      <text:p text:style-name="P38">Lietuvos Respublikos žemės</text:p>
      <text:p text:style-name="P39">ūkio ministro 2005 m. spalio 12 d.</text:p>
      <text:p text:style-name="P40">įsakymu Nr. 3D-480</text:p>
      <text:p text:style-name="P41"/>
      <text:p text:style-name="P42"><text:span text:style-name="T43">SODO AUGALŲ DAUGINAMOSIOS MEDŽIAGOS DAUGINIMO TAISYKLĖS</text:span></text:p>
      <text:p text:style-name="P44"/>
      <text:p text:style-name="P45"><text:span text:style-name="T46">1</text:span><text:span text:style-name="T47">. Sodo augalų dauginamosios medžiagos dauginimo taisyklės (toliau – Taisyklės) parengtos pagal Lietuvos Respublikos augalų sėklininkystės įstatymą (Žin., 2001, Nr.<text:s/></text:span><text:a xlink:href="https://www.e-tar.lt/portal/lt/legalAct/TAR.A09C2B9A60F3" office:target-frame-name="_blank" xlink:show="new"><text:span text:style-name="T48">102-3623</text:span></text:a><text:span text:style-name="T49">; 2004, 156- 5687), Lietuvos Respublikos žemės ūkio ministro 1999 m. spalio 7 d. įsakymą Nr. 383 „Dėl privalomųjų reikalavimų vaisinių ir uoginių sodo augalų sodmenims“ (Žin., 1999, Nr.<text:s/></text:span><text:a xlink:href="https://www.e-tar.lt/portal/lt/legalAct/TAR.D7B3AC553D7A" office:target-frame-name="_blank" xlink:show="new"><text:span text:style-name="T50">88-2606</text:span></text:a><text:span text:style-name="T51">; 2004, Nr.<text:s/></text:span><text:a xlink:href="https://www.e-tar.lt/portal/lt/legalAct/TAR.FDA1BE8D3B11" office:target-frame-name="_blank" xlink:show="new"><text:span text:style-name="T52">78-2734</text:span></text:a><text:span text:style-name="T53">).</text:span></text:p>
      <text:p text:style-name="P54"/>
      <text:p text:style-name="P55"><text:span text:style-name="T56">I</text:span><text:span text:style-name="T57">.<text:s/></text:span><text:span text:style-name="T58">BENDROSIOS NUOSTATOS</text:span></text:p>
      <text:p text:style-name="P59"/>
      <text:p text:style-name="P60"><text:span text:style-name="T61">2</text:span><text:span text:style-name="T62">. Taisyklių tikslas – užtikrinti aukštos kokybės sveikos sodo augalų dauginamosios medžiagos padauginimą ir išauginimą.</text:span></text:p>
      <text:p text:style-name="P63"><text:span text:style-name="T64">3</text:span><text:span text:style-name="T65">. Taisyklės taikomos sodo augalų dauginamosios medžiagos tiekėjams.</text:span></text:p>
      <text:p text:style-name="P66"/>
      <text:p text:style-name="P67"><text:span text:style-name="T68">II</text:span><text:span text:style-name="T69">.<text:s/></text:span><text:span text:style-name="T70">PAGRINDINĖS SĄVOKOS</text:span></text:p>
      <text:p text:style-name="P71"/>
      <text:p text:style-name="P72"><text:span text:style-name="T73">4</text:span><text:span text:style-name="T74">. Šiose taisyklėse vartojamos sąvokos:</text:span></text:p>
      <text:p text:style-name="P75"><text:span text:style-name="T76">4.1</text:span><text:span text:style-name="T77">. Atrinktasis augalas – tipingas kurios nors veislės augalas, vizualiai atrinktas iš augalų augyno ir skirtas pradinei dauginamajai medžiagai išauginti.</text:span></text:p>
      <text:p text:style-name="P78"><text:span text:style-name="T79">4.2</text:span><text:span text:style-name="T80">. Pradinė dauginamoji medžiaga – vegetatyviniu būdu padauginta iš atrinktojo augalo dauginamoji medžiaga, išauginta pagal bendrai pripažintus metodus, išlaikant veislės tapatumą, palaikoma izoliuotomis nuo kenkėjų sąlygomis ir yra skirta superelitinei dauginamajai medžiagai išauginti.</text:span></text:p>
      <text:p text:style-name="P81"><text:span text:style-name="T82">4.3</text:span><text:span text:style-name="T83">. Augalo devirusavimas – sveiko augalo išauginimas, naudojant termoterapiją arba kitus metodus.</text:span></text:p>
      <text:p text:style-name="P84"><text:span text:style-name="T85">4.4</text:span><text:span text:style-name="T86">. Augalo sveikumo tikrinimas – augalo tyrimas dėl visų žinomų virusų ar į juos panašių patogenų, naudojant biologinius, serologinius ir molekulinės biologijos metodus.</text:span></text:p>
      <text:p text:style-name="P87"><text:span text:style-name="T88">4.5</text:span><text:span text:style-name="T89">. Dauginamosios medžiagos palaikymas – devirusuotos dauginamosios medžiagos auginimas ir saugojimas izoliuotomis nuo kenkėjų sąlygomis.</text:span></text:p>
      <text:p text:style-name="P90"><text:span text:style-name="T91">4.6</text:span><text:span text:style-name="T92">. Pomologijos komisija – komisija, nustatanti veislės tapatybę, grynumą, pomologinę vertę ir galimus veislės pakyčius.</text:span></text:p>
      <text:p text:style-name="P93"><text:span text:style-name="T94">4.7</text:span><text:span text:style-name="T95">. Skiepūglis – dauginimui naudojama vienmetė augalo dalis, skirta dauginamojo augalo antžeminei daliai sudaryti.</text:span></text:p>
      <text:p text:style-name="P96"><text:span text:style-name="T97">4.8</text:span><text:span text:style-name="T98">. Poskiepis – vegetatyviniu ar generatyviniu būdu padaugintas gerai įsišaknijęs augalas ar jo dalis, į kurią įskiepijamas skiepūglis.</text:span></text:p>
      <text:p text:style-name="P99"><text:span text:style-name="T100">4.9</text:span><text:span text:style-name="T101">. Kitos Taisyklėse vartojamos sąvokos atitinka Lietuvos Respublikos augalų sėklininkystės įstatymo, Lietuvos Respublikos žemės ūkio ministro 1999 m. spalio 7 d. įsakymo Nr. 383 sąvokas.</text:span></text:p>
      <text:p text:style-name="P102"/>
      <text:p text:style-name="P103"><text:span text:style-name="T104">III</text:span><text:span text:style-name="T105">.<text:s/></text:span><text:span text:style-name="T106">SODO AUGALŲ DAUGINIMAS</text:span></text:p>
      <text:p text:style-name="P107"/>
      <text:p text:style-name="P108"><text:span text:style-name="T109">5</text:span><text:span text:style-name="T110">. Sodo augalų dauginimas vykdomas šiais etapais pagal Lietuvos Respublikos žemės ūkio ministro patvirtintą kiekvienai augalo rūšiai būdingą dauginimo schemą:</text:span></text:p>
      <text:p text:style-name="P111"><text:span text:style-name="T112">5.1</text:span><text:span text:style-name="T113">. Atrinktojo augalo parinkimas.</text:span></text:p>
      <text:p text:style-name="P114"><text:span text:style-name="T115">5.2</text:span><text:span text:style-name="T116">. Pradinės dauginamosios medžiagos dauginimas, devirusavimas ir/arba tikrinimas virusų, mikoplazmų ir bakterijų atžvilgiu, palaikymas izoliuotuose nuo kenkėjų sąlygose.</text:span></text:p>
      <text:p text:style-name="P117"><text:span text:style-name="T118">5.3</text:span><text:span text:style-name="T119">. Superelitinės dauginamosios medžiagos dauginimas, tikrinimas ir pomologinė kontrolė.</text:span></text:p>
      <text:p text:style-name="P120"><text:span text:style-name="T121">5.4</text:span><text:span text:style-name="T122">. Elitinės dauginamosios medžiagos dauginimas ir tikrinimas.</text:span></text:p>
      <text:p text:style-name="P123"><text:span text:style-name="T124">5.5</text:span><text:span text:style-name="T125">. Sertifikuotos dauginamosios medžiagos dauginimas.</text:span></text:p>
      <text:p text:style-name="P126"><text:span text:style-name="T127">6</text:span><text:span text:style-name="T128">. Lietuvos sodininkystės ir daržininkystės institutas (toliau – Institutas) atlieka augalų dauginamosios medžiagos devirusavimą ir/arba tikrinimą virusų atžvilgiu, pradinės, superelitinės ir elitinės dauginamosios medžiagos padauginimą ir palaikymą bei dauginamosios medžiagos pateikimą versliniams medelynams sertifikuotai medžiagai išauginti.</text:span></text:p>
      <text:p text:style-name="P129"><text:span text:style-name="T130">7</text:span><text:span text:style-name="T131">. Institutas versliniams medelynams pateikia skiepūglius sertifikuotai sodinamajai medžiagai išauginti ir elitinės kategorijos poskiepius toliau dauginti.</text:span></text:p>
      <text:p text:style-name="P132"><text:span text:style-name="T133">8</text:span><text:span text:style-name="T134">. Visos su augalų dauginimu ir platinimu susijusios procedūros Institute turi būti tinkamai dokumentuotos, kad būtų galima atsekti dauginamosios medžiagos kilmę ir dauginimo apimtis.</text:span></text:p>
      <text:p text:style-name="P135"><text:span text:style-name="T136">9</text:span><text:span text:style-name="T137">. Dauginamosios medžiagos dauginimą ir paskirstymą koordinuoja dauginimo komitetas, kurio sudėtyje yra 7 nariai: keturi – atstovaujantys versliniams medelynams ir sodams, du Instituto ir vienas – iš Lietuvos Respublikos žemės ūkio ministerijos.</text:span></text:p>
      <text:p text:style-name="P138"><text:span text:style-name="T139">10</text:span><text:span text:style-name="T140">. Dauginimo komiteto sudėtis ir jo darbo reglamentas tvirtinamas Lietuvos Respublikos žemės ūkio ministro įsakymu.</text:span></text:p>
      <text:p text:style-name="P141"><text:span text:style-name="T142">11</text:span><text:span text:style-name="T143">. Dauginimo komitetas:</text:span></text:p>
      <text:p text:style-name="P144"><text:span text:style-name="T145">11.1</text:span><text:span text:style-name="T146">. nustato dauginamų augalų rūšis ir veisles;</text:span></text:p>
      <text:p text:style-name="P147"><text:span text:style-name="T148">11.2</text:span><text:span text:style-name="T149">. numato dauginimo apimtis;</text:span></text:p>
      <text:p text:style-name="P150"><text:span text:style-name="T151">11.3</text:span><text:span text:style-name="T152">. nustato dauginamosios medžiagos kainą;</text:span></text:p>
      <text:p text:style-name="P153"><text:span text:style-name="T154">11.4</text:span><text:span text:style-name="T155">. paskiria pomologijos komisiją.</text:span></text:p>
      <text:p text:style-name="P156"/>
      <text:p text:style-name="P157"><text:span text:style-name="T158">IV</text:span><text:span text:style-name="T159">.<text:s/></text:span><text:span text:style-name="T160">POMOLOGIJOS KOMISIJA</text:span></text:p>
      <text:p text:style-name="P161"/>
      <text:p text:style-name="P162"><text:span text:style-name="T163">12</text:span><text:span text:style-name="T164">. Pomologijos komisija veislei būdingu metu nustato superelitinės ar elitinės kategorijos augalų veislės tapatybę, grynumą, pomologinę vertę bei patikrina galimus augalų pakitimus (mutacijas).</text:span></text:p>
      <text:p text:style-name="P165"><text:span text:style-name="T166">13</text:span><text:span text:style-name="T167">. Pomologijos komisijos patikra turi būti atitinkamai dokumentuota.</text:span></text:p>
      <text:p text:style-name="P168"><text:span text:style-name="T169">14</text:span><text:span text:style-name="T170">. Pomologijos komisija po patikrinimo nusprendžia, ar toliau dauginti ir platinti dauginamąją medžiagą.</text:span></text:p>
      <text:p text:style-name="P171"><text:span text:style-name="T172">15</text:span><text:span text:style-name="T173">. Pomologijos komisijos sprendimas privalomas Institutui.</text:span></text:p>
      <text:p text:style-name="P174"/>
      <text:p text:style-name="P175"><text:span text:style-name="T176">V</text:span><text:span text:style-name="T177">.<text:s/></text:span><text:span text:style-name="T178">DAUGINAMOSIOS MEDŽIAGOS KONTROLĖ IR SERTIFIKAVIMAS</text:span></text:p>
      <text:p text:style-name="P179"/>
      <text:p text:style-name="P180"><text:span text:style-name="T181">16</text:span><text:span text:style-name="T182">. Visų kategorijų sodo augalų dauginamąją medžiagą, išskyrus atrinktąjį augalą ir pradinę dauginamąją medžiagą, sertifikuoja Valstybinė sėklų ir grūdų tarnyba prie Žemės ūkio ministerijos (toliau – Valstybinė sėklų ir grūdų tarnyba) pagal Lietuvos Respublikos žemės ūkio ministro 1999 m. spalio 7 d. įsakymu Nr. 383 numatytą tvarką.</text:span></text:p>
      <text:p text:style-name="P183"><text:span text:style-name="T184">17</text:span><text:span text:style-name="T185">. Valstybinė sėklų ir grūdų tarnyba sertifikuoja atestuotų dauginamosios medžiagos tiekėjų sertifikuotos kategorijos dauginamąją medžiagą, jei skiepūgliai ir poskiepiai buvo įsigyti iš Instituto arba įvežti iš tų šalių, kurių sodo augalų dauginimo ir sertifikavimo sistemą pripažįsta Valstybinė sėklų ir grūdų tarnyba.</text:span></text:p>
      <text:p text:style-name="P186"><text:span text:style-name="T187">18</text:span><text:span text:style-name="T188">. Instituto augalų devirusavimo, dauginimo, auginimo, tikrinimo ir palaikymo procedūras kontroliuoja Valstybinė sėklų ir grūdų tarnyba bei atsitiktiniu būdu tikrina superelitinę ir elitinę dauginamąją medžiagą virusų, mikoplazmų ir bakterijų atžvilgiu.</text:span></text:p>
      <text:p text:style-name="P189"><text:span text:style-name="T190">19</text:span><text:span text:style-name="T191">. Valstybinė sėklų ir grūdų tarnyba sertifikuoja instituto tiekiamą rinkai sodo augalų dauginamąją medžiagą, jei jos dauginimo schemoje numatytos procedūros nebuvo pažeistos ir yra tinkamai dokumentuotos.</text:span></text:p>
      <text:p text:style-name="P192"><text:span text:style-name="T193">20</text:span><text:span text:style-name="T194">. Sodo augalų dauginamosios medžiagos fitosanitarinę būklę kontroliuoja Valstybinė augalų apsaugos tarnyba pagal teisės aktuose numatytus reikalavimus.</text:span></text:p>
      <text:p text:style-name="P195"><text:span text:style-name="T1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2</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12:47:00Z</meta:creation-date>
    <dc:date>2020-02-26T12:47:00Z</dc:date>
    <meta:template xlink:href="Normal.dotm" xlink:type="simple"/>
    <meta:editing-cycles>2</meta:editing-cycles>
    <meta:editing-duration>PT0S</meta:editing-duration>
    <meta:document-statistic meta:page-count="3" meta:paragraph-count="89" meta:word-count="997" meta:character-count="6657" meta:row-count="212" meta:non-whitespace-character-count="5749"/>
  </office:meta>
</office:document-meta>
</file>