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fo:text-indent="0.3937in"/>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11 M. SPALIO 27 D. NUTARIMO NR. 1246 „DĖL GAMTINIŲ DUJŲ PERDAVIMO, SKIRSTYMO, LAIKYMO, SKYSTINIMO, TIEKIMO IR RINKOS OPERATORIAUS LICENCIJAVIMO TAISYKLIŲ PATVIRTINIMO“ PAKEITIMO</text:p>
      <text:p text:style-name="Normal"/>
      <text:p text:style-name="P13">2012 m. gegužės 9 d. Nr. 493</text:p>
      <text:p text:style-name="P14">Vilnius</text:p>
      <text:p text:style-name="P15"/>
      <text:p text:style-name="P16">Vadovaudamasi Lietuvos Respublikos gamtinių dujų įstatymo (Žin., 2000, Nr.<text:s/><text:a xlink:href="https://www.e-tar.lt/portal/lt/legalAct/TAR.0C5C33AA865C" office:target-frame-name="_blank" xlink:show="new"><text:span text:style-name="T17">89-2743</text:span></text:a>; 2011, Nr.<text:s/><text:a xlink:href="https://www.e-tar.lt/portal/lt/legalAct/TAR.7866845DACE5" office:target-frame-name="_blank" xlink:show="new"><text:span text:style-name="T18">87-4186</text:span></text:a>) 2 straipsnio 21 ir 33 dalimis ir 20 straipsnio 5 dalimi, Lietuvos Respublikos Vyriausybė n u t a r i a:</text:p>
      <text:p text:style-name="P19">Pakeisti Gamtinių dujų perdavimo, skirstymo, laikymo, skystinimo, tiekimo ir rinkos operatoriaus licencijavimo taisykles, patvirtintas Lietuvos Respublikos Vyriausybės 2011 m. spalio 27 d. nutarimu Nr. 1246 „Dėl Gamtinių dujų perdavimo, skirstymo, laikymo, skystinimo, tiekimo ir rinkos operatoriaus licencijavimo taisyklių patvirtinimo“ (Žin., 2011, Nr.<text:s/><text:a xlink:href="https://www.e-tar.lt/portal/lt/legalAct/TAR.82205415D430" office:target-frame-name="_blank" xlink:show="new"><text:span text:style-name="T20">131-6227</text:span></text:a>):<text:s/></text:p>
      <text:p text:style-name="P21">1. Išdėstyti 14.12.2 punktą taip:</text:p>
      <text:p text:style-name="P22">„14.12.2. dėl kiekvieno iš jų – deklaraciją, kad jie nėra kolegialaus organo nariai ar vadovai įmonės, vykdančios dujų tiekimo, gavybos ir elektros gamybos, tiekimo veiklas;“.</text:p>
      <text:p text:style-name="P23">2. Išdėstyti 16.7.2 punktą taip:</text:p>
      <text:p text:style-name="P24">„16.7.2. dėl kiekvieno iš jų – deklaraciją, kad jie nėra kolegialaus organo nariai ar vadovai įmonės, vykdančios gamtinių dujų tiekimo, gavybos, perdavimo veiklas.“</text:p>
      <text:p text:style-name="P25">3. Išdėstyti 21.1 punktą taip:</text:p>
      <text:p text:style-name="P26">„21.1. juridinis asmuo, įsteigtas valstybėje narėje:“.</text:p>
      <text:p text:style-name="P27">4. Išdėstyti 21.1.11.2 punktą taip:</text:p>
      <text:p text:style-name="P28">„21.1.11.2. dėl kiekvieno iš jų – deklaraciją, kad jie nėra kolegialaus organo nariai ar vadovai įmonės, vykdančios dujų perdavimo ir elektros perdavimo veiklas;“.</text:p>
      <text:p text:style-name="P29">5. Išdėstyti 21.2.1 punktą taip:</text:p>
      <text:p text:style-name="P30">„21.2.1. dokumentus, patvirtinančius ir (ar) suteikiančius teisę gyventi valstybėje narėje arba naudotis Europos Sąjungos teisės aktuose nustatytomis judėjimo valstybėse narėse teisėmis (šis reikalavimas taikomas trečiųjų valstybių piliečiams);“.</text:p>
      <text:p text:style-name="P31">6. Išdėstyti 22 punkto pirmąją pastraipą taip:</text:p>
      <text:p text:style-name="P32">„22. Įsteigtas valstybėje narėje kitos valstybės narės juridinio asmens ar kitos organizacijos padalinys, siekiantis verstis dujų sektoriuje licencijuojama tiekimo veikla, be Taisyklių 13 punkte nurodytų dokumentų ir duomenų, turi pateikti:“.</text:p>
      <text:p text:style-name="P33">7. Išdėstyti 24.1 punktą taip:</text:p>
      <text:p text:style-name="P34">„24.1. juridinis asmuo arba kitos valstybės narės juridinio asmens ar kitos organizacijos padalinys, įsteigtas valstybėje narėje, – įstatų ar kito juos atitinkančio steigimo dokumento, nuostatų kopijas, patvirtintas antspaudu, jeigu jį privaloma turėti, ir vadovo parašu;“.</text:p>
      <text:p text:style-name="P35">8. Išdėstyti 24.2.1 punktą taip:</text:p>
      <text:p text:style-name="P36">„24.2.1. dokumentus, patvirtinančius ir (ar) suteikiančius teisę gyventi valstybėje narėje arba naudotis Europos Sąjungos teisės aktuose nustatytomis judėjimo valstybėse narėse teisėmis (šis reikalavimas taikomas trečiųjų valstybių piliečiams);“.</text:p>
      <text:p text:style-name="P37">9. Išdėstyti 54 punktą taip:</text:p>
      <text:p text:style-name="P38">„54. Veikla netikrinama, kai licencijos turėtojo prašymu licencijos galiojimas sustabdomas; licencijos turėtojo prašymu sustabdžius licencijos galiojimą vėl pateikiamas prašymas panaikinti galiojimo sustabdymą ir visi dokumentai ir duomenys, kurie keitėsi po<text:s/><text:soft-page-break/>licencijos išdavimo; licencijos turėtojo prašymu panaikinamas licencijos galiojimas; licencijos galiojimas panaikinamas licencijos turėtojui juridiniam asmeniui arba kitos valstybės narės juridinio asmens ar kitos organizacijos padaliniui pasibaigus – jį likvidavus ar reorganizavus, licencijos turėtojui fiziniam asmeniui mirus. Jeigu veikla netikrinama, Komisija sprendimą dėl licencijos galiojimo sustabdymo, galiojimo sustabdymo panaikinimo ar galiojimo panaikinimo priima ne vėliau kaip per 10 darbo dienų po to, kai gaunamas atitinkamas prašymas arba sužinoma apie licencijos turėtojo juridinio asmens arba kitos valstybės narės juridinio asmens ar kitos organizacijos padalinio pasibaigimą jį likvidavus ar reorganizavus, licencijos turėtojo fizinio asmens mirtį.“</text:p>
      <text:p text:style-name="P39"/>
      <text:p text:style-name="P40"/>
      <text:p text:style-name="P41"/>
      <text:p text:style-name="P42">MINISTRAS PIRMININKAS<text:tab/>ANDRIUS KUBILIUS</text:p>
      <text:p text:style-name="Normal"/>
      <text:p text:style-name="Normal"/>
      <text:p text:style-name="Normal"/>
      <text:p text:style-name="P43">ENERGETIKOS MINISTRAS<text:tab/>ARVYDAS SEKMOKAS</text:p>
      <text:p text:style-name="Normal"/>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user</dc:creator>
    <meta:creation-date>2018-01-24T11:55:00Z</meta:creation-date>
    <dc:date>2018-01-24T11:55:00Z</dc:date>
    <meta:print-date>2012-05-04T06:33:00Z</meta:print-date>
    <meta:template xlink:href="Normal.dotm" xlink:type="simple"/>
    <meta:editing-cycles>2</meta:editing-cycles>
    <meta:editing-duration>PT0S</meta:editing-duration>
    <meta:document-statistic meta:page-count="2" meta:paragraph-count="46" meta:word-count="570" meta:character-count="4178" meta:row-count="130" meta:non-whitespace-character-count="3654"/>
  </office:meta>
</office:document-meta>
</file>