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06in"/>
    </style:style>
    <style:style style:name="T1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06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STATYBOS IR URBANISTIKOS MINISTERIJOS 1996 M. LAPKRIČIO 22 D. ĮSAKYMO Nr. 172 „DĖL VANDENTVARKOS ŪKIO NAUDOJIMO TAISYKLIŲ“ PAKEITIMO</text:p>
      <text:p text:style-name="P11"/>
      <text:p text:style-name="P12">2011 m. sausio 21 d. Nr. D1-48</text:p>
      <text:p text:style-name="P13">Vilnius</text:p>
      <text:p text:style-name="P14"/>
      <text:p text:style-name="P15"/>
      <text:p text:style-name="P16"><text:span text:style-name="T17">P a k e i č i u Vandentvarkos ūkio naudojimo taisykles, patvirtintas Lietuvos Respublikos statybos ir urbanistikos ministerijos 1996 m. lapkričio 22 d. įsakymu Nr. 172 „Dėl Vandentvarkos ūkio naudojimo taisyklių“ (Žin., 1996, Nr.<text:s/></text:span><text:a xlink:href="https://www.e-tar.lt/portal/lt/legalAct/TAR.E40C0776F910" office:target-frame-name="_blank" xlink:show="new"><text:span text:style-name="T18">125-2923</text:span></text:a><text:span text:style-name="T19">):</text:span></text:p>
      <text:p text:style-name="P20"><text:span text:style-name="T21">1</text:span><text:span text:style-name="T22">. Pripažįstu netekusiu galios 6 punktą.</text:span></text:p>
      <text:p text:style-name="P23"><text:span text:style-name="T24">2</text:span><text:span text:style-name="T25">. Pripažįstu netekusiu galios 8.2 punktą.</text:span></text:p>
      <text:p text:style-name="P26"><text:span text:style-name="T27">3</text:span><text:span text:style-name="T28">. Pripažįstu netekusiu galios 8.5 punktą.</text:span></text:p>
      <text:p text:style-name="P29"><text:span text:style-name="T30">4</text:span><text:span text:style-name="T31">. Pripažįstu netekusiu galios 8.6 punktą.</text:span></text:p>
      <text:p text:style-name="P32"><text:span text:style-name="T33">5</text:span><text:span text:style-name="T34">. Pripažįstu netekusiu galios 8.7.2 punktą.</text:span></text:p>
      <text:p text:style-name="P35"><text:span text:style-name="T36">6</text:span><text:span text:style-name="T37">. Pripažįstu netekusiu galios 9.1 punktą.</text:span></text:p>
      <text:p text:style-name="P38"><text:span text:style-name="T39">7</text:span><text:span text:style-name="T40">. Pripažįstu netekusiu galios 9.2 punktą.</text:span></text:p>
      <text:p text:style-name="P41"><text:span text:style-name="T42">8</text:span><text:span text:style-name="T43">. Išbraukiu 9.4 punkte antrąją ir ketvirtąją pastraipas.</text:span></text:p>
      <text:p text:style-name="P44"><text:span text:style-name="T45">9</text:span><text:span text:style-name="T46">. Pripažįstu netekusiu galios 9.5 punktą.</text:span></text:p>
      <text:p text:style-name="P47"><text:span text:style-name="T48">10</text:span><text:span text:style-name="T49">. Pripažįstu netekusiu galios 9.6 punktą.</text:span></text:p>
      <text:p text:style-name="P50"><text:span text:style-name="T51">11</text:span><text:span text:style-name="T52">. Pripažįstu netekusiu galios 9.7 punktą.</text:span></text:p>
      <text:p text:style-name="P53"><text:span text:style-name="T54">12</text:span><text:span text:style-name="T55">. Pripažįstu netekusiu galios 9.8 punktą.</text:span></text:p>
      <text:p text:style-name="P56"><text:span text:style-name="T57">13</text:span><text:span text:style-name="T58">. Išbraukiu 9.13 punkte antrąją pastraipą.</text:span></text:p>
      <text:p text:style-name="P59"><text:span text:style-name="T60">14</text:span><text:span text:style-name="T61">. Pripažįstu netekusiu galios 9.14 punktą.</text:span></text:p>
      <text:p text:style-name="P62"><text:span text:style-name="T63">15</text:span><text:span text:style-name="T64">. Pripažįstu netekusiu galios 9.15 punktą.</text:span></text:p>
      <text:p text:style-name="P65"><text:span text:style-name="T66">16</text:span><text:span text:style-name="T67">. Pripažįstu netekusiu galios 9.16 punktą.</text:span></text:p>
      <text:p text:style-name="P68"><text:span text:style-name="T69">17</text:span><text:span text:style-name="T70">. Pripažįstu netekusiu galios 9.17 punktą.</text:span></text:p>
      <text:p text:style-name="P71"><text:span text:style-name="T72">18</text:span><text:span text:style-name="T73">. Pripažįstu netekusiu galios 9.18 punktą.</text:span></text:p>
      <text:p text:style-name="P74"><text:span text:style-name="T75">19</text:span><text:span text:style-name="T76">. Pripažįstu netekusiu galios 9.19 punktą.</text:span></text:p>
      <text:p text:style-name="P77"><text:span text:style-name="T78">20</text:span><text:span text:style-name="T79">. Pripažįstu netekusiu galios 9.20 punktą.</text:span></text:p>
      <text:p text:style-name="P80"><text:span text:style-name="T81">21</text:span><text:span text:style-name="T82">. Pripažįstu netekusiu galios 9.21 punktą.</text:span></text:p>
      <text:p text:style-name="P83"><text:span text:style-name="T84">22</text:span><text:span text:style-name="T85">. Pripažįstu netekusiu galios 9.22 punktą.</text:span></text:p>
      <text:p text:style-name="P86"><text:span text:style-name="T87">23</text:span><text:span text:style-name="T88">. Pripažįstu netekusiu galios 9.23 punktą.</text:span></text:p>
      <text:p text:style-name="P89"><text:span text:style-name="T90">24</text:span><text:span text:style-name="T91">. Pripažįstu netekusiu galios 9.25 punktą.</text:span></text:p>
      <text:p text:style-name="P92"><text:span text:style-name="T93">25</text:span><text:span text:style-name="T94">. Pripažįstu netekusiu galios 9.26 punktą.</text:span></text:p>
      <text:p text:style-name="P95"><text:span text:style-name="T96">26</text:span><text:span text:style-name="T97">. Pripažįstu netekusiu galios 9.30 punktą.</text:span></text:p>
      <text:p text:style-name="P98"><text:span text:style-name="T99">27</text:span><text:span text:style-name="T100">. Pripažįstu netekusiu galios 10 punktą.</text:span></text:p>
      <text:p text:style-name="P101"><text:span text:style-name="T102">28</text:span><text:span text:style-name="T103">. Pripažįstu netekusiu galios 11.8 punktą.</text:span></text:p>
      <text:p text:style-name="P104"><text:span text:style-name="T105">29</text:span><text:span text:style-name="T106">. Pripažįstu netekusiu galios 12 punktą.</text:span></text:p>
      <text:p text:style-name="P107"><text:span text:style-name="T108">30</text:span><text:span text:style-name="T109">. Pripažįstu netekusiu galios 13.1 punktą.</text:span></text:p>
      <text:p text:style-name="P110"><text:span text:style-name="T111">31</text:span><text:span text:style-name="T112">. Pripažįstu netekusiu galios 13.2 punktą.</text:span></text:p>
      <text:p text:style-name="P113"><text:span text:style-name="T114">32</text:span><text:span text:style-name="T115">. Pripažįstu netekusiu galios 13.5 punktą.</text:span></text:p>
      <text:p text:style-name="P116"><text:span text:style-name="T117">33</text:span><text:span text:style-name="T118">. Pripažįstu netekusiu galios Vandens tiekimo ir nuotekų šalinimo sutarties projektą.</text:span></text:p>
      <text:p text:style-name="P119"/>
      <text:p text:style-name="P120"/>
      <text:p text:style-name="P121"/>
      <text:p text:style-name="P122"><text:span text:style-name="T123">Aplinkos ministras</text:span><text:span text:style-name="T12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7-25T07:04:00Z</meta:creation-date>
    <dc:date>2017-07-25T07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340" meta:character-count="2278" meta:row-count="16" meta:non-whitespace-character-count="1942"/>
  </office:meta>
</office:document-meta>
</file>