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2 M. LIEPOS 11 D. ĮSAKYMO Nr. 340 „DĖL VALSTYBĖS TARNAUTOJŲ MOKYMO ORGANIZAVIMO TAISYKLIŲ PATVIRTINIMO“ PAKEITIMO</text:p>
      <text:p text:style-name="P7"/>
      <text:p text:style-name="P8">2009 m. gruodžio 31 d. Nr. 1V-739</text:p>
      <text:p text:style-name="P9">Vilnius</text:p>
      <text:p text:style-name="P10"/>
      <text:p text:style-name="P11"/>
      <text:p text:style-name="P12"><text:span text:style-name="T13">P a k e i č i u <text:s/>Valstybės tarnautojų mokymo organizavimo taisykles, patvirtintas Lietuvos Respublikos vidaus reikalų ministro 2002 m. liepos 11 d. įsakymu Nr. 340 „Dėl Valstybės tarnautojų mokymo organizavimo taisyklių patvirtinimo“ (Žin., 2002, Nr.<text:s/></text:span><text:a xlink:href="https://www.e-tar.lt/portal/lt/legalAct/TAR.42E0E3138679" office:target-frame-name="_blank" xlink:show="new"><text:span text:style-name="T14">77-3311</text:span></text:a><text:span text:style-name="T15">; 2005, Nr. 69-2487; 2006, Nr.<text:s/></text:span><text:a xlink:href="https://www.e-tar.lt/portal/lt/legalAct/TAR.375795BEC403" office:target-frame-name="_blank" xlink:show="new"><text:span text:style-name="T16">32-1147</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 Valstybės tarnautojus mokyti gali</text:span><text:span text:style-name="T25"><text:s/></text:span><text:span text:style-name="T26">vidaus reikalų ministro nustatyta tvarka patvirtintos valstybės tarnautojų kvalifikacijos tobulinimo įstaigos arba vidaus reikalų ministro nustatyta tvarka patvirtinti fiziniai asmenys.“</text:span></text:p>
      <text:p text:style-name="P27"><text:span text:style-name="T28">2</text:span><text:span text:style-name="T29">. Išdėstau 17 punktą taip:</text:span></text:p>
      <text:p text:style-name="P30"><text:span text:style-name="T31">„</text:span><text:span text:style-name="T32">17</text:span><text:span text:style-name="T33">. Valstybės tarnybos tvarkymo įstaiga, vykdydama valstybės tarnautojų mokymo programų įgyvendinimo kokybės priežiūrą, savo iniciatyva ar atsižvelgdama į gautus skundus tikrina valstybės tarnautojams teikiamų mokymo paslaugų kokybę.“</text:span></text:p>
      <text:p text:style-name="P34"><text:span text:style-name="T35">3</text:span><text:span text:style-name="T36">. Išdėstau 19 punktą taip:</text:span></text:p>
      <text:p text:style-name="P37"><text:span text:style-name="T38">„</text:span><text:span text:style-name="T39">19</text:span><text:span text:style-name="T40">. Valstybės tarnautojų kvalifikacijos tobulinimo įstaigos bei mokymo paslaugas valstybės tarnautojams teikiantys fiziniai asmenys kasmet iki vasario 1 d. turi pateikti savo veiklos ataskaitas valstybės tarnybos tvarkymo įstaigai per Valstybės tarnybos valdymo informacinę sistemą. Ataskaitose pateikiami duomenys apie vykdytas valstybės tarnautojų mokymo programas, jų rūšis ir trukmę, mokytų valstybės tarnautojų skaičių, mokymo kainą, dėstytojų kvalifikacijos tobulinimo priemones ir formas, valstybės tarnautojų, dalyvavusių mokymuose, atsiliepimus apie mokymo kokybę.“</text:span></text:p>
      <text:p text:style-name="P41"><text:span text:style-name="T42">4</text:span><text:span text:style-name="T43">. Išdėstau 23 punktą taip:</text:span></text:p>
      <text:p text:style-name="P44"><text:span text:style-name="T45">„</text:span><text:span text:style-name="T46">23</text:span><text:span text:style-name="T47">. Valstybės tarnautojams, išklausiusiems atitinkamą valstybės tarnautojų mokymo programą, vidaus reikalų ministro nustatyta tvarka patvirtintos valstybės tarnautojų kvalifikacijos tobulinimo įstaigos arba vidaus reikalų ministro nustatyta tvarka patvirtinti fiziniai asmenys išduoda pažymėjimą.“</text:span></text:p>
      <text:p text:style-name="P48"/>
      <text:p text:style-name="P49"/>
      <text:p text:style-name="P50"/>
      <text:p text:style-name="P51"><text:span text:style-name="T52">Vidaus reikalų ministras</text:span><text:span text:style-name="T5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4T09:14:00Z</meta:creation-date>
    <dc:date>2017-01-24T09:14:00Z</dc:date>
    <meta:template xlink:href="Normal.dotm" xlink:type="simple"/>
    <meta:editing-cycles>2</meta:editing-cycles>
    <meta:editing-duration>PT0S</meta:editing-duration>
    <meta:document-statistic meta:page-count="1" meta:paragraph-count="19" meta:word-count="290" meta:character-count="2264" meta:row-count="76" meta:non-whitespace-character-count="1993"/>
  </office:meta>
</office:document-meta>
</file>