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UŽSIENIEČIŲ TEISINĖS PADĖTIES LIETUVOS RESPUBLIKOJE“ 36 STRAIPSNIO PAKEITIMO</text:p>
      <text:p text:style-name="P13">Į S T A T Y M A S</text:p>
      <text:p text:style-name="P14"/>
      <text:p text:style-name="P15">1996 m. spalio 9 d. Nr. I-158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6 straipsnio pakeitimas</text:span></text:p>
      <text:p text:style-name="P22"><text:span text:style-name="T23">Pakeist</text:span><text:span text:style-name="T24">i 36 straipsnį ir jį išdėstyti taip:</text:span></text:p>
      <text:p text:style-name="P25"><text:span text:style-name="T26">„</text:span><text:span text:style-name="T27">36</text:span><text:span text:style-name="T28"><text:s/>straipsnis</text:span></text:p>
      <text:p text:style-name="P29"><text:span text:style-name="T30">Užsienietis, pažeidęs Lietuvos Respublikos Konstituciją, šį ar kitus Lietuvos Respublikos įstatymus, arba jeigu jo veiksmai gresia Lietuvos valstybės saugumui ar viešajai tvarkai, gyventojų sveikatai ar</text:span><text:span text:style-name="T31"><text:s/>dorovei, gali būti įpareigotas išvykti arba išsiųstas iš Lietuvos Respublikos.</text:span></text:p>
      <text:p text:style-name="P32"><text:span text:style-name="T33">Jeigu užsienietis atsisako išvykti iš Lietuvos Respublikos arba neišvyksta per pasiūlytą terminą, jis yra išsiunčiamas.</text:span></text:p>
      <text:p text:style-name="P34"><text:span text:style-name="T35">Sprendimus dėl užsieniečio įpareigojimo išvykti arba</text:span><text:span text:style-name="T36"><text:s/>jo išsiuntimo iš Lietuvos Respublikos, išskyrus užsieniečius, turinčius leidimą nuolat gyventi Lietuvos Respublikoje, priima Vidaus reikalų ministerija.</text:span></text:p>
      <text:p text:style-name="P37"><text:span text:style-name="T38">Sprendimus dėl užsieniečių, turinčių leidimą nuolat gyventi Lietuvos Respublikoje, išsiuntimo iš Lie</text:span><text:span text:style-name="T39">tuvos Respublikos priima teismas Vidaus reikalų ministerijos teikimu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9:00Z</meta:creation-date>
    <dc:date>2015-10-11T06:09:00Z</dc:date>
    <meta:template xlink:href="Normal" xlink:type="simple"/>
    <meta:editing-cycles>2</meta:editing-cycles>
    <meta:editing-duration>PT0S</meta:editing-duration>
    <meta:document-statistic meta:page-count="1" meta:paragraph-count="17" meta:word-count="151" meta:character-count="1178" meta:row-count="52" meta:non-whitespace-character-count="1044"/>
  </office:meta>
</office:document-meta>
</file>