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3 M. SAUSIO 13 D. NUTARIMO NR. 24 „DĖL PAVELDIMO TURTO APMOKESTINAMOSIOS VERTĖS APSKAIČIAVIMO TAISYKLIŲ PATVIRTINIMO“ PAKEITIMO</text:span></text:p>
      <text:p text:style-name="Normal"/>
      <text:p text:style-name="P18">2009 m. gegužės 27 d. Nr. 486</text:p>
      <text:p text:style-name="P19">Vilnius</text:p>
      <text:p text:style-name="P20"/>
      <text:p text:style-name="P21">Lietuvos Respublikos Vyriausybė<text:span text:style-name="T22"><text:s/></text:span><text:span text:style-name="T23">nutari</text:span>a<text:span text:style-name="T24">:</text:span></text:p>
      <text:p text:style-name="P25">1. Pakeisti Paveldimo turto apmokestinamosios vertės apskaičiavimo taisykles, patvirtintas<text:span text:style-name="T26"><text:s/></text:span>Lietuvos Respublikos Vyriausybės 2003 m. sausio 13 d. nutarimu Nr. 24 „Dėl Paveldimo turto<text:s/>apmokestinamosios vertės apskaičiavimo taisyklių patvirtinimo“ (Žin., 2003, Nr.<text:s/><text:a xlink:href="https://www.e-tar.lt/portal/lt/legalAct/TAR.BA293ADADE38" office:target-frame-name="_blank" xlink:show="new"><text:span text:style-name="T27">5-194</text:span></text:a>; 2004, Nr.<text:s/><text:a xlink:href="https://www.e-tar.lt/portal/lt/legalAct/TAR.D8283BD0F657" office:target-frame-name="_blank" xlink:show="new"><text:span text:style-name="T28">109-4082</text:span></text:a>; 2006, Nr.<text:s/><text:a xlink:href="https://www.e-tar.lt/portal/lt/legalAct/TAR.C03AA573F21F" office:target-frame-name="_blank" xlink:show="new"><text:span text:style-name="T29">24-800</text:span></text:a>; 2007, Nr.<text:s/><text:a xlink:href="https://www.e-tar.lt/portal/lt/legalAct/TAR.69C649854597" office:target-frame-name="_blank" xlink:show="new"><text:span text:style-name="T30">102-4148</text:span></text:a>):<text:s/></text:p>
      <text:p text:style-name="P31">1.1. Išdėstyti 3.5 punktą taip:</text:p>
      <text:p text:style-name="P32">„3.5. antikvarinių meno kūrinių, meno kūrinių, kilnojamųjų kultūros vertybių – vertė, kurią nustato Kultūros paveldo departamentas prie Kultūros ministerijos. Kultūros paveldo departamentas prie Kultūros ministerijos gyventojui, pateikusiam notaro išduotą laisvos formos pažymą, kad gyventojas pagal paveldėjimo byloje esančius dokumentus paveldi atitinkamą turtą, ne vėliau kaip per 20 darbo dienų nuo kreipimosi išduoda Valstybinės mokesčių inspekcijos prie Finansų ministerijos nustatytos formos pažymą apie paveldimo turto vertę;“.</text:p>
      <text:p text:style-name="P33">1.2. Įrašyti 3.6 punkte vietoj žodžių „10 kalendorinių dienų“ žodžius „20 darbo dienų“.<text:s/></text:p>
      <text:p text:style-name="P34">1.3. Įrašyti 3.7 punkte vietoj žodžių „10 kalendorinių dienų“ žodžius „20 darbo dienų“.<text:s/></text:p>
      <text:p text:style-name="P35">1.4. Išdėstyti 10 punktą taip:</text:p>
      <text:p text:style-name="P36">„10. Pažymos apie<text:s/>paveldimo turto apmokestinamąją vertę išduodamos ne vėliau kaip per 10 darbo<text:span text:style-name="T37"><text:s/></text:span>dienų nuo gyventojo prašymo apskaičiuoti paveldimo turto apmokestinamąją vertę ir kitų apmokestinamajai vertei nustatyti reikalingų dokumentų pateikimo teritorinei valstybinei mokesčių inspekcijai ir galioja 90 kalendorinių dienų. Pakartotinai pažyma išduodama pateikus naują prašymą.“</text:p>
      <text:p text:style-name="P38">2. Šis nutarimas įsigalioja 2009 m. liepos 1 dieną.<text:s/></text:p>
      <text:p text:style-name="P39"/>
      <text:p text:style-name="P40"/>
      <text:p text:style-name="P41"/>
      <text:p text:style-name="P42">MINISTRAS PIRMININKAS<text:tab/>ANDRIUS KUBILIUS</text:p>
      <text:p text:style-name="Normal"/>
      <text:p text:style-name="Normal"/>
      <text:p text:style-name="Normal"/>
      <text:p text:style-name="P43">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0T18:41:00Z</meta:creation-date>
    <dc:date>2015-08-30T18:41:00Z</dc:date>
    <meta:print-date>2009-06-02T05:56:00Z</meta:print-date>
    <meta:template xlink:href="Normal" xlink:type="simple"/>
    <meta:editing-cycles>2</meta:editing-cycles>
    <meta:editing-duration>PT0S</meta:editing-duration>
    <meta:document-statistic meta:page-count="1" meta:paragraph-count="21" meta:word-count="288" meta:character-count="2251" meta:row-count="82" meta:non-whitespace-character-count="1984"/>
  </office:meta>
</office:document-meta>
</file>