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2.5%"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152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27in" style:font-size-complex="12pt" style:language-asian="lt" style:country-asian="LT"/>
    </style:style>
    <style:style style:name="T46" style:parent-style-name="DefaultParagraphFont" style:family="text">
      <style:text-properties fo:color="#000000" fo:letter-spacing="-0.0027in" style:font-size-complex="12pt" style:language-asian="lt" style:country-asian="LT"/>
    </style:style>
    <style:style style:name="T4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fo:letter-spacing="-0.0027in"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0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06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27in" style:font-size-complex="12pt" style:language-asian="lt" style:country-asian="LT"/>
    </style:style>
    <style:style style:name="T60" style:parent-style-name="DefaultParagraphFont" style:family="text">
      <style:text-properties fo:color="#000000" fo:letter-spacing="-0.0027in" style:font-size-complex="12pt" style:language-asian="lt" style:country-asian="LT"/>
    </style:style>
    <style:style style:name="T61" style:parent-style-name="DefaultParagraphFont" style:family="text">
      <style:text-properties fo:color="#000000" fo:letter-spacing="-0.002in" style:font-size-complex="12pt" style:language-asian="lt" style:country-asian="LT"/>
    </style:style>
    <style:style style:name="T62" style:parent-style-name="DefaultParagraphFont" style:family="text">
      <style:text-properties fo:color="#000000" fo:letter-spacing="-0.0027in" style:font-size-complex="12pt" style:language-asian="lt" style:country-asian="LT"/>
    </style:style>
    <style:style style:name="T6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06in" style:font-size-complex="12pt" style:language-asian="lt" style:country-asian="LT"/>
    </style:style>
    <style:style style:name="T98" style:parent-style-name="DefaultParagraphFont" style:family="text">
      <style:text-properties fo:color="#000000" fo:letter-spacing="-0.0006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06in"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34in" style:font-size-complex="12pt" style:language-asian="lt" style:country-asian="LT"/>
    </style:style>
    <style:style style:name="T103" style:parent-style-name="DefaultParagraphFont" style:family="text">
      <style:text-properties fo:color="#000000" fo:letter-spacing="-0.0034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text-transform="uppercase"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56" style:parent-style-name="DefaultParagraphFont" style:family="text">
      <style:text-properties fo:color="#000000" fo:letter-spacing="-0.0006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34in" style:font-size-complex="12pt" style:language-asian="lt" style:country-asian="LT"/>
    </style:style>
    <style:style style:name="T172" style:parent-style-name="DefaultParagraphFont" style:family="text">
      <style:text-properties fo:color="#000000" fo:letter-spacing="-0.0034in"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2.5%"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center"/>
    </style:style>
    <style:style style:name="T35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4">LIETUVOS RESPUBLIKOS SVEIKATOS APSAUGOS MINISTRO</text:span></text:p>
      <text:p text:style-name="P5">Į S A K Y M A S</text:p>
      <text:p text:style-name="P6"/>
      <text:p text:style-name="P7">DĖL LIETUVOS HIGIENOS NORMOS HN 91:2013 „ŽMOGAUS PALAIKŲ LAIDOJIMO PASLAUGŲ, KREMAVIMO, BALZAMAVIMO VEIKLOS VISUOMENĖS SVEIKATOS SAUGOS REIKALAVIMAI“ PATVIRTINIMO</text:p>
      <text:p text:style-name="P8"/>
      <text:p text:style-name="P9">2013 m. gegužės 27 d. Nr. V-539</text:p>
      <text:p text:style-name="P10">Vilnius</text:p>
      <text:p text:style-name="P11"/>
      <text:p text:style-name="P12"/>
      <text:p text:style-name="P13"><text:span text:style-name="T14">Vadovaudamasis Lietuvos Respublikos žmonių palaikų laidojimo įstatymo (Žin., 2007, Nr. </text:span><text:a xlink:href="https://www.e-tar.lt/portal/lt/legalAct/TAR.C51D9C259EFE" office:target-frame-name="_blank" xlink:show="new"><text:span text:style-name="T15">140-5763</text:span></text:a><text:span text:style-name="T16">; 2010, Nr. </text:span><text:a xlink:href="https://www.e-tar.lt/portal/lt/legalAct/TAR.80352CADA9F2" office:target-frame-name="_blank" xlink:show="new"><text:span text:style-name="T17">123-6259</text:span></text:a><text:span text:style-name="T18">) 11 straipsnio 3 dalimi, 16</text:span><text:span text:style-name="T19">1</text:span><text:span text:style-name="T20"> straipsnio 1 dalies 2 punktu, 20 straipsnio 2 dalimi, Lietuvos Respublikos Vyriausybės 2008 m. kovo 5 d. nutarimo Nr. 197 „Dėl įgaliojimų suteikimo įgyvendinant Lietuvos Respublikos žmonių palaikų laidojimo įstatymą“ (Žin., 2008, Nr. </text:span><text:a xlink:href="https://www.e-tar.lt/portal/lt/legalAct/TAR.35BAD212F4A5" office:target-frame-name="_blank" xlink:show="new"><text:span text:style-name="T21">31-1080</text:span></text:a><text:span text:style-name="T22">) 2.2 punktu, 2.4 punktu, Lietuvos Respublikos visuomenės sveikatos priežiūros įstatymo (Žin., 2002, Nr. </text:span><text:a xlink:href="https://www.e-tar.lt/portal/lt/legalAct/TAR.DD80CF948782" office:target-frame-name="_blank" xlink:show="new"><text:span text:style-name="T23">56-2225</text:span></text:a><text:span text:style-name="T24">; 2007, Nr. </text:span><text:a xlink:href="https://www.e-tar.lt/portal/lt/legalAct/TAR.0BCCDA9AAF34" office:target-frame-name="_blank" xlink:show="new"><text:span text:style-name="T25">64-2455</text:span></text:a><text:span text:style-name="T26">; 2010, Nr. </text:span><text:a xlink:href="https://www.e-tar.lt/portal/lt/legalAct/TAR.DAE329DD4C36" office:target-frame-name="_blank" xlink:show="new"><text:span text:style-name="T27">57-2809</text:span></text:a><text:span text:style-name="T28">) 16 straipsnio 1 dalimi ir 21 straipsnio 4 dalies 13 punktu:</text:span></text:p>
      <text:p text:style-name="P29"><text:span text:style-name="T30">1</text:span><text:span text:style-name="T31">. T v i r t i n u Lietuvos higienos normą HN 91:2013 „Žmogaus palaikų laidojimo paslaugų, kremavimo, balzamavimo veiklos visuomenės sveikatos saugos reikalavimai“ (pridedama).</text:span></text:p>
      <text:p text:style-name="P32"><text:span text:style-name="T33">2</text:span><text:span text:style-name="T34">.<text:s/></text:span><text:span text:style-name="T35">Pripažįstu<text:s/></text:span><text:span text:style-name="T36">netekusiais galios:</text:span></text:p>
      <text:p text:style-name="P37"><text:span text:style-name="T38">2.1</text:span><text:span text:style-name="T39">.<text:s/></text:span><text:span text:style-name="T40">Lietuvos Respublikos sveikatos apsaugos ministro 2007 m. birželio 15 d.<text:s/></text:span><text:span text:style-name="T41">įsakymą Nr. V-497 „Dėl Lietuvos higienos normos HN 91:2007 „Žmonių palaikų vežimas, laikymas, šarvojimas. Bendrieji higienos reikalavimai“ patvirtinimo“ (Žin., 2007, Nr. </text:span><text:a xlink:href="https://www.e-tar.lt/portal/lt/legalAct/TAR.418F2388F96D" office:target-frame-name="_blank" xlink:show="new"><text:span text:style-name="T42">68-2693</text:span></text:a><text:span text:style-name="T43">);</text:span></text:p>
      <text:p text:style-name="P44"><text:span text:style-name="T45">2.2</text:span><text:span text:style-name="T46">. Lietuvos Respublikos sveikatos apsaugos ministro 2008 m. rugsėjo 5 d. įsakymą Nr. V-858 „Dėl Lietuvos Respublikos sveikatos apsaugos ministro 2007 m. birželio 15 d. įsakymo Nr. V-497 „Dėl Lietuvos higienos normos HN 91:2007 „Žmonių palaikų vežimas, laikymas, šarvojimas. Bendrieji higienos reikalavimai“ patvirtinimo“ pakeitimo“ (Žin., 2008, Nr. </text:span><text:a xlink:href="https://www.e-tar.lt/portal/lt/legalAct/TAR.40BA5825006F" office:target-frame-name="_blank" xlink:show="new"><text:span text:style-name="T47">106-4054</text:span></text:a><text:span text:style-name="T48">);</text:span></text:p>
      <text:p text:style-name="P49"><text:span text:style-name="T50">2.3</text:span><text:span text:style-name="T51">.<text:s/></text:span><text:span text:style-name="T52">Lietuvos Respublikos sveikatos apsaugos ministro 2011 m. sausio 14 d.<text:s/></text:span><text:span text:style-name="T53">įsakymą</text:span><text:span text:style-name="T54"><text:s/>Nr. V-34 „Dėl Lietuvos Respublikos sveikatos apsaugos ministro 2007 m. birželio 15 d.<text:s/></text:span><text:span text:style-name="T55">įsakymo Nr. V-497 „Dėl Lietuvos higienos normos HN 91:2007 „Žmonių palaikų vežimas, laikymas, šarvojimas. Bendrieji higienos reikalavimai“ patvirtinimo“ pakeitimo“ (Žin., 2011, Nr. </text:span><text:a xlink:href="https://www.e-tar.lt/portal/lt/legalAct/TAR.29C4DEC32CD7" office:target-frame-name="_blank" xlink:show="new"><text:span text:style-name="T56">9-405</text:span></text:a><text:span text:style-name="T57">);</text:span></text:p>
      <text:p text:style-name="P58"><text:span text:style-name="T59">2.4</text:span><text:span text:style-name="T60">.<text:s/></text:span><text:span text:style-name="T61">Lietuvos Respublikos sveikatos apsaugos ministro 2008 m. gruodžio 9 d.<text:s/></text:span><text:span text:style-name="T62">įsakymą Nr. V-1247 „Dėl Lietuvos higienos normos HN 91-2:2008 „Visuomenės sveikatos saugos reikalavimai kremavimo įmonėms“ patvirtinimo“ (Žin., 2009, Nr. </text:span><text:a xlink:href="https://www.e-tar.lt/portal/lt/legalAct/TAR.D98EB5F9AD24" office:target-frame-name="_blank" xlink:show="new"><text:span text:style-name="T63">3-78</text:span></text:a><text:span text:style-name="T64">).</text:span></text:p>
      <text:p text:style-name="P65"><text:span text:style-name="T66">3</text:span><text:span text:style-name="T67">. P a v e d u įsakymo vykdymą kontroliuoti viceministrui pagal administruojamą sritį.</text:span></text:p>
      <text:p text:style-name="P68"/>
      <text:p text:style-name="P69"/>
      <text:p text:style-name="P70"/>
      <text:p text:style-name="P71"><text:span text:style-name="T72">SVEIKATOS APSAUGOS MINISTRAS</text:span><text:span text:style-name="T73"><text:tab/>VYTENIS POVILAS ANDRIUKAITIS</text:span></text:p>
      <text:soft-page-break/>
      <text:p text:style-name="P74">PATVIRTINTA</text:p>
      <text:p text:style-name="P77">Lietuvos Respublikos sveikatos apsaugos ministro 2013 m. gegužės 27 d. įsakymu Nr. V-539</text:p>
      <text:p text:style-name="P78"/>
      <text:p text:style-name="P79"><text:span text:style-name="T80">LIETUVOS HIGIENOS NORMA HN 91:2013 „ŽMOGAUS PALAIKŲ LAIDOJIMO PASLAUGŲ, KREMAVIMO, BALZAMAVIMO VEIKLOS VISUOMENĖS SVEIKATOS SAUGOS REIKALAVIM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 higienos norma nustato žmogaus palaikų laidojimo paslaugų (žmogaus palaikų pirminio vežimo, laikymo, paruošimo šarvoti, šarvojimo, vežimo laidoti arba kremuoti), kremavimo, balzamavimo veiklos visuomenės sveikatos saugos reikalavimus.</text:span></text:p>
      <text:p text:style-name="P90"><text:span text:style-name="T91">2</text:span><text:span text:style-name="T92">. Ši higienos norma privaloma fiziniams ir juridiniams asmenims, projektuojantiems, statantiems, įrengiantiems, rekonstruojantiems, remontuojantiems ir eksploatuojantiems statinius ir (ar) patalpas, kuriuose teikiamos žmogaus palaikų laikymo, paruošimo šarvoti, šarvojimo paslaugos, vykdoma balzamavimo, kremavimo veikla, taip pat žmogaus palaikų pirminio vežimo, laikymo, paruošimo šarvoti, šarvojimo, vežimo laidoti arba kremuoti paslaugų teikėjams, balzamavimo, kremavimo veiklą vykdantiems asmenims bei pagal kompetenciją laidojimo paslaugų, kremavimo, balzamavimo veiklos kontrolę vykdančioms institucijoms.</text:span></text:p>
      <text:p text:style-name="P93"><text:span text:style-name="T94">3</text:span><text:span text:style-name="T95">. Žmogaus palaikų laikymo, žmogaus palaikų paruošimo šarvoti, šarvojimo paslaugas teikti, kremavimo, balzamavimo veiklą vykdyti galima tik turint leidimą-higienos pasą, išduotą teisės akto [7.5] nustatyta tvarka.</text:span></text:p>
      <text:p text:style-name="P96"><text:span text:style-name="T97">4</text:span><text:span text:style-name="T98">.<text:s/></text:span><text:span text:style-name="T99">Patalpų, įrangos, įrankių dezinfekcijai, darbuotojų rankų antiseptikai turi būti naudojami teisės aktų nustatyta tvarka autorizuoti ir registruoti biocidai [7.1].</text:span><text:span text:style-name="T100"><text:s/>Valymo, dezinfekcijos ir antiseptikos priemonės turi būti naudojamos pagal gamintojo nurodytą paskirtį ir naudojimo instrukcijas. Priemonių naudojimo instrukcijos (lietuvių kalba) laikomos paslaugų teikimo vietoje.</text:span></text:p>
      <text:p text:style-name="P101"><text:span text:style-name="T102">5</text:span><text:span text:style-name="T103">. Žmogaus palaikų laikymo, žmogaus palaikų paruošimo šarvoti, šarvojimo paslaugų teikimo, kremavimo, balzamavimo veiklos vykdymo vietoje turi būti įmonės pirmosios pagalbos rinkinys, kurio sudėtis ir apimtis atitinka teisės akto reikalavimus [7.2].</text:span></text:p>
      <text:p text:style-name="P104"><text:span text:style-name="T105">6</text:span><text:span text:style-name="T106">. Patalpose, kuriose teikiamos žmogaus palaikų laikymo, paruošimo šarvoti, šarvojimo paslaugos, vykdoma kremavimo, balzamavimo veikla, neturi būti nariuotakojų ir graužikų.<text:s/></text:span><text:span text:style-name="T107">Esant poreikiui, teisės akto [7.4] nustatyta tvarka atliekamas privalomas profilaktinis aplinkos kenksmingumo pašalinimas (dezinsekcija, deratizacija).</text:span></text:p>
      <text:p text:style-name="P108"/>
      <text:p text:style-name="P109"><text:span text:style-name="T110">II</text:span><text:span text:style-name="T111">.<text:s/></text:span><text:span text:style-name="T112">NUORODOS</text:span></text:p>
      <text:p text:style-name="P113"/>
      <text:p text:style-name="P114"><text:span text:style-name="T115">7</text:span><text:span text:style-name="T116">. Teisės aktai, į kuriuos šioje higienos normoje pateikiamos nuorodos:</text:span></text:p>
      <text:p text:style-name="P117"><text:span text:style-name="T118">7.1</text:span><text:span text:style-name="T119">. Lietuvos Respublikos sveikatos apsaugos ministro 2002 m. liepos 8 d. įsakymas Nr. 358 „Dėl Biocidų autorizacijos ir registracijos nuostatų patvirtinimo“ (Žin., 2002, Nr. </text:span><text:a xlink:href="https://www.e-tar.lt/portal/lt/legalAct/TAR.B981DD8B3AC4" office:target-frame-name="_blank" xlink:show="new"><text:span text:style-name="T120">79-3361</text:span></text:a><text:span text:style-name="T121">);</text:span></text:p>
      <text:p text:style-name="P122"><text:span text:style-name="T123">7.2</text:span><text:span text:style-name="T124">.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 </text:span><text:a xlink:href="https://www.e-tar.lt/portal/lt/legalAct/TAR.9BB254501DB8" office:target-frame-name="_blank" xlink:show="new"><text:span text:style-name="T125">79-3605</text:span></text:a><text:span text:style-name="T126">);</text:span></text:p>
      <text:p text:style-name="P127"><text:span text:style-name="T128">7.3</text:span><text:span text:style-name="T129">. Lietuvos Respublikos sveikatos apsaugos ministro 2003 m. liepos 23 d. įsakymas Nr. V-455 „Dėl Lietuvos higienos normos HN 24:2003 „Geriamojo vandens saugos ir kokybės reikalavimai“ patvirtinimo“ (Žin., 2003, Nr. </text:span><text:a xlink:href="https://www.e-tar.lt/portal/lt/legalAct/TAR.2099D15473C7" office:target-frame-name="_blank" xlink:show="new"><text:span text:style-name="T130">79-3606</text:span></text:a><text:span text:style-name="T131">);</text:span></text:p>
      <text:p text:style-name="P132"><text:span text:style-name="T133">7.4</text:span><text:span text:style-name="T134">. Lietuvos Respublikos sveikatos apsaugos ministro 2009 m. vasario 2 d. įsakymo<text:s/></text:span><text:soft-page-break/><text:span text:style-name="T135">Nr. V-55 „Dėl<text:s/></text:span><text:span text:style-name="T136">p</text:span><text:span text:style-name="T137">rivalomojo profilaktinio aplinkos kenksmingumo pašalinimo (dezinfekcijos, dezinsekcijos, deratizacijos) tvarkos aprašo patvirtinimo“ (Žin., 2009, Nr. </text:span><text:a xlink:href="https://www.e-tar.lt/portal/lt/legalAct/TAR.97AF2EC001A2" office:target-frame-name="_blank" xlink:show="new"><text:span text:style-name="T138">35-1362</text:span></text:a><text:span text:style-name="T139">);</text:span></text:p>
      <text:p text:style-name="P140"><text:span text:style-name="T141">7.5</text:span><text:span text:style-name="T142">. Lietuvos Respublikos sveikatos apsaugos ministro 2010 m. liepos 13 d. įsakymas Nr. V-632 „Dėl Leidimų-higienos pasų išdavimo taisyklių patvirtinimo“ (Žin., 2010, Nr. </text:span><text:a xlink:href="https://www.e-tar.lt/portal/lt/legalAct/TAR.58E49A8448E6" office:target-frame-name="_blank" xlink:show="new"><text:span text:style-name="T143">86-4573</text:span></text:a><text:span text:style-name="T144">).</text:span></text:p>
      <text:p text:style-name="P145"/>
      <text:p text:style-name="P146"><text:span text:style-name="T147">III</text:span><text:span text:style-name="T148">.<text:s/></text:span><text:span text:style-name="T149">SĄVOKOS IR JŲ APIBRĖŽTYS</text:span></text:p>
      <text:p text:style-name="P150"/>
      <text:p text:style-name="P151"><text:span text:style-name="T152">8</text:span><text:span text:style-name="T153">. Šioje higienos normoje vartojamos sąvokos ir jų apibrėžtys:</text:span></text:p>
      <text:p text:style-name="P154"><text:span text:style-name="T155">Žmogaus palaikų laikymo patalpa</text:span><text:span text:style-name="T156"> – patalpa, kurioje sumontuota speciali šaldymo įranga žmogaus palaikams laikyti.</text:span></text:p>
      <text:p text:style-name="P157"><text:span text:style-name="T158">Žmogaus palaikų šarvojimo patalpa</text:span><text:span text:style-name="T159"> – patalpa, skirta atsisveikinimo su mirusiu asmeniu paslaugų teikimui ir (ar) jų teikimo organizavimui iki žmogaus palaikų vežimo laidoti.</text:span></text:p>
      <text:p text:style-name="P160"><text:span text:style-name="T161">Kitos šioje higienos normoje vartojamos sąvokos apibrėžtos Lietuvos Respublikos žmonių palaikų laidojimo įstatyme (Žin., 2007, Nr. </text:span><text:a xlink:href="https://www.e-tar.lt/portal/lt/legalAct/TAR.C51D9C259EFE" office:target-frame-name="_blank" xlink:show="new"><text:span text:style-name="T162">140-5763</text:span></text:a><text:span text:style-name="T163">) ir kituose teisės aktuose.</text:span></text:p>
      <text:p text:style-name="P164"/>
      <text:p text:style-name="P165"><text:span text:style-name="T166">IV</text:span><text:span text:style-name="T167">.<text:s/></text:span><text:span text:style-name="T168">ŽMONIŲ PALAIKŲ PIRMINIO VEŽIMO IR VEŽIMO LAIDOTI ARBA KREMUOTI PASLAUGŲ TEIKIMO REIKALAVIMAI</text:span></text:p>
      <text:p text:style-name="P169"/>
      <text:p text:style-name="P170"><text:span text:style-name="T171">9</text:span><text:span text:style-name="T172">. Teikiant žmogaus palaikų pirminio vežimo paslaugas, žmogaus palaikai gabenami specialiuose skysčiams nepralaidžiuose ir nepermatomuose maišuose, užtraukiamuose arba užsegamuose kibiomis juostomis, arba specialiuose konteineriuose-neštuvuose.</text:span></text:p>
      <text:p text:style-name="P173"><text:span text:style-name="T174">10</text:span><text:span text:style-name="T175">. Transporto priemonė, skirta žmogaus palaikams vežti, turi būti švari, jeigu per darbo dieną buvo naudojama žmogaus palaikams vežti – darbo dienos (pamainos) pabaigoje, jei reikia ir dažniau, valoma ir dezinfekuojama. Transporto priemonė, skirta žmonių palaikų pirminiam vežimui, turi būti uždara.</text:span></text:p>
      <text:p text:style-name="P176"/>
      <text:p text:style-name="P177"><text:span text:style-name="T178">V</text:span><text:span text:style-name="T179">.<text:s/></text:span><text:span text:style-name="T180">PATALPŲ, KURIOSE TEIKIAMOS ŽMOGAUS PALAIKŲ LAIKYMO, ŽMOGAUS PALAIKŲ PARUOŠIMO ŠARVOTI IR ŠARVOJIMO PASLAUGOS, ĮRENGIMO IR INVENTORIAUS REIKALAVIMAI</text:span></text:p>
      <text:p text:style-name="P181"/>
      <text:p text:style-name="P182"><text:span text:style-name="T183">11</text:span><text:span text:style-name="T184">. Patalpos, kuriose teikiamos žmogaus palaikų laikymo, žmogaus palaikų paruošimo šarvoti ir šarvojimo paslaugos, įrengiamos atskiruose pastatuose arba pastatuose, funkciškai atskirtuose nuo kitų patalpų ir turinčiuose atskirą įėjimą.</text:span></text:p>
      <text:p text:style-name="P185"><text:span text:style-name="T186">12</text:span><text:span text:style-name="T187">. Pastatuose (patalpose), kuriuose teikiamos žmogaus palaikų laikymo, žmogaus palaikų paruošimo šarvoti ir šarvojimo paslaugos, turi būti įrengta:</text:span></text:p>
      <text:p text:style-name="P188"><text:span text:style-name="T189">12.1</text:span><text:span text:style-name="T190">. žmogaus palaikų paruošimo šarvoti patalpa (jeigu teikiamos žmogaus palaikų paruošimo šarvoti paslaugos);</text:span></text:p>
      <text:p text:style-name="P191"><text:span text:style-name="T192">12.2</text:span><text:span text:style-name="T193">. žmogaus palaikų laikymo patalpa (jeigu teikiamos žmogaus palaikų laikymo paslaugos);</text:span></text:p>
      <text:p text:style-name="P194"><text:span text:style-name="T195">12.3</text:span><text:span text:style-name="T196">. žmogaus palaikų šarvojimo patalpa (jeigu teikiamos šarvojimo paslaugos);</text:span></text:p>
      <text:p text:style-name="P197"><text:span text:style-name="T198">12.4</text:span><text:span text:style-name="T199">. tualetas lankytojams (jeigu teikiamos šarvojimo paslaugos);</text:span></text:p>
      <text:p text:style-name="P200"><text:span text:style-name="T201">12.5</text:span><text:span text:style-name="T202">. pagalbinė patalpa arba kitose patalpose, išskyrus tualetą ir žmogaus palaikų šarvojimo patalpą, skirta zona darbo priemonėms ir valymo, dezinfekcijos priemonėms bei inventoriui laikyti.</text:span></text:p>
      <text:p text:style-name="P203"><text:span text:style-name="T204">13</text:span><text:span text:style-name="T205">. Žmogaus palaikų paruošimo šarvoti ir žmogaus palaikų laikymo paslaugos gali būti teikiamos vienoje žmogaus palaikų paruošimo šarvoti ir laikymo patalpoje, jeigu joje yra išskirtos šios higienos normos reikalavimus atitinkančios žmogaus palaikų paruošimo šarvoti ir žmogaus palaikų laikymo zonos.</text:span></text:p>
      <text:p text:style-name="P206"><text:span text:style-name="T207">14</text:span><text:span text:style-name="T208">. Žmogaus palaikų paruošimo šarvoti patalpoje, tualete lankytojams, pagalbinėje patalpoje arba kitoje patalpoje, kurioje skirta zona darbo priemonėms ir valymo, dezinfekcijos<text:s/></text:span><text:soft-page-break/><text:span text:style-name="T209">priemonėms ir inventoriui laikyti, turi būti tiekiamas šaltas ir karštas vanduo, atitinkantis geriamojo vandens kokybės reikalavimus [7.3].</text:span></text:p>
      <text:p text:style-name="P210"><text:span text:style-name="T211">15</text:span><text:span text:style-name="T212">. Žmogaus palaikai turi būti laikomi ne žemesnėje kaip 0 °C ir ne aukštesnėje kaip +5 °C temperatūroje. Jeigu žmogaus palaikai laikomi ilgiau kaip 7 paras, temperatūra turi būti –18 °C ir žemesnė.</text:span></text:p>
      <text:p text:style-name="P213"><text:span text:style-name="T214">16</text:span><text:span text:style-name="T215">. Žmogaus palaikų paruošimo šarvoti patalpoje turi būti:</text:span></text:p>
      <text:p text:style-name="P216"><text:span text:style-name="T217">16.1</text:span><text:span text:style-name="T218">. specialus kanalizuotas stalas su šalto ir karšto vandens tiekimo įranga, vandeniui nepralaidžiu, lygiu, mechaniniam poveikiui ir valymo, dezinfekcijos priemonėms atspariu paviršiumi;</text:span></text:p>
      <text:p text:style-name="P219"><text:span text:style-name="T220">16.2</text:span><text:span text:style-name="T221">. trapas grindyse vandeniui nutekėti;</text:span></text:p>
      <text:p text:style-name="P222"><text:span text:style-name="T223">16.3</text:span><text:span text:style-name="T224">. praustuvė, rankų higienos priemonių (rankų antiseptiko, rankų antiseptiko dozatorius, skysto muilo, muilo dozatorius, įrenginys popieriniams rankšluosčiams, popierinių rankšluosčių), atvira ar pedalinė šiukšliadėžė su vienkartiniu plastikiniu įklotu.</text:span></text:p>
      <text:p text:style-name="P225"><text:span text:style-name="T226">17</text:span><text:span text:style-name="T227">. Žmogaus palaikų šarvojimo patalpoje turi būti:</text:span></text:p>
      <text:p text:style-name="P228"><text:span text:style-name="T229">17.1</text:span><text:span text:style-name="T230">. įrengtos vietos lankytojams sėdėti (kėdės, suolai ir pan.);</text:span></text:p>
      <text:p text:style-name="P231"><text:span text:style-name="T232">17.2</text:span><text:span text:style-name="T233">. ne žemesnė nei +16 °C ir ne aukštesnė nei +25 °C temperatūra;</text:span></text:p>
      <text:p text:style-name="P234"><text:span text:style-name="T235">17.3</text:span><text:span text:style-name="T236">. oro judėjimo greitis šaltuoju metų laikotarpiu – 0,05–0,15 m/s, šiltuoju metų laikotarpiu – 0,15–0,25 m/s;</text:span></text:p>
      <text:p text:style-name="P237"><text:span text:style-name="T238">17.4</text:span><text:span text:style-name="T239">. ne mažiau kaip 25 m</text:span><text:span text:style-name="T240">2</text:span><text:span text:style-name="T241"> ploto.</text:span></text:p>
      <text:p text:style-name="P242"><text:span text:style-name="T243">18</text:span><text:span text:style-name="T244">. Tualete lankytojams turi būti praustuvė, rankų higienos priemonių (skysto muilo, muilo dozatorius, įrenginys popieriniams rankšluosčiams, popierinių rankšluosčių arba elektrinis rankų džiovintuvas) ir šiukšliadėžė.</text:span></text:p>
      <text:p text:style-name="P245"><text:span text:style-name="T246">19</text:span><text:span text:style-name="T247">. Pagalbinėje patalpoje arba kitoje patalpoje, kurioje skirta zona darbo priemonėms ir valymo, dezinfekcijos priemonėms bei inventoriui laikyti, turi būti praustuvė.</text:span></text:p>
      <text:p text:style-name="P248"><text:span text:style-name="T249">20</text:span><text:span text:style-name="T250">. Žmogaus palaikų laikymo, paruošimo šarvoti, šarvojimo paslaugų, tualeto patalpų sienos ir grindys turi būti padengtos lygia, atsparia drėgmei ir valymo, dezinfekcijos priemonėms danga.</text:span></text:p>
      <text:p text:style-name="P251"><text:span text:style-name="T252">21</text:span><text:span text:style-name="T253">. Patalpos, kuriose teikiamos žmogaus palaikų laikymo, žmogaus palaikų paruošimo šarvoti, šarvojimo paslaugos, įrenginiai, inventorius turi būti švarūs. Žmogaus palaikų paruošimo šarvoti patalpos, įrenginiai ir inventorius, užteršus žmogaus krauju ir (ar) kūno skysčiais, turi būti valomi ir dezinfekuojami.</text:span></text:p>
      <text:p text:style-name="P254"/>
      <text:p text:style-name="P255"><text:span text:style-name="T256">VI</text:span><text:span text:style-name="T257">.<text:s/></text:span><text:span text:style-name="T258">PASTATŲ, PATALPŲ, KURIUOSE vykdoma KREMAVIMO veikla, įrengimO ir inventoriAUS REIKALAVIMAI</text:span></text:p>
      <text:p text:style-name="P259"/>
      <text:p text:style-name="P260"><text:span text:style-name="T261">22</text:span><text:span text:style-name="T262">. Kremavimo veikla gali būti vykdoma tik atskiruose pastatuose arba pastatuose, funkciškai atskirtuose nuo kitų pastatų, turinčiuose atskirus įvažiavimus.</text:span></text:p>
      <text:p text:style-name="P263"><text:span text:style-name="T264">23</text:span><text:span text:style-name="T265">. Kremavimo įmonėje turi būti įrengtos šios patalpos:</text:span></text:p>
      <text:p text:style-name="P266"><text:span text:style-name="T267">23.1</text:span><text:span text:style-name="T268">. žmogaus palaikų priėmimo patalpa;</text:span></text:p>
      <text:p text:style-name="P269"><text:span text:style-name="T270">23.2</text:span><text:span text:style-name="T271">. žmogaus palaikų laikymo patalpa;</text:span></text:p>
      <text:p text:style-name="P272"><text:span text:style-name="T273">23.3</text:span><text:span text:style-name="T274">. žmogaus palaikų kremavimo patalpa;</text:span></text:p>
      <text:p text:style-name="P275"><text:span text:style-name="T276">23.4</text:span><text:span text:style-name="T277">. kremuotų liekanų apruošimo patalpa (zona);</text:span></text:p>
      <text:p text:style-name="P278"><text:span text:style-name="T279">23.5</text:span><text:span text:style-name="T280">. kremuotų palaikų (urnos) išdavimo patalpa;</text:span></text:p>
      <text:p text:style-name="P281"><text:span text:style-name="T282">23.6</text:span><text:span text:style-name="T283">. tualetas lankytojams;</text:span></text:p>
      <text:p text:style-name="P284"><text:span text:style-name="T285">23.7</text:span><text:span text:style-name="T286">. pagalbinė patalpa arba kitose patalpose, išskyrus tualetą lankytojams ir kremavimo patalpą, skirta zona darbo priemonėms ir valymo, dezinfekcijos priemonėms bei inventoriui laikyti.</text:span></text:p>
      <text:p text:style-name="P287"><text:span text:style-name="T288">24</text:span><text:span text:style-name="T289">. Žmogaus palaikų priėmimo ir žmogaus palaikų laikymo patalpos gali būti įrengtos vienoje patalpoje, jeigu joje yra atskirtos žmogaus palaikų priėmimo ir žmogaus palaikų laikymo zonos.</text:span></text:p>
      <text:p text:style-name="P290"><text:span text:style-name="T291">25</text:span><text:span text:style-name="T292">. Žmogaus palaikai turi būti laikomi ne žemesnėje kaip 0 °C ir ne aukštesnėje kaip +5 °C temperatūroje. Jeigu žmogaus palaikai laikomi ilgiau kaip 7 paras, temperatūra turi būti –</text:span><text:soft-page-break/><text:span text:style-name="T293">18 °C ir žemesnė.</text:span></text:p>
      <text:p text:style-name="P294"><text:span text:style-name="T295">26</text:span><text:span text:style-name="T296">. Tualete lankytojams, pagalbinėje patalpoje arba kitoje patalpoje, kurioje skirta zona darbo priemonėms ir valymo, dezinfekcijos priemonėms ir inventoriui laikyti, turi būti tiekiamas šaltas ir karštas vanduo, atitinkantis geriamojo vandens kokybės reikalavimus [7.3].</text:span></text:p>
      <text:p text:style-name="P297"><text:span text:style-name="T298">27</text:span><text:span text:style-name="T299">. Tualete lankytojams turi būti praustuvė, rankų higienos priemonių (skysto muilo, muilo dozatorius, įrenginys popieriniams rankšluosčiams, popierinių rankšluosčių arba elektrinis rankų džiovintuvas), šiukšliadėžė.</text:span></text:p>
      <text:p text:style-name="P300"><text:span text:style-name="T301">28</text:span><text:span text:style-name="T302">. Visų patalpų sienos, lubos, grindys turi būti lygios, lengvai valomos, atsparios neigiamam valiklių ir dezinfekcijos priemonių poveikiui.</text:span></text:p>
      <text:p text:style-name="P303"><text:span text:style-name="T304">29</text:span><text:span text:style-name="T305">. Žmogaus palaikų priėmimo, žmogaus palaikų laikymo, žmogaus palaikų kremavimo, kremuotų liekanų apruošimo, kremuotų palaikų (urnos) išdavimo patalpos, įranga, inventorius turi būti švarūs.</text:span></text:p>
      <text:p text:style-name="P306"/>
      <text:p text:style-name="P307"><text:span text:style-name="T308">VII</text:span><text:span text:style-name="T309">.<text:s/></text:span><text:span text:style-name="T310">BALZAMAVIMO PATALPŲ ĮRENGIMO IR INVENTORIAUS REIKALAVIMAI</text:span></text:p>
      <text:p text:style-name="P311"/>
      <text:p text:style-name="P312"><text:span text:style-name="T313">30</text:span><text:span text:style-name="T314">. Patalpos, kuriose vykdoma balzamavimo veikla, įrengiamos atskiruose pastatuose arba pastatuose, funkciškai atskirtuose nuo kitų patalpų ir turinčiuose atskirą įėjimą.</text:span></text:p>
      <text:p text:style-name="P315"><text:span text:style-name="T316">31</text:span><text:span text:style-name="T317">. Balzamavimas gali būti vykdomas žmogaus palaikų paruošimo šarvoti patalpose, jeigu jos atitinka balzamavimo patalpų įrengimo reikalavimus.</text:span></text:p>
      <text:p text:style-name="P318"><text:span text:style-name="T319">32</text:span><text:span text:style-name="T320">. Pastatuose (patalpose), kuriuose atliekamas balzamavimas, turi būti įrengta:</text:span></text:p>
      <text:p text:style-name="P321"><text:span text:style-name="T322">32.1</text:span><text:span text:style-name="T323">. balzamavimo patalpa;</text:span></text:p>
      <text:p text:style-name="P324"><text:span text:style-name="T325">32.2</text:span><text:span text:style-name="T326">. pagalbinė patalpa arba balzamavimo patalpoje skirta zona darbo priemonėms ir valymo, dezinfekcijos priemonėms bei inventoriui laikyti.</text:span></text:p>
      <text:p text:style-name="P327"><text:span text:style-name="T328">33</text:span><text:span text:style-name="T329">. Balzamavimo patalpoje turi būti tiekiamas šaltas ir karštas vanduo, atitinkantis geriamojo vandens kokybės reikalavimus [7.3].</text:span></text:p>
      <text:p text:style-name="P330"><text:span text:style-name="T331">34</text:span><text:span text:style-name="T332">. Balzamavimo patalpoje turi būti:</text:span></text:p>
      <text:p text:style-name="P333"><text:span text:style-name="T334">34.1</text:span><text:span text:style-name="T335">. specialus kanalizuotas stalas su šalto ir karšto vandens tiekimo įranga, vandeniui nepralaidžiu, lygiu, mechaniniam poveikiui ir valymo, dezinfekcijos priemonėms atspariu paviršiumi;</text:span></text:p>
      <text:p text:style-name="P336"><text:span text:style-name="T337">34.2</text:span><text:span text:style-name="T338">. grindyse trapas vandeniui nutekėti;</text:span></text:p>
      <text:p text:style-name="P339"><text:span text:style-name="T340">34.3</text:span><text:span text:style-name="T341">. įrengta praustuvė, rankų higienos priemonių (rankų antiseptiko, rankų antiseptiko dozatorius, skysto muilo, muilo dozatorius, įrenginys popieriniams rankšluosčiams, popierinių rankšluosčių), atvira ar pedalinė šiukšliadėžė su vienkartiniu plastikiniu įklotu;</text:span></text:p>
      <text:p text:style-name="P342"><text:span text:style-name="T343">34.4</text:span><text:span text:style-name="T344">. įrengta atskira praustuvė įrankiams valyti ir (ar) dezinfekuoti.</text:span></text:p>
      <text:p text:style-name="P345"><text:span text:style-name="T346">35</text:span><text:span text:style-name="T347">. Balzamavimo patalpų sienos ir grindys turi būti padengtos lygia, atsparia drėgmei ir neigiamam valymo, dezinfekcijos priemonių poveikiui danga.</text:span></text:p>
      <text:p text:style-name="P348"><text:span text:style-name="T349">36</text:span><text:span text:style-name="T350">. Balzamavimo patalpos, įrenginiai, inventorius turi būti švarūs, o užteršus žmogaus krauju ir (ar) kūno skysčiais, turi būti valomos ir dezinfekuojamos.</text:span></text:p>
      <text:p text:style-name="P351"/>
      <text:p text:style-name="P352"><text:span text:style-name="T3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3</text:page-number></text:p>
        <text:p text:style-name="Header"/>
      </style:header>
      <style:header-left>
        <text:p text:style-name="P76"><text:page-number text:fixed="false">4</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9T11:52:00Z</meta:creation-date>
    <dc:date>2018-11-19T11:52:00Z</dc:date>
    <meta:template xlink:href="Normal.dotm" xlink:type="simple"/>
    <meta:editing-cycles>2</meta:editing-cycles>
    <meta:editing-duration>PT0S</meta:editing-duration>
    <meta:document-statistic meta:page-count="6" meta:paragraph-count="190" meta:word-count="2162" meta:character-count="15984" meta:row-count="778" meta:non-whitespace-character-count="14012"/>
  </office:meta>
</office:document-meta>
</file>