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font-size-complex="11pt"/>
    </style:style>
    <style:style style:name="P44" style:parent-style-name="Normal" style:family="paragraph">
      <style:paragraph-properties fo:margin-left="4.134in" fo:text-indent="0.4923in">
        <style:tab-stops/>
      </style:paragraph-properties>
    </style:style>
    <style:style style:name="P45" style:parent-style-name="Normal" style:family="paragraph">
      <style:paragraph-properties fo:break-before="pag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center"/>
    </style:style>
    <style:style style:name="T235" style:parent-style-name="DefaultParagraphFont" style:family="text">
      <style:text-properties fo:color="#000000" style:font-size-complex="11pt"/>
    </style:style>
    <style:style style:name="P236" style:parent-style-name="Normal" style:family="paragraph">
      <style:paragraph-properties fo:text-indent="0.4923in"/>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RADIJO DAŽNIŲ (KANALŲ) NAUDOJIMO KABELINĖS TELEVIZIJOS IR MIKROBANGĖS DAUGIAKANALĖS TELEVIZIJOS PRIĖMIMO TINKLUOSE TAISYKLIŲ PATVIRTINIMO</text:p>
      <text:p text:style-name="P13"/>
      <text:p text:style-name="P14">2004 m. sausio 6<text:s/>d. Nr. 1V-1</text:p>
      <text:p text:style-name="P15">Vilnius</text:p>
      <text:p text:style-name="P16"/>
      <text:p text:style-name="P17"><text:span text:style-name="T18">Vadovaudamasis Lietuvos Respublikos telekomunikacijų įstatymo (Žin., 1998, Nr.<text:s/></text:span><text:a xlink:href="https://www.e-tar.lt/portal/lt/legalAct/TAR.027489452776" office:target-frame-name="_blank" xlink:show="new"><text:span text:style-name="T19">56-1548</text:span></text:a><text:span text:style-name="T20">; 2002, Nr. 75-3215) 19 straipsnio 2 dalies 17 punktu ir 3 dalimi, 32<text:s/></text:span><text:span text:style-name="T21">straipsnio 2 dalimi, 33 straipsnio 5 dalies 1 punktu ir 40 straipsnio 1 ir 2 dalimis:</text:span></text:p>
      <text:p text:style-name="P22"><text:span text:style-name="T23">1</text:span><text:span text:style-name="T24">.<text:s/></text:span><text:span text:style-name="T25">Tvirtinu</text:span><text:span text:style-name="T26"><text:s/>Radijo dažnių (kanalų) naudojimo kabelinės televizijos ir mikrobangės daugiakanalės televizijos priėmimo tinkluose taisykles (pridedama).</text:span></text:p>
      <text:p text:style-name="P27"><text:span text:style-name="T28">2</text:span><text:span text:style-name="T29">.<text:s/></text:span><text:span text:style-name="T30">Nustatau</text:span><text:span text:style-name="T31">,</text:span><text:span text:style-name="T32"><text:s/>kad įsakymas įsigalioja nuo 2004 m. vasario 1 d.</text:span></text:p>
      <text:p text:style-name="P33"><text:span text:style-name="T34">3</text:span><text:span text:style-name="T35">.<text:s/></text:span><text:span text:style-name="T36">Nurodau</text:span><text:span text:style-name="T37"><text:s/>šį įsakymą paskelbti „Valstybės žiniose“.</text:span></text:p>
      <text:p text:style-name="P38"/>
      <text:p text:style-name="P39"/>
      <text:p text:style-name="P40"><text:span text:style-name="T41">DIREKTORIUS</text:span><text:span text:style-name="T42"><text:tab/>TOMAS BARAKAUSKAS</text:span></text:p>
      <text:p text:style-name="P43">______________</text:p>
      <text:p text:style-name="P44"/>
      <text:soft-page-break/>
      <text:p text:style-name="P45"><text:span text:style-name="T46">PATVIRTINTA</text:span></text:p>
      <text:p text:style-name="P47"><text:span text:style-name="T48">Ryšių reguliavimo tarnybos</text:span></text:p>
      <text:p text:style-name="P49"><text:span text:style-name="T50">prie Lietuvos Respublikos Vyriausybės</text:span></text:p>
      <text:p text:style-name="P51"><text:span text:style-name="T52">direktoriaus 2004</text:span><text:span text:style-name="T53"><text:s/>m. sausio 6 d.</text:span></text:p>
      <text:p text:style-name="P54"><text:span text:style-name="T55">įsakymu Nr. 1V-1</text:span></text:p>
      <text:p text:style-name="P56"/>
      <text:p text:style-name="P57"><text:span text:style-name="T58">Radijo dažnių (KANALŲ) NAUDOJIMO kabelinės TELEVIZIJOS ir mikrobangės<text:s/></text:span></text:p>
      <text:p text:style-name="P59"><text:span text:style-name="T60">daugiakanalės televizijos priėmimo TINKLUOSE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taisyklės parengtos vadovaujantis Lietuvos Respublikos telekomunikacijų įstatymo (Žin., 1998, Nr.<text:s/></text:span><text:a xlink:href="https://www.e-tar.lt/portal/lt/legalAct/TAR.027489452776" office:target-frame-name="_blank" xlink:show="new"><text:span text:style-name="T70">56-1548</text:span></text:a><text:span text:style-name="T71">; 2002, Nr. 75-3215) 19 straipsnio 2 dalies 17 punktu, 19 straips</text:span><text:span text:style-name="T72">nio 3 dalimi, 32 straipsnio 2 dalimi, 33 straipsnio 5 dalies 1 punktu ir 40 straipsnio 1 ir 2 dalimis.</text:span></text:p>
      <text:p text:style-name="P73"><text:span text:style-name="T74">2</text:span><text:span text:style-name="T75">. Šios taisyklės nustato radijo dažnių (kanalų) naudojimo kabelinės televizijos ir mikrobangės daugiakanalės televizijos (toliau – MDTV) priėmimo ti</text:span><text:span text:style-name="T76">nkluose (toliau šie tinklai vadinami Tinklais) tvarką ir sąlygas.</text:span></text:p>
      <text:p text:style-name="P77"><text:span text:style-name="T78">3</text:span><text:span text:style-name="T79">. Šių taisyklių III skyrius ir 8, 9, 10 punktai taikomi tik kabelinės televizijos ir MDTV priėmimo tinklams, kuriais gali naudotis daugiau nei 300 abonentų.</text:span></text:p>
      <text:p text:style-name="P80"><text:span text:style-name="T81">4</text:span><text:span text:style-name="T82">. Šiose taisyklėse vart</text:span><text:span text:style-name="T83">ojamos sąvokos ir sutrumpinimai:</text:span></text:p>
      <text:p text:style-name="P84"><text:span text:style-name="T85">Licencija<text:s/></text:span><text:span text:style-name="T86">– Lietuvos radijo ir televizijos komisijos išduotas rašytinis dokumentas, suteikiantis jį turinčiam asmeniui teisę verstis programų transliavimo ir (ar) retransliavimo veikla kabelinės televizijos tinklais nustaty</text:span><text:span text:style-name="T87">toje teritorijoje.</text:span></text:p>
      <text:p text:style-name="P88"><text:span text:style-name="T89">Pagrindinė stotis<text:s/></text:span><text:span text:style-name="T90">– Tinklo dalis, skirta priimti iš įvairių šaltinių televizijos programas, suformuoti bei perduoti kompleksinį signalą į skirstomąjį tinklą.</text:span></text:p>
      <text:p text:style-name="P91"><text:span text:style-name="T92">Skirstomasis tinklas<text:s/></text:span><text:span text:style-name="T93">– Tinklo dalis, skirta signalams iš pagrindinės stoties pa</text:span><text:span text:style-name="T94">skirstyti ir perduoti į galinius abonentų įrenginius.</text:span></text:p>
      <text:p text:style-name="P95"><text:span text:style-name="T96">Technikos taisyklės<text:s/></text:span><text:span text:style-name="T97">– Lietuvos Respublikos ryšių ir informatikos ministerijos 1997 m. rugpjūčio 7 d. įsakymu Nr. 93 „Dėl Telekomunikacijų technikos taisyklių TT 15-97 „Televizijos ir radiofonijos signal</text:span><text:span text:style-name="T98">ų kabelinės paskirstymo sistemos“ tvirtinimo“ (Žin., 1997, Nr.<text:s/></text:span><text:a xlink:href="https://www.e-tar.lt/portal/lt/legalAct/TAR.612A38F8416A" office:target-frame-name="_blank" xlink:show="new"><text:span text:style-name="T99">77-1991</text:span></text:a><text:span text:style-name="T100">) patvirtintos Telekomunikacijų technikos taisyklės TT 15-97 „Televizijos ir radiofonijos signalų kabelinės</text:span><text:span text:style-name="T101"><text:s/>paskirstymo sistemos.“</text:span></text:p>
      <text:p text:style-name="P102"><text:span text:style-name="T103">Kitos šiose taisyklėse vartojamos sąvokos suprantamos taip, kaip jos apibrėžtos Lietuvos Respublikos telekomunikacijų įstatyme ir Lietuvos Respublikos visuomenės informavimo įstatyme (Žin., 2000, Nr.<text:s/></text:span><text:a xlink:href="https://www.e-tar.lt/portal/lt/legalAct/TAR.FF51C7389E77" office:target-frame-name="_blank" xlink:show="new"><text:span text:style-name="T104">75-2272</text:span></text:a><text:span text:style-name="T105">, Nr.<text:s/></text:span><text:a xlink:href="https://www.e-tar.lt/portal/lt/legalAct/TAR.7181DF7AABFF" office:target-frame-name="_blank" xlink:show="new"><text:span text:style-name="T106">102-3215</text:span></text:a><text:span text:style-name="T107">).</text:span></text:p>
      <text:p text:style-name="P108"/>
      <text:p text:style-name="P109"><text:span text:style-name="T110">II</text:span><text:span text:style-name="T111">.<text:s/></text:span><text:span text:style-name="T112">RADIJO DAŽNIŲ (KANALŲ) NAUDOJIMO TINKLUOSE SĄLYGOS IR TVARKA</text:span></text:p>
      <text:p text:style-name="P113"/>
      <text:p text:style-name="P114"><text:span text:style-name="T115">5</text:span><text:span text:style-name="T116">. Teisė naudoti radijo<text:s/></text:span><text:span text:style-name="T117">dažnius (kanalus) Tinkluose suteikiama be atskiro Ryšių reguliavimo tarnybos (toliau – Tarnyba) leidimo šiose taisyklėse nurodytomis sąlygomis.</text:span></text:p>
      <text:p text:style-name="P118"><text:span text:style-name="T119">6</text:span><text:span text:style-name="T120">. Radijo dažniai (kanalai) Tinkluose gali būti naudojami nereikalaujant apsaugos nuo radijo ryšio tarnybų k</text:span><text:span text:style-name="T121">eliamų radijo trukdžių ir negali kelti radijo trukdžių radionavigacijos ir radiolokacijos tarnyboms.</text:span></text:p>
      <text:p text:style-name="P122"><text:span text:style-name="T123">7</text:span><text:span text:style-name="T124">. Tarnyba pateikia Tarnybos interneto tinklalapyje informaciją apie eteriniuose radijo ir televizijos transliavimo siųstuvuose naudojamus radijo dažni</text:span><text:span text:style-name="T125">us (kanalus), taip pat apie naujų eterinių radijo ir televizijos transliavimo siųstuvų veiklos pradžią, vietas, planuojamus naudoti radijo dažnius (kanalus) ir šią informaciją nuolat atnaujina.</text:span></text:p>
      <text:p text:style-name="P126"><text:span text:style-name="T127">8</text:span><text:span text:style-name="T128">. Asmuo turi teisę pradėti naudoti radijo dažnius (kanalu</text:span><text:span text:style-name="T129">s) Tinkle tik:</text:span></text:p>
      <text:p text:style-name="P130"><text:span text:style-name="T131">8.1</text:span><text:span text:style-name="T132">. parengęs Tinklo elektromagnetinės dalies projektą (toliau – projektas) ir jį suderinęs su Tarnyba šių taisyklių III skyriuje nurodyta tvarka;</text:span></text:p>
      <text:p text:style-name="P133"><text:span text:style-name="T134">8.2</text:span><text:span text:style-name="T135">. pateikęs Tarnybai šių taisyklių 18.1–18.3 punktuose nurodytą informaciją apie nutie</text:span><text:span text:style-name="T136">stą Tinklą;</text:span></text:p>
      <text:p text:style-name="P137"><text:span text:style-name="T138">8.3</text:span><text:span text:style-name="T139">. informavęs Tarnybą apie konkrečius radijo dažnius (kanalus), kuriuos ketinama naudoti Tinkluose televizijos ir radijo programoms transliuoti ir (ar) retransliuoti arba siųsti bei duomenims perduoti.</text:span></text:p>
      <text:p text:style-name="P140"><text:span text:style-name="T141">Tarnybos įgaliotam atstovui pagal Ta</text:span><text:span text:style-name="T142">rnybos kompetenciją raštu patvirtinus, kad Tinklas atitinka projektą ir Technikos taisykles.</text:span></text:p>
      <text:p text:style-name="P143"><text:span text:style-name="T144">9</text:span><text:span text:style-name="T145">. Tarnybos įgaliotas atstovas, prieš patvirtindamas Tinklo atitikimą šių taisyklių 8.4 punkte nurodytiems reikalavimas, gali atlikti Tinklo techninių parame</text:span><text:span text:style-name="T146">trų ir elektromagnetinės spinduliuotės kontrolinius matavimus.</text:span></text:p>
      <text:p text:style-name="P147"><text:span text:style-name="T148">10</text:span><text:span text:style-name="T149">. Radijo dažnių (kanalų) naudotojas turi teisę pakeisti naudojamus radijo dažnius (kanalus) ar pradėti naudoti naujus radijo dažnius (kanalus) tik laikydamasis šių taisyklių 8.3 punkto re</text:span><text:span text:style-name="T150">ikalavimų.</text:span></text:p>
      <text:p text:style-name="P151"><text:span text:style-name="T152">11</text:span><text:span text:style-name="T153">. Televizijos programoms transliuoti ir (ar) retransliuoti arba siųsti Tinkluose gali būti naudojami radijo dažniai (kanalai), išvardyti šių taisyklių 1 priede.</text:span></text:p>
      <text:p text:style-name="P154"><text:span text:style-name="T155">12</text:span><text:span text:style-name="T156">. Radijo programoms transliuoti ir (ar) retransliuoti arba siųsti gali<text:s/></text:span><text:span text:style-name="T157">būti naudojami radijo dažniai nuo 87,5 MHz iki 108,0 MHz (radijo dažniai turi būti kartotiniai 100 kHz).</text:span></text:p>
      <text:p text:style-name="P158"><text:span text:style-name="T159">13</text:span><text:span text:style-name="T160">. Už radijo dažnių (kanalų) naudojimo Tinkluose priežiūrą šių radijo dažnių (kanalų) naudotojai privalo mokėti Tarnybos tarybos patvirtintus užmo</text:span><text:span text:style-name="T161">kesčius.</text:span></text:p>
      <text:p text:style-name="P162"><text:span text:style-name="T163">14</text:span><text:span text:style-name="T164">. Asmenys, naudojantys radijo dažnius (kanalus) Tinkluose, privalo užtikrinti ir nuolat prižiūrėti, kad Tinklų techniniai parametrai atitiktų Lietuvos Respublikos teisės aktuose nustatytas technines normas. Tarnyba turi teisę dalyvauti<text:s/></text:span><text:span text:style-name="T165">atliekant Tinklų techninių parametrų matavimus, susipažinti su matavimų protokolais, taip pat pati atlikti matavimus.</text:span></text:p>
      <text:p text:style-name="P166"><text:span text:style-name="T167">15</text:span><text:span text:style-name="T168">. Jei naudojant radijo dažnius (kanalus), atsiranda radijo trukdžiai Tinklams (išskyrus 6 punkte paminėtą atvejį) arba patys Tinklai</text:span><text:span text:style-name="T169"><text:s/>sukelia radijo trukdžius teisėtai įrengtoms ir techniškai tvarkingoms telekomunikacijų sistemoms, tokie trukdžiai pašalinami pagal Tarnybos direktoriaus 2002 m. vasario 28 d. įsakymu Nr. 27 „Dėl Radijo trukdžių nustatymo ir pašalinimo tvarkos patvirtinimo</text:span><text:span text:style-name="T170">“ (Žin., 2002, Nr.<text:s/></text:span><text:a xlink:href="https://www.e-tar.lt/portal/lt/legalAct/TAR.1098D946DE4A" office:target-frame-name="_blank" xlink:show="new"><text:span text:style-name="T171">28-1029</text:span></text:a><text:span text:style-name="T172">) patvirtintą Radijo trukdžių nustatymo ir pašalinimo tvarką.</text:span></text:p>
      <text:p text:style-name="P173"/>
      <text:p text:style-name="P174"><text:span text:style-name="T175">III</text:span><text:span text:style-name="T176">.<text:s/></text:span><text:span text:style-name="T177">TINKLO PROJEKTAS</text:span></text:p>
      <text:p text:style-name="P178"/>
      <text:p text:style-name="P179"><text:span text:style-name="T180">16</text:span><text:span text:style-name="T181">. Asmuo, prieš pradėdamas radijo dažnių Tinkluose nau</text:span><text:span text:style-name="T182">dojimą, privalo parengti Tinklo projektą ir jį suderinti su Tarnyba.</text:span></text:p>
      <text:p text:style-name="P183"><text:span text:style-name="T184">17</text:span><text:span text:style-name="T185">. Kartu su projektu Tarnybai pateikiama Licencijos kopija (transliavimo ir (ar) retransliavimo kabelinės televizijos tinklu atveju) ir juridinio asmens registravimo pažymėjimo kopij</text:span><text:span text:style-name="T186">a, patvirtinta juridinio asmens antspaudu bei vadovo arba kito tinkamai įgalioto asmens parašu.</text:span></text:p>
      <text:p text:style-name="P187"><text:span text:style-name="T188">18</text:span><text:span text:style-name="T189">. Projekte turi būti nurodyta ši informacija:</text:span></text:p>
      <text:p text:style-name="P190"><text:span text:style-name="T191">18.1</text:span><text:span text:style-name="T192">. Tinklo aprašas (nurodant programų priėmimo būdą, aparatūros tipą);</text:span></text:p>
      <text:p text:style-name="P193"><text:span text:style-name="T194">18.2</text:span><text:span text:style-name="T195">. Tinklo schema miesto (t</text:span><text:span text:style-name="T196">eritorijos) plane, nurodant pagrindinės stoties vietą;</text:span></text:p>
      <text:p text:style-name="P197"><text:span text:style-name="T198">18.3</text:span><text:span text:style-name="T199">. skirstomojo tinklo struktūrinė schema, pagrindinės ir šakinės skirstymo linijos, stiprintuvų bei atšakotuvų išdėstymo vietos, jų techninės charakteristikos.</text:span></text:p>
      <text:p text:style-name="P200"><text:span text:style-name="T201">19</text:span><text:span text:style-name="T202">. Tarnyba privalo per mėne</text:span><text:span text:style-name="T203">sį nuo projekto pateikimo suderinti projektą arba motyvuotai atsisakyti jį suderinti.</text:span></text:p>
      <text:p text:style-name="P204"><text:span text:style-name="T205">20</text:span><text:span text:style-name="T206">. Tarnyba atsisako derinti projektą, jei:</text:span></text:p>
      <text:p text:style-name="P207"><text:span text:style-name="T208">20.1</text:span><text:span text:style-name="T209">. asmuo nepateikia arba pateikia netinkamus šių taisyklių 17 punkte nurodytus dokumentus;</text:span></text:p>
      <text:p text:style-name="P210"><text:span text:style-name="T211">20.2</text:span><text:span text:style-name="T212">. projekte nėra ši</text:span><text:span text:style-name="T213">ų taisyklių 18.1–18.3 punktuose nurodytos informacijos;</text:span></text:p>
      <text:p text:style-name="P214"><text:span text:style-name="T215">20.3</text:span><text:span text:style-name="T216">. nutiesus tinklą, taip kaip nurodyta projekte, Tinklas ir jo techniniai parametrai neatitiktų Technikos taisyklių privalomųjų reikalavimų.</text:span></text:p>
      <text:p text:style-name="P217"/>
      <text:p text:style-name="P218"><text:span text:style-name="T219">VI</text:span><text:span text:style-name="T220">.<text:s/></text:span><text:span text:style-name="T221">Baigiamosios nuostatos</text:span></text:p>
      <text:p text:style-name="P222"/>
      <text:p text:style-name="P223"><text:span text:style-name="T224">21</text:span><text:span text:style-name="T225">. Tinklų<text:s/></text:span><text:span text:style-name="T226">operatoriai privalo pateikti Tarnybai informaciją apie kabelinės televizijos ir MDTV priėmimo tinklų abonentų skaičių už praėjusio kalendorinio ketvirčio paskutinę dieną iki kiekvieno kito kalendorinio ketvirčio pirmojo mėnesio 15 dienos.</text:span></text:p>
      <text:p text:style-name="P227"><text:span text:style-name="T228">22</text:span><text:span text:style-name="T229">. Už šių ta</text:span><text:span text:style-name="T230">isyklių pažeidimus asmenys atsako įstatymų nustatyta tvarka.</text:span></text:p>
      <text:p text:style-name="P231"><text:span text:style-name="T232">23</text:span><text:span text:style-name="T233">. Tarnybos veiksmai ar neveikimas vykdant šias taisykles gali būti skundžiami įstatymų nustatyta tvarka.</text:span></text:p>
      <text:p text:style-name="P234"><text:span text:style-name="T235">______________</text:span></text:p>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2:12:00Z</meta:creation-date>
    <dc:date>2015-10-03T22:12:00Z</dc:date>
    <meta:template xlink:href="Normal" xlink:type="simple"/>
    <meta:editing-cycles>2</meta:editing-cycles>
    <meta:editing-duration>PT0S</meta:editing-duration>
    <meta:document-statistic meta:page-count="4" meta:paragraph-count="75" meta:word-count="1084" meta:character-count="8495" meta:row-count="249" meta:non-whitespace-character-count="7486"/>
  </office:meta>
</office:document-meta>
</file>