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letter-spacing="0.04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RESPUBLIKOS SVEIKATOS APSAUGOS MINISTRAS 2004 M. GEGUŽĖS 27 D. ĮSAKYMO NR. V-394 „DĖL SPECIALIŲJŲ REIKALAVIMŲ STACIONARINĖS ASMENS SVEIKATOS PRIEŽIŪROS ĮSTAIGOS PRIĖMIMO-SKUBIOSIOS PAGALBOS SKYRIUI“ PAKEITIMO</text:p>
      <text:p text:style-name="P9"/>
      <text:p text:style-name="P10">2006 m. birželio 13 d. Nr. V-479</text:p>
      <text:p text:style-name="P11">Vilnius</text:p>
      <text:p text:style-name="P12"/>
      <text:p text:style-name="P13">Siekdamas užtikrinti asmens sveikatos priežiūros specialistų kvalifikacijos tobulinimą ir atsižvelgdamas į Sveikatos apsaugos ministerijos specialistų konsultantų siūlymus,</text:p>
      <text:p text:style-name="P14"><text:span text:style-name="T15">Pakeičiu</text:span><text:s/>Lietuvos Respublikos sveikatos apsaugos ministro 2004 m. gegužės 27 d. įsakymą Nr. V-394 „Dėl specialiųjų reikalavimų stacionarinės asmens sveikatos priežiūros įstaigos priėmimo-skubiosios pagalbos skyriui“ (Žin., 2004, Nr.<text:s/><text:a xlink:href="https://www.e-tar.lt/portal/lt/legalAct/TAR.2A7095CA047E" office:target-frame-name="_blank" xlink:show="new"><text:span text:style-name="T16">90-3314</text:span></text:a>, Nr.<text:s/><text:a xlink:href="https://www.e-tar.lt/portal/lt/legalAct/TAR.4412321B3EA6" office:target-frame-name="_blank" xlink:show="new"><text:span text:style-name="T17">105-3907</text:span></text:a>; 2005, Nr.<text:s/><text:a xlink:href="https://www.e-tar.lt/portal/lt/legalAct/TAR.4EB72EB4B29D" office:target-frame-name="_blank" xlink:show="new"><text:span text:style-name="T18">50-1669</text:span></text:a>, Nr.<text:s/><text:a xlink:href="https://www.e-tar.lt/portal/lt/legalAct/TAR.873D9CFBE947" office:target-frame-name="_blank" xlink:show="new"><text:span text:style-name="T19">140-5052</text:span></text:a>) ir išdėstau 17 punktą taip:</text:p>
      <text:p text:style-name="P20">„17. Priėmimo-skubiosios pagalbos skyriuje dirbantys specialistai (gydytojai, slaugytojai) per paskutinius 5 metus turi būti išklausę ne trumpesnę kaip 36 val. skubios medicinos pagalbos teikimo vaikams ir suaugusiesiems programą (privaloma nuo 2007 m.)“.</text:p>
      <text:p text:style-name="P21"/>
      <text:p text:style-name="P22"/>
      <text:p text:style-name="P23"/>
      <text:p text:style-name="P24"><text:span text:style-name="T25">L. E. SVEIKATOS APSAUGOS MINISTRO PAREIGAS</text:span><text:span text:style-name="T26"><text:tab/>ŽILVINAS PADAI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 Semenčiukienė</meta:initial-creator>
    <dc:creator>adlibuser</dc:creator>
    <meta:creation-date>2019-10-23T13:33:00Z</meta:creation-date>
    <dc:date>2019-10-23T13:33:00Z</dc:date>
    <meta:template xlink:href="Normal.dotm" xlink:type="simple"/>
    <meta:editing-cycles>2</meta:editing-cycles>
    <meta:editing-duration>PT0S</meta:editing-duration>
    <meta:document-statistic meta:page-count="1" meta:paragraph-count="2" meta:word-count="223" meta:character-count="1494" meta:row-count="10" meta:non-whitespace-character-count="1273"/>
  </office:meta>
</office:document-meta>
</file>