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555in"/>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style:tab-stops>
          <style:tab-stop style:type="left" style:position="4.725in"/>
        </style:tab-stops>
      </style:paragraph-properties>
      <style:text-properties fo:color="#000000"/>
    </style:style>
    <style:style style:name="P44" style:parent-style-name="Normal" style:family="paragraph">
      <style:paragraph-properties>
        <style:tab-stops>
          <style:tab-stop style:type="left" style:position="4.725in"/>
        </style:tab-stops>
      </style:paragraph-properties>
      <style:text-properties fo:color="#000000"/>
    </style:style>
    <style:style style:name="P45" style:parent-style-name="Normal" style:family="paragraph">
      <style:paragraph-properties>
        <style:tab-stops>
          <style:tab-stop style:type="left" style:position="4.725in"/>
        </style:tab-stops>
      </style:paragraph-properties>
      <style:text-properties fo:color="#000000"/>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57" style:parent-style-name="Normal" style:family="paragraph">
      <style:paragraph-properties fo:text-indent="3.5437in"/>
    </style:style>
    <style:style style:name="P58" style:parent-style-name="Normal" style:family="paragraph">
      <style:paragraph-properties fo:text-indent="3.5437in"/>
    </style:style>
    <style:style style:name="P59" style:parent-style-name="Normal" style:family="paragraph">
      <style:paragraph-properties fo:text-indent="3.5437in"/>
    </style:style>
    <style:style style:name="P60" style:parent-style-name="Normal" style:family="paragraph">
      <style:paragraph-properties fo:text-indent="3.5437in"/>
    </style:style>
    <style:style style:name="P61" style:parent-style-name="Normal" style:family="paragraph">
      <style:text-properties fo:color="#000000"/>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keep-with-next="always" fo:text-align="center"/>
      <style:text-properties fo:font-weight="bold" style:font-weight-asian="bold"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widows="0" fo:orphans="0" fo:margin-left="0.25in" fo:text-indent="0.4923in">
        <style:tab-stops/>
      </style:paragraph-properties>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ab-stops>
          <style:tab-stop style:type="left" style:position="0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027in"/>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indent="0.4923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tab-stops>
          <style:tab-stop style:type="left" style:position="2.0673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tab-stops>
          <style:tab-stop style:type="left" style:position="0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indent="0.4923in"/>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fo:text-transform="uppercase" fo:color="#000000"/>
    </style:style>
    <style:style style:name="T300" style:parent-style-name="DefaultParagraphFont" style:family="text">
      <style:text-properties fo:font-weight="bold" style:font-weight-asian="bold" fo:text-transform="uppercase" fo:color="#000000"/>
    </style:style>
    <style:style style:name="T301" style:parent-style-name="DefaultParagraphFont" style:family="text">
      <style:text-properties fo:font-weight="bold" style:font-weight-asian="bold" fo:text-transform="uppercase" fo:color="#000000"/>
    </style:style>
    <style:style style:name="P302" style:parent-style-name="Normal" style:family="paragraph">
      <style:paragraph-properties fo:widows="0" fo:orphans="0" fo:text-align="center"/>
      <style:text-properties fo:text-transform="uppercase" fo:color="#000000"/>
    </style:style>
    <style:style style:name="P303" style:parent-style-name="Normal" style:family="paragraph">
      <style:paragraph-properties fo:widows="0" fo:orphans="0"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indent="0.4923in"/>
    </style:style>
    <style:style style:name="P327" style:parent-style-name="Normal" style:family="paragraph">
      <style:paragraph-properties fo:widows="0" fo:orphans="0" fo:text-align="center"/>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text-transform="uppercase" fo:color="#000000"/>
    </style:style>
    <style:style style:name="P332" style:parent-style-name="Normal" style:family="paragraph">
      <style:paragraph-properties fo:widows="0" fo:orphans="0" fo:text-align="center"/>
      <style:text-properties fo:text-transform="uppercase" fo:color="#000000"/>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style:text-properties fo:color="#000000"/>
    </style:style>
    <style:style style:name="P405" style:parent-style-name="Normal" style:family="paragraph">
      <style:paragraph-properties fo:widows="0" fo:orphans="0" fo:text-align="justify" fo:text-indent="0.4923in"/>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style:text-properties fo:color="#000000"/>
    </style:style>
    <style:style style:name="P436" style:parent-style-name="Normal" style:family="paragraph">
      <style:paragraph-properties fo:widows="0" fo:orphans="0" fo:text-align="center"/>
    </style:style>
    <style:style style:name="P437" style:parent-style-name="Normal" style:family="paragraph">
      <style:paragraph-properties fo:widows="0" fo:orphans="0" fo:text-align="center"/>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widows="0" fo:orphans="0" fo:text-align="center"/>
      <style:text-properties fo:font-weight="bold" style:font-weight-asian="bold" fo:color="#000000"/>
    </style:style>
    <style:style style:name="P442" style:parent-style-name="Normal" style:family="paragraph">
      <style:paragraph-properties fo:text-align="justify" fo:text-indent="0.4923in">
        <style:tab-stops>
          <style:tab-stop style:type="left" style:position="0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tab-stops>
          <style:tab-stop style:type="left" style:position="0in"/>
        </style:tab-stops>
      </style:paragraph-properties>
    </style:style>
    <style:style style:name="P446" style:parent-style-name="Normal" style:family="paragraph">
      <style:paragraph-properties fo:keep-with-next="always" fo:text-align="center">
        <style:tab-stops>
          <style:tab-stop style:type="left" style:position="0.1875in"/>
        </style:tab-stops>
      </style:paragraph-properties>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justify" fo:text-indent="0.4923in">
        <style:tab-stops>
          <style:tab-stop style:type="left" style:position="0in"/>
        </style:tab-stops>
      </style:paragraph-properties>
      <style:text-properties fo:color="#000000"/>
    </style:style>
    <style:style style:name="P451" style:parent-style-name="Normal" style:family="paragraph">
      <style:paragraph-properties fo:text-align="justify" fo:text-indent="0.4923in">
        <style:tab-stops>
          <style:tab-stop style:type="left" style:position="0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tab-stops>
          <style:tab-stop style:type="left" style:position="0in"/>
        </style:tab-stops>
      </style:paragraph-properties>
    </style:style>
    <style:style style:name="P455" style:parent-style-name="Normal" style:family="paragraph">
      <style:paragraph-properties fo:widows="0" fo:orphans="0" fo:text-align="center"/>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widows="0" fo:orphans="0" fo:text-align="center"/>
      <style:text-properties fo:font-weight="bold" style:font-weight-asian="bold" fo:color="#000000"/>
    </style:style>
    <style:style style:name="P460" style:parent-style-name="Normal" style:family="paragraph">
      <style:paragraph-properties fo:widows="0" fo:orphans="0"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center"/>
    </style:style>
    <style:style style:name="T464"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LIETUVOS RESPUBLIKOS VIDAUS REIKALŲ MINISTERIJOS NUOSTATŲ PATVIRTINIMO</text:p>
      <text:p text:style-name="P16"/>
      <text:p text:style-name="P17">2001 m. kovo 14 d. Nr. 291</text:p>
      <text:p text:style-name="P18">Vilnius</text:p>
      <text:p text:style-name="P19"/>
      <text:p text:style-name="P20"><text:span text:style-name="T21">Vadovaudamasi Lietuvos Respublikos valdymo reformų ir savivaldybių reikalų ministerijos panaikinimo ir Vidaus reikalų ministerijos reorganizavimo įstatymo (Žin., 2000, Nr.<text:s/></text:span><text:a xlink:href="https://www.e-tar.lt/portal/lt/legalAct/TAR.CCC8D6A9B945" office:target-frame-name="_blank" xlink:show="new"><text:span text:style-name="T22">89-2754</text:span></text:a><text:span text:style-name="T23">) 2 straipsnio 3 punktu ir Lietuvos Respublikos Vyriausybės įstatymo (Žin., 1994, Nr.<text:s/></text:span><text:a xlink:href="https://www.e-tar.lt/portal/lt/legalAct/TAR.96A68BFC9E82" office:target-frame-name="_blank" xlink:show="new"><text:span text:style-name="T24">43-772</text:span></text:a><text:span text:style-name="T25">; 1998, Nr. 41(1)-1131; 2000, Nr. 92-2843) 22 straipsnio 9 punktu, Lietuvos Respublikos Vyriausybė</text:span><text:span text:style-name="T26"><text:s/></text:span><text:span text:style-name="T27">nutari</text:span><text:span text:style-name="T28">a:</text:span></text:p>
      <text:p text:style-name="P29"><text:span text:style-name="T30">1</text:span><text:span text:style-name="T31">. Patvirtinti Lietuvos Respublikos vidaus reikalų ministerijos nuostatus (pridedama).</text:span></text:p>
      <text:p text:style-name="P32"><text:span text:style-name="T33">2</text:span><text:span text:style-name="T34">. Pripažinti netekusiu galios Lietuvos Respublikos Vyriausybės 1998 m. rugpjūčio 6 d. nutarimą Nr. 1015 „Dėl Lietuvos Respublikos vidaus reikalų ministerijos nuostatų patvirtinimo“ (Žin., 1998, Nr.<text:s/></text:span><text:a xlink:href="https://www.e-tar.lt/portal/lt/legalAct/TAR.FD6CAD406E72" office:target-frame-name="_blank" xlink:show="new"><text:span text:style-name="T35">72-2101</text:span></text:a><text:span text:style-name="T36">).</text:span></text:p>
      <text:p text:style-name="P37"/>
      <text:p text:style-name="P38"/>
      <text:p text:style-name="P39"/>
      <text:p text:style-name="P40"><text:span text:style-name="T41">Ministras Pirmininkas</text:span><text:span text:style-name="T42"><text:tab/>Rolandas Paksas</text:span></text:p>
      <text:p text:style-name="P43"/>
      <text:p text:style-name="P44"/>
      <text:p text:style-name="P45"/>
      <text:p text:style-name="P46"><text:span text:style-name="T47">Vidaus reikalų ministras</text:span><text:span text:style-name="T48"><text:tab/>Vytautas Markevičius</text:span></text:p>
      <text:p text:style-name="P49"/>
      <text:p text:style-name="P57"/>
      <text:p text:style-name="P58">PATVIRTINTA</text:p>
      <text:p text:style-name="P59">Lietuvos Respublikos Vyriausybės<text:s/></text:p>
      <text:p text:style-name="P60">2001 m. kovo 14 d. nutarimu Nr. 291</text:p>
      <text:p text:style-name="P61"/>
      <text:p text:style-name="P62"><text:span text:style-name="T63">Lietuvos Respublikos vidaus reikalų ministerijos nuostatai</text:span></text:p>
      <text:p text:style-name="P64"/>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Lietuvos Respublikos vidaus reikalų ministerija (toliau vadinama – Vidaus reikalų ministerija, ministerija) yra Lietuvos Respublikos vykdomosios valdžios institucija.</text:span></text:p>
      <text:p text:style-name="P74"><text:span text:style-name="T75">Vidaus reikalų ministerija vykdo įstatymų ir kitų teisės aktų jai pavestas vidaus reikalų srities valstybės valdymo funkcijas ir įgyvendina šioje srityje valstybės politiką.</text:span></text:p>
      <text:p text:style-name="P76"><text:span text:style-name="T77">2</text:span><text:span text:style-name="T78">. Vidaus reikalų ministerija savo veikloje vadovaujasi Lietuvos Respublikos Konstitucija, įstatymais, kitais Lietuvos Respublikos Seimo priimtais teisės aktais, Lietuvos Respublikos tarptautinėmis sutartimis, Respublikos Prezidento dekretais, Lietuvos Respublikos Vyriausybės nutarimais, Ministro Pirmininko potvarkiais, taip pat šiais nuostatais.</text:span></text:p>
      <text:p text:style-name="P79"><text:span text:style-name="T80">Ministerijos veikla organizuojama vadovaujantis Lietuvos Respublikos Vyriausybės aprobuotais, viešai paskelbtais strateginiais veiklos planais, kuriuose apibūdinami pagrindiniai ministerijos uždaviniai ir būdai, kaip juos įgyvendinti. Atsižvelgiant į Lietuvos Respublikos Vyriausybės ilgalaikį strateginį veiklos planą, rengiami ir įgyvendinami ministerijos 1, 3, 5 ir 10 metų strateginiai veiklos planai.</text:span></text:p>
      <text:p text:style-name="P81"><text:span text:style-name="T82">3</text:span><text:span text:style-name="T83">. Vidaus reikalų ministerija yra juridinis asmuo, turintis sąskaitą banke ir antspaudą<text:s/></text:span><text:span text:style-name="T84">su Lietuvos valstybės herbu ir savo pavadinimu. Ministerijos buveinės adresas: Šventaragio g. 2,</text:span><text:span text:style-name="T85"><text:s/>Vilnius, Lietuvos Respublika.</text:span></text:p>
      <text:p text:style-name="P86"><text:span text:style-name="T87">4</text:span><text:span text:style-name="T88">. Vidaus reikalų ministerija yra biudžetinė įstaiga, finansuojama iš Lietuvos Respublikos valstybės biudžeto.</text:span></text:p>
      <text:p text:style-name="P89"/>
      <text:p text:style-name="P90"><text:span text:style-name="T91">II</text:span><text:span text:style-name="T92">.<text:s/></text:span><text:span text:style-name="T93">Vidaus reikalų</text:span><text:span text:style-name="T94"><text:s/></text:span><text:span text:style-name="T95">ministerijos uždaviniai ir funkcijos</text:span></text:p>
      <text:p text:style-name="P96"/>
      <text:p text:style-name="P97"><text:span text:style-name="T98">5</text:span><text:span text:style-name="T99">. Svarbiausieji Vidaus reikalų ministerijos uždaviniai yra:</text:span></text:p>
      <text:p text:style-name="P100"><text:span text:style-name="T101">5.1</text:span><text:span text:style-name="T102">. visuomenės saugumo srityje – formuoti visuomenės saugumo valstybės politikos įgyvendinimo strategiją ir organizuoti jos vykdymą;</text:span></text:p>
      <text:p text:style-name="P103"><text:span text:style-name="T104">5.2</text:span><text:span text:style-name="T105">. valstybės tarnybos valdymo srityje – dalyvauti formuojant ir įgyvendinant valstybės tarnybos politiką, siekti, kad būtų sukurta profesionali ir efektyvi valstybės tarnybos sistema;</text:span></text:p>
      <text:p text:style-name="P106"><text:span text:style-name="T107">5.3</text:span><text:span text:style-name="T108">. viešojo administravimo srityje – įgyvendinti efektyvią valstybinio administravimo politiką, dalyvauti formuojant racionalią viešojo administravimo sistemą, atitinkančią Lietuvos Respublikos Konstituciją, demokratinės valstybės valdymo principus ir Europos Sąjungos teisės reikalavimus;<text:s/></text:span></text:p>
      <text:p text:style-name="P109"><text:span text:style-name="T110">5.4</text:span><text:span text:style-name="T111">. regioninės plėtros srityje – formuoti ir įgyvendinti regionų plėtros politiką;</text:span></text:p>
      <text:p text:style-name="P112"><text:span text:style-name="T113">5.5</text:span><text:span text:style-name="T114">. vietos savivaldos plėtros srityje – užtikrinti valstybės ir savivaldybių interesų derinimą, kurti teisines ir ekonomines sąlygas, tinkamas teritorinei gyventojų bendruomenei funkcionuoti;<text:s/></text:span></text:p>
      <text:p text:style-name="P115"><text:span text:style-name="T116">5.6</text:span><text:span text:style-name="T117">. informatikos srityje – dalyvauti formuojant bendrą valstybės informacinės politikos strategiją ir informacinę infrastruktūrą, tenkinančias valstybės institucijų, ūkio subjektų bei gyventojų informatikos poreikius, prisidėti prie jų įgyvendinimo.</text:span></text:p>
      <text:p text:style-name="P118"><text:span text:style-name="T119">6</text:span><text:span text:style-name="T120">. Ministerija, vykdydama jai pavestus uždavinius:</text:span></text:p>
      <text:p text:style-name="P121"><text:span text:style-name="T122">6.1</text:span><text:span text:style-name="T123">. visuomenės saugumo srityje:</text:span></text:p>
      <text:p text:style-name="P124"><text:span text:style-name="T125">6.1.1</text:span><text:span text:style-name="T126">. rengia visuomenės saugumo valstybės politikos įgyvendinimo strategiją, strateginius veiklos planus, dalyvauja rengiant pavaldžių institucijų strateginius veiklos planus, organizuoja jų įgyvendinimą;</text:span></text:p>
      <text:p text:style-name="P127"><text:span text:style-name="T128">6.1.2</text:span><text:span text:style-name="T129">. analizuoja visuomenės saugumo būklę šalyje, teikia išvadas ir pasiūlymus Lietuvos Respublikos Vyriausybei;</text:span></text:p>
      <text:p text:style-name="P130"><text:span text:style-name="T131">6.1.3</text:span><text:span text:style-name="T132">. analizuoja pavaldžių institucijų veiklą ir jos rezultatus, koordinuoja pavaldžių institucijų veiklą rengiant ir įgyvendinant nusikaltimų kontrolės ir prevencijos bei kitas programas, skirtas visuomenės saugumui užtikrinti, prognozuoja ekstremalias situacijas, planuoja ir įgyvendina prevencines priemones;</text:span></text:p>
      <text:p text:style-name="P133"><text:span text:style-name="T134">6.1.4</text:span><text:span text:style-name="T135">. rengia įstatymų, Lietuvos Respublikos Vyriausybės nutarimų, nacionalinių programų ir kitų teisės aktų, skirtų visuomenės saugumui stiprinti, projektus;</text:span></text:p>
      <text:p text:style-name="P136"><text:span text:style-name="T137">6.1.5</text:span><text:span text:style-name="T138">. kontroliuoja pavaldžių institucijų veiklą, atlieka jų valdymo priežiūrą, dalyvauja rengiant šių institucijų veiklos standartus;</text:span></text:p>
      <text:p text:style-name="P139"><text:span text:style-name="T140">6.1.6</text:span><text:span text:style-name="T141">. užtikrina policijos veiklos organizavimą;</text:span></text:p>
      <text:p text:style-name="P142"><text:span text:style-name="T143">6.1.7</text:span><text:span text:style-name="T144">. užtikrina valstybinės priešgaisrinės apsaugos ir gelbėjimo darbų organizavimą;</text:span></text:p>
      <text:p text:style-name="P145"><text:span text:style-name="T146">6.1.8</text:span><text:span text:style-name="T147">. dalyvauja organizuojant civilinę saugą;</text:span></text:p>
      <text:p text:style-name="P148"><text:span text:style-name="T149">6.1.9</text:span><text:span text:style-name="T150">. organizuoja valstybinį migracijos reguliavimą;</text:span></text:p>
      <text:p text:style-name="P151"><text:span text:style-name="T152">6.1.10</text:span><text:span text:style-name="T153">. organizuoja ir užtikrina Lietuvos Respublikos valstybės sienos apsaugos sausumoje ir teritoriniuose vandenyse politikos įgyvendinimą;</text:span></text:p>
      <text:p text:style-name="P154"><text:span text:style-name="T155">6.1.11</text:span><text:span text:style-name="T156">. užtikrina Lietuvos Respublikos teritorijoje ir už jos ribų Respublikos Prezidento, Lietuvos Respublikos Seimo Pirmininko, Ministro Pirmininko, oficialių svečių apsaugos organizavimą;</text:span></text:p>
      <text:p text:style-name="P157"><text:span text:style-name="T158">6.1.12</text:span><text:span text:style-name="T159">. užtikrina operatyvinės veiklos, nusikaltimų ir kitų teisėtvarkos pažeidimų tyrimo organizavimą;</text:span></text:p>
      <text:p text:style-name="P160"><text:span text:style-name="T161">6.1.13</text:span><text:span text:style-name="T162">. pagal savo kompetenciją imasi priemonių nusikaltimų, kitų teisėtvarkos pažeidimų priežastims ir sąlygoms šalinti, kontroliuoja, kaip vykdomos šios priemonės;</text:span></text:p>
      <text:p text:style-name="P163"><text:span text:style-name="T164">6.1.14</text:span><text:span text:style-name="T165">. organizuoja asmens tapatybę liudijančių dokumentų tvarkymo sistemą, imigravimo dokumentų tvarkymą, įgyvendina Lietuvos Respublikos vizų politiką, organizuoja sprendimų pilietybės klausimais priėmimą;</text:span></text:p>
      <text:p text:style-name="P166"><text:span text:style-name="T167">6.1.15</text:span><text:span text:style-name="T168">. koordinuoja valdymo organizavimo priemonių įgyvendinimą gaivalinės nelaimės, avarijos, epidemijos, epizootijos, kitokių ekstremalių situacijų atveju ir likviduojant jų padarinius;</text:span></text:p>
      <text:p text:style-name="P169"><text:span text:style-name="T170">6.1.16</text:span><text:span text:style-name="T171">. pagal savo kompetenciją organizuoja ir užtikrina valstybės politikos įgyvendinimą kelių transporto priemonių vairuotojų egzaminavimo srityje;</text:span></text:p>
      <text:p text:style-name="P172"><text:span text:style-name="T173">6.1.17</text:span><text:span text:style-name="T174">. organizuoja ministerijos vidaus tarnybos (specializuotus policijos) dalinius, nustatytąja tvarka jiems vadovauja, pagal savo įgaliojimus vykdo priemones, susijusias su visuomenės saugumu;</text:span></text:p>
      <text:p text:style-name="P175"><text:span text:style-name="T176">6.2</text:span><text:span text:style-name="T177">. valstybės tarnybos valdymo srityje:</text:span></text:p>
      <text:p text:style-name="P178"><text:span text:style-name="T179">6.2.1</text:span><text:span text:style-name="T180">. vykdo valstybės tarnybos valdymą, rengia valstybės tarnybos plėtros strategiją;</text:span></text:p>
      <text:p text:style-name="P181"><text:span text:style-name="T182">6.2.2</text:span><text:span text:style-name="T183">. koordinuoja ir kontroliuoja Lietuvos Respublikos valstybės tarnybos įstatymo ir su juo susijusių teisės aktų vykdymą valstybės tarnyboje;</text:span></text:p>
      <text:p text:style-name="P184"><text:span text:style-name="T185">6.2.3</text:span><text:span text:style-name="T186">. formuoja valstybės tarnautojų registro strategiją, teikia pasiūlymus, kaip ją įgyvendinti, užtikrina valstybės tarnautojų registro funkcionavimą;</text:span></text:p>
      <text:p text:style-name="P187"><text:span text:style-name="T188">6.2.4</text:span><text:span text:style-name="T189">. rengia Lietuvos Respublikos Vyriausybės strategiją valstybės tarnautojų kvalifikacijos kėlimo srityje, užtikrina jos įgyvendinimą, koordinuoja valstybės tarnautojų mokymą ir kvalifikacijos kėlimą;</text:span></text:p>
      <text:p text:style-name="P190"><text:span text:style-name="T191">6.3</text:span><text:span text:style-name="T192">. viešojo administravimo srityje:<text:s/></text:span></text:p>
      <text:p text:style-name="P193"><text:span text:style-name="T194">6.3.1</text:span><text:span text:style-name="T195">. vykdo valstybės valdymo tobulinimo politiką, rengia ir koordinuoja jos įgyvendinimo strategiją;</text:span></text:p>
      <text:p text:style-name="P196"><text:span text:style-name="T197">6.3.2</text:span><text:span text:style-name="T198">. pagal Lietuvos Respublikos Vyriausybės pavedimus rengia teisės aktus, reglamentuojančius viešojo administravimo institucijų struktūrą, jų tarpusavio ryšius;</text:span></text:p>
      <text:p text:style-name="P199"><text:span text:style-name="T200">6.3.3</text:span><text:span text:style-name="T201">. organizuoja viešojo administravimo sistemos būklės stebėjimą, teikia pasiūlymus, kaip tobulinti administravimą ir mažinti valdymo išlaidas;</text:span></text:p>
      <text:p text:style-name="P202"><text:span text:style-name="T203">6.3.4</text:span><text:span text:style-name="T204">. rengia valstybės valdymo ir viešojo administravimo tobulinimo koncepcijas, strategijas, programas;</text:span></text:p>
      <text:p text:style-name="P205"><text:span text:style-name="T206">6.4</text:span><text:span text:style-name="T207">. regioninės plėtros srityje:</text:span></text:p>
      <text:p text:style-name="P208"><text:span text:style-name="T209">6.4.1</text:span><text:span text:style-name="T210">. vykdo nacionalinės regionų plėtros institucijos funkcijas;</text:span></text:p>
      <text:p text:style-name="P211"><text:span text:style-name="T212">6.4.2</text:span><text:span text:style-name="T213">. kartu su kitomis institucijomis rengia nacionalinį regionų plėtros plano projektą, organizuoja plėtros plano priežiūrą ir vertinimą, koordinuoja atskirų regionų plėtros planų rengimą ir įgyvendinimą;</text:span></text:p>
      <text:p text:style-name="P214"><text:span text:style-name="T215">6.4.3</text:span><text:span text:style-name="T216">. koordinuoja vidaus ir tarptautinį regioninį bendradarbiavimą;</text:span></text:p>
      <text:p text:style-name="P217"><text:span text:style-name="T218">6.5</text:span><text:span text:style-name="T219">. vietos savivaldos plėtros srityje:</text:span></text:p>
      <text:p text:style-name="P220"><text:span text:style-name="T221">6.5.1</text:span><text:span text:style-name="T222">. užtikrina teritorinės administracinės ir vietos savivaldos reformos politikos įgyvendinimą;</text:span></text:p>
      <text:p text:style-name="P223"><text:span text:style-name="T224">6.5.2</text:span><text:span text:style-name="T225">. dalyvauja rengiant teisės aktus, nustatančius savivaldybių institucijų kompetenciją, jų santykius su valstybės valdymo institucijomis;</text:span></text:p>
      <text:p text:style-name="P226"><text:span text:style-name="T227">6.5.3</text:span><text:span text:style-name="T228">. nagrinėja savivaldybių institucijų pasiūlymus dėl pavadinimų gyvenamosioms vietovėms suteikimo, keitimo, jų teritorijų ribų nustatymo, keitimo ir teikia Lietuvos Respublikos Vyriausybei pasiūlymus dėl valstybės politikos šioje srityje formavimo;</text:span></text:p>
      <text:p text:style-name="P229"><text:span text:style-name="T230">6.5.4</text:span><text:span text:style-name="T231">. bendradarbiauja su Lietuvos savivaldybių asociacija ir kitomis institucijomis, nagrinėja ir vertina jų pasiūlymus bei išvadas rengiant įstatymų, Lietuvos Respublikos Vyriausybės nutarimų, kitų teisės aktų, susijusių su vietos savivaldos klausimais, projektus, numatant priemones įstatymams ir kitiems teisės aktams įgyvendinti;</text:span></text:p>
      <text:p text:style-name="P232"><text:span text:style-name="T233">6.5.5</text:span><text:span text:style-name="T234">. kartu su kitomis institucijomis užtikrina bendrosios viešųjų paslaugų teikimo gyventojams valstybės politikos įgyvendinimą;</text:span></text:p>
      <text:p text:style-name="P235"><text:span text:style-name="T236">6.6</text:span><text:span text:style-name="T237">. informatikos srityje:</text:span></text:p>
      <text:p text:style-name="P238"><text:span text:style-name="T239">6.6.1</text:span><text:span text:style-name="T240">. užtikrina informacinės visuomenės valstybės politikos įgyvendinimą;</text:span></text:p>
      <text:p text:style-name="P241"><text:span text:style-name="T242">6.6.2</text:span><text:span text:style-name="T243">. koordinuoja šiuolaikinių informacijos technologijų valstybės valdymo srityje diegimą;</text:span></text:p>
      <text:p text:style-name="P244"><text:span text:style-name="T245">6.6.3</text:span><text:span text:style-name="T246">. įgyvendina elektroninio dokumento naudojimo valstybės politiką;</text:span></text:p>
      <text:p text:style-name="P247"><text:span text:style-name="T248">6.6.4</text:span><text:span text:style-name="T249">. koordinuoja valstybės informatikos projektų, informacinių sistemų projektavimą ir diegimą;</text:span></text:p>
      <text:p text:style-name="P250"><text:span text:style-name="T251">6.6.5</text:span><text:span text:style-name="T252">. koordinuoja ir užtikrina valstybės registrų ir kitų duomenų bazių valstybės politikos įgyvendinimą;</text:span></text:p>
      <text:p text:style-name="P253"><text:span text:style-name="T254">6.7</text:span><text:span text:style-name="T255">. tarptautinių ryšių ir Europos integracijos srityje:</text:span></text:p>
      <text:p text:style-name="P256"><text:span text:style-name="T257">6.7.1</text:span><text:span text:style-name="T258">. organizuoja tarptautinių sutarčių ir ministerijos susitarimų, sudaromų pagal jos kompetenciją su atitinkamomis užsienio valstybių ar organizacijų institucijomis, projektų rengimą, užtikrina šių tarptautinių sutarčių ir susitarimų vykdymą;</text:span></text:p>
      <text:p text:style-name="P259"><text:span text:style-name="T260">6.7.2</text:span><text:span text:style-name="T261">. padeda įgyvendinti Lietuvos Respublikos Vyriausybės numatytą Lietuvos integravimosi į Europos Sąjungą politiką;</text:span></text:p>
      <text:p text:style-name="P262"><text:span text:style-name="T263">6.7.3</text:span><text:span text:style-name="T264">. palaiko ryšius su atitinkamomis užsienio valstybėmis, tarptautinėmis organizacijomis, užsienio valstybių ambasadomis, kitomis institucijomis;</text:span></text:p>
      <text:p text:style-name="P265"><text:span text:style-name="T266">6.8</text:span><text:span text:style-name="T267">. ministerija taip pat vykdo šias funkcijas:</text:span></text:p>
      <text:p text:style-name="P268"><text:span text:style-name="T269">6.8.1</text:span><text:span text:style-name="T270">. pagal savo kompetenciją atstovauja valstybei civilinėse bylose dėl žalos, padarytos neteisėtais valstybės tarnautojų veiksmais, atlyginimo fiziniams ir juridiniams asmenims;</text:span></text:p>
      <text:p text:style-name="P271"><text:span text:style-name="T272">6.8.2</text:span><text:span text:style-name="T273">. vykdo ministerijos įsteigtų ar jai priskirtų įstaigų ir valstybės įmonių steigėjo funkcijas;</text:span></text:p>
      <text:p text:style-name="P274"><text:span text:style-name="T275">6.8.3</text:span><text:span text:style-name="T276">. dalyvauja organizuojant Lietuvos Respublikoje ir užsienyje konferencijas, seminarus, kitus tarptautinius renginius viešojo saugumo, valdymo tobulinimo, vietos savivaldos, regioninės plėtros ir kitais su Vidaus reikalų ministerijos veikla susijusiais klausimais;</text:span></text:p>
      <text:p text:style-name="P277"><text:span text:style-name="T278">6.8.4</text:span><text:span text:style-name="T279">. nustatytąja tvarka nagrinėja asmenų pasiūlymus, skundus ir pareiškimus, priskirtinus ministerijos kompetencijai, imasi priemonių, kad būtų išspręsti juose keliami klausimai;</text:span></text:p>
      <text:p text:style-name="P280"><text:span text:style-name="T281">6.8.5</text:span><text:span text:style-name="T282">.</text:span><text:span text:style-name="T283"><text:s/></text:span><text:span text:style-name="T284">informuoja visuomenę apie ministerijos veiklą;</text:span></text:p>
      <text:p text:style-name="P285"><text:span text:style-name="T286">6.8.6</text:span><text:span text:style-name="T287">. užtikrina deramas darbo ir poilsio sąlygas ministerijos ir jai pavaldžių įstaigų tarnautojams, užtikrina jiems teisės aktų nustatytas socialines ir sveikatos apsaugos garantijas;</text:span></text:p>
      <text:p text:style-name="P288"><text:span text:style-name="T289">6.8.7</text:span><text:span text:style-name="T290">. organizuoja ministerijos reguliavimo sričiai priskirtų valstybės įmonių gamybinę ir ūkinę veiklą;</text:span></text:p>
      <text:p text:style-name="P291"><text:span text:style-name="T292">6.8.8</text:span><text:span text:style-name="T293">. užtikrina ministerijos padalinių personalo parinkimą, mokymą, tobulinimąsi, reikiamą tarnybinę parengtį;</text:span></text:p>
      <text:p text:style-name="P294"><text:span text:style-name="T295">6.8.9</text:span><text:span text:style-name="T296">. vykdo kitas įstatymų ir Lietuvos Respublikos Vyriausybės nutarimų nustatytas funkcijas.</text:span></text:p>
      <text:p text:style-name="P297"/>
      <text:p text:style-name="P298"><text:span text:style-name="T299">III</text:span><text:span text:style-name="T300">.<text:s/></text:span><text:span text:style-name="T301">VIDAUS REIKALŲ ministerijos teisės</text:span></text:p>
      <text:p text:style-name="P302"/>
      <text:p text:style-name="P303"><text:span text:style-name="T304">7</text:span><text:span text:style-name="T305">. Vidaus reikalų ministerija, įgyvendindama jai pavestus uždavinius, turi teisę:</text:span></text:p>
      <text:p text:style-name="P306"><text:span text:style-name="T307">7.1</text:span><text:span text:style-name="T308">. gauti iš ministerijų ir kitų Vyriausybės įstaigų, mokslo ir studijų institucijų, savivaldybių institucijų, įmonių, įstaigų bei organizacijų informaciją ir pasiūlymus ministerijos kompetencijai priskirtais klausimais;</text:span></text:p>
      <text:p text:style-name="P309"><text:span text:style-name="T310">7.2</text:span><text:span text:style-name="T311">. pagal savo kompetenciją tikrinti, kaip įmonės, įstaigos bei organizacijos, asmenys laikosi Lietuvos Respublikos įstatymų, vykdo Lietuvos Respublikos Vyriausybės nutarimus, taip pat vidaus reikalų ministro įsakymus ir kitus teisės aktus, duoti privalomus nurodymus šalinti nustatytus įstatymų ir kitų teisės aktų pažeidimus;</text:span></text:p>
      <text:p text:style-name="P312"><text:span text:style-name="T313">7.3</text:span><text:span text:style-name="T314">. tikrinti pagal savo kompetenciją ministerijos įsteigtų ar jai priskirtų įstaigų darbą, nustatyti joms uždavinius, gauti jų darbo ataskaitas,</text:span><text:span text:style-name="T315"><text:s/></text:span><text:span text:style-name="T316">prireikus teikti joms metodinius nurodymus;</text:span></text:p>
      <text:p text:style-name="P317"><text:span text:style-name="T318">7.4</text:span><text:span text:style-name="T319">. pasitelkti ministerijų ir kitų Vyriausybės įstaigų, taip pat kitų įstaigų bei organizacijų atstovus ir specialistus, susitarus su jų vadovais, ministerijos sprendžiamoms problemoms nagrinėti, sudaryti komisijas (darbo grupes) įstatymų ir Lietuvos Respublikos Vyriausybės nutarimų projektams rengti;</text:span></text:p>
      <text:p text:style-name="P320"><text:span text:style-name="T321">7.5</text:span><text:span text:style-name="T322">. pagal savo kompetenciją sudaryti sutartis ir susitarimus su Lietuvos Respublikos ir užsienio valstybių juridiniais asmenimis.</text:span></text:p>
      <text:p text:style-name="P323"><text:span text:style-name="T324">8</text:span><text:span text:style-name="T325">. Vidaus reikalų ministerija turi ir kitas įstatymų ir Lietuvos Respublikos Vyriausybės nutarimų suteiktas teises.</text:span></text:p>
      <text:p text:style-name="P326"/>
      <text:p text:style-name="P327"><text:span text:style-name="T328">IV</text:span><text:span text:style-name="T329">.<text:s/></text:span><text:span text:style-name="T330">VIDAUS REIKALŲ</text:span><text:span text:style-name="T331"><text:s/>ministerijos darbo organizavimas</text:span></text:p>
      <text:p text:style-name="P332"/>
      <text:p text:style-name="P333"><text:span text:style-name="T334">9</text:span><text:span text:style-name="T335">. Vidaus reikalų ministerijai vadovauja ministras, kurį pagal Lietuvos Respublikos Konstituciją skiria į pareigas ir atleidžia iš jų Respublikos Prezidentas Ministro Pirmininko teikimu. Vidaus reikalų ministrą gali laikinai pavaduoti tik Ministro Pirmininko paskirtas kitas Lietuvos Respublikos Vyriausybės narys. Pavaduojantis ministras nevykdo funkcijų, nurodytų šių nuostatų 11.8, 11.10, 11.11, 11.13 ir 11.16 punktuose.</text:span></text:p>
      <text:p text:style-name="P336"><text:span text:style-name="T337">10</text:span><text:span text:style-name="T338">. Vidaus reikalų ministras, vadovaudamas jam pavestai valdymo sričiai, yra atsakingas Lietuvos Respublikos Seimui, Respublikos Prezidentui ir tiesiogiai pavaldus Ministrui Pirmininkui.</text:span></text:p>
      <text:p text:style-name="P339"><text:span text:style-name="T340">11</text:span><text:span text:style-name="T341">. Vidaus reikalų ministras:</text:span></text:p>
      <text:p text:style-name="P342"><text:span text:style-name="T343">11.1</text:span><text:span text:style-name="T344">. sprendžia ministerijos kompetencijai priskirtus klausimus ir yra tiesiogiai atsakingas už Lietuvos Respublikos Vyriausybės programos įgyvendinimą ministerijos kompetencijai priklausančiais klausimais;</text:span></text:p>
      <text:p text:style-name="P345"><text:span text:style-name="T346">11.2</text:span><text:span text:style-name="T347">. užtikrina įstatymų, Lietuvos Respublikos tarptautinių sutarčių, Respublikos Prezidento dekretų, Lietuvos Respublikos Vyriausybės nutarimų, Ministro Pirmininko potvarkių ir kitų teisės aktų vykdymą;</text:span></text:p>
      <text:p text:style-name="P348"><text:span text:style-name="T349">11.3</text:span><text:span text:style-name="T350">. Lietuvos Respublikos Vyriausybės darbo reglamento nustatyta tvarka teikia Lietuvos Respublikos Vyriausybei įstatymų ir kitų teisės aktų projektus;</text:span></text:p>
      <text:p text:style-name="P351"><text:span text:style-name="T352">11.4</text:span><text:span text:style-name="T353">. užtikrina Lietuvos Respublikos Vyriausybės ir Ministro Pirmininko pavedimų vykdymą;</text:span></text:p>
      <text:p text:style-name="P354"><text:span text:style-name="T355">11.5</text:span><text:span text:style-name="T356">. leidžia įsakymus ir įsakymais patvirtintus kitus teisės aktus, tikrina, kaip jie vykdomi. Įsakymus ir kitus teisės aktus pasirašo ministras. Prireikus jis leidžia kartu su kitais ministrais bendrus įsakymus arba įsakymu patvirtintus kitus teisės aktus;</text:span></text:p>
      <text:p text:style-name="P357"><text:span text:style-name="T358">11.6</text:span><text:span text:style-name="T359">. teikia Lietuvos Respublikos Vyriausybei tvirtinti ministerijos veiklos ataskaitas, kaip vykdoma Lietuvos Respublikos Vyriausybės programa ir jos įgyvendinimo priemonės, Ministro Pirmininko reikalavimu atsiskaito už savo veiklą;</text:span></text:p>
      <text:p text:style-name="P360"><text:span text:style-name="T361">11.7</text:span><text:span text:style-name="T362">. teikia Lietuvos Respublikos Vyriausybei įstaigų prie ministerijos nuostatų projektus. Lietuvos Respublikos Vyriausybės pavedimu tvirtina įstaigų prie ministerijos nuostatus;</text:span></text:p>
      <text:p text:style-name="P363"><text:span text:style-name="T364">11.8</text:span><text:span text:style-name="T365">. ministerijos sekretoriaus teikimu tvirtina ministerijos administracijos struktūrą, pareigybių sąrašą ir kategorijas, neviršydamas darbo užmokesčiui nustatytų lėšų;</text:span></text:p>
      <text:p text:style-name="P366"><text:span text:style-name="T367">11.9</text:span><text:span text:style-name="T368">. tvirtina ministerijos administracijos padalinių nuostatus;</text:span></text:p>
      <text:p text:style-name="P369"><text:span text:style-name="T370">11.10</text:span><text:span text:style-name="T371">. skiria į pareigas ir atleidžia iš jų politinio (asmeninio) pasitikėjimo pagrindu skiriamus valstybės tarnautojus, ministerijos sekretorių – aukščiausiąjį ministerijos karjeros valstybės tarnautoją, įstaigų prie ministerijos vadovus, išskyrus policijos generalinį komisarą;</text:span></text:p>
      <text:p text:style-name="P372"><text:span text:style-name="T373">11.11</text:span><text:span text:style-name="T374">. tvirtina nuolat atnaujinamus ilgalaikius (iki 10 metų) ministerijos strateginius veiklos planus;</text:span></text:p>
      <text:p text:style-name="P375"><text:span text:style-name="T376">11.12</text:span><text:span text:style-name="T377">. tvirtina strategines policijos veiklos programas ir kontroliuoja jų vykdymą;</text:span></text:p>
      <text:p text:style-name="P378"><text:span text:style-name="T379">11.13</text:span><text:span text:style-name="T380">. policijos generalinio komisaro teikimu skiria į pareigas ir atleidžia iš jų generalinio komisaro pavaduotojus;</text:span></text:p>
      <text:p text:style-name="P381"><text:span text:style-name="T382">11.14</text:span><text:span text:style-name="T383">. rekomenduoja policijos generaliniam komisarui panaikinti jo ar jam pavaldžių įstaigų priimtus teisės aktus, jeigu šie, ministro nuomone, prieštarauja Lietuvos Respublikos Konstitucijai, įstatymams, Lietuvos Respublikos tarptautinėms sutartims, kitiems teisės aktams;</text:span></text:p>
      <text:p text:style-name="P384"><text:span text:style-name="T385">11.15</text:span><text:span text:style-name="T386">. formuoja pagrindines Lietuvos Respublikos Vyriausybės programos įgyvendinimo kryptis valstybės sienos apsaugos politikos srityje ir kontroliuoja jų vykdymą;</text:span></text:p>
      <text:p text:style-name="P387"><text:span text:style-name="T388">11.16</text:span><text:span text:style-name="T389">. suderinęs su Ministru Pirmininku, skiria Valstybės sienos apsaugos tarnybos prie Vidaus reikalų ministerijos vadą. Tarnybos vado teikimu skiria jo pavaduotojus;</text:span></text:p>
      <text:p text:style-name="P390"><text:span text:style-name="T391">11.17</text:span><text:span text:style-name="T392">. vykdo kitas įstatymų ir Lietuvos Respublikos Vyriausybės nutarimų jam suteiktas funkcijas.</text:span></text:p>
      <text:p text:style-name="P393"><text:span text:style-name="T394">12</text:span><text:span text:style-name="T395">. Vidaus reikalų ministras koordinuoja ministerijos administracijos padalinių veiklą per viceministrus ir ministerijos sekretorių, o įstaigų prie ministerijos – per šių įstaigų vadovus.</text:span></text:p>
      <text:p text:style-name="P396"><text:span text:style-name="T397">13</text:span><text:span text:style-name="T398">. Viceministrai yra tiesiogiai atsakingi ministrui. Ministras vertina jų kompetenciją ir nustato jų įgaliojimus.</text:span></text:p>
      <text:p text:style-name="P399"><text:span text:style-name="T400">Viceministrai per ministerijos sekretorių ir atitinkamus įstaigų prie ministerijos vadovus organizuoja ir užtikrina jų įgaliojimams priskirtose srityse ministro nustatytos politikos įgyvendinimą.</text:span></text:p>
      <text:p text:style-name="P401"><text:span text:style-name="T402">14</text:span><text:span text:style-name="T403">. Vidaus reikalų ministerija turi savo administraciją, kuriai vadovauja ministerijos sekretorius. Jis gali turėti pavaduotoją.</text:span></text:p>
      <text:p text:style-name="P404">Vidaus reikalų ministerijos administraciją sudaro departamentai, skyriai ir kiti padaliniai.</text:p>
      <text:p text:style-name="P405"><text:span text:style-name="T406">Prie ministerijos gali būti Vyriausybės steigiami departamentai, tarnybos, inspekcijos ir kitos įstaigos.</text:span></text:p>
      <text:p text:style-name="P407"><text:span text:style-name="T408">15</text:span><text:span text:style-name="T409">. Vidaus reikalų ministerijos sekretorius:</text:span></text:p>
      <text:p text:style-name="P410"><text:span text:style-name="T411">15.1</text:span><text:span text:style-name="T412">. atsako už ministerijos vadybą, teisės aktų (projektų) rengimą, organizuoja ir kontroliuoja visų ministerijos administracijos padalinių veiklą, vadovaudamasis Lietuvos Respublikos Vyriausybės ar ministro patvirtintomis konkrečiomis priemonėmis Lietuvos Respublikos Vyriausybės programai įgyvendinti;</text:span></text:p>
      <text:p text:style-name="P413"><text:span text:style-name="T414">15.2</text:span><text:span text:style-name="T415">.</text:span><text:span text:style-name="T416"><text:s/></text:span><text:span text:style-name="T417">atsako už ministerijos ūkinę-finansinę veiklą;</text:span></text:p>
      <text:p text:style-name="P418"><text:span text:style-name="T419">15.3</text:span><text:span text:style-name="T420">. teikia ministrui tvirtinti ministerijos administracijos struktūrą, pareigybių</text:span><text:span text:style-name="T421"><text:s/></text:span><text:span text:style-name="T422">sąrašą ir kategorijas;</text:span></text:p>
      <text:p text:style-name="P423"><text:span text:style-name="T424">15.4</text:span><text:span text:style-name="T425">. organizuoja ministro įsakymų projektų rengimą, pagal savo kompetenciją leidžia vykdomojo pobūdžio potvarkius;</text:span></text:p>
      <text:p text:style-name="P426"><text:span text:style-name="T427">15.5</text:span><text:span text:style-name="T428">. skiria į pareigas ir atleidžia iš jų savo pavaduotoją, ministerijos administracijos padalinių vadovus, kitus ministerijos valstybės tarnautojus, išskyrus politinio (asmeninio) pasitikėjimo tarnautojus;</text:span></text:p>
      <text:p text:style-name="P429"><text:span text:style-name="T430">15.6</text:span><text:span text:style-name="T431">. atlieka kitas ministro jam pavestas funkcijas.</text:span></text:p>
      <text:p text:style-name="P432"><text:span text:style-name="T433">16</text:span><text:span text:style-name="T434">. Vidaus reikalų ministerijoje sudaroma kolegija – ministro patariamoji institucija. Ministras yra kolegijos pirmininkas, o jos nariai – viceministrai, ministerijos sekretorius. Į kolegijos sudėtį gali būti įtraukti ir ministerijos sekretoriaus pavaduotojas, kiti ministerijos, kitų institucijų ir organizacijų atstovai. Į kolegijos posėdžius gali būti kviečiami kitų ministerijų, valstybės ir kitų institucijų bei organizacijų atstovai, mokslininkai jų sutikimu.</text:span></text:p>
      <text:p text:style-name="P435">Vidaus reikalų ministerijos kolegijos narių skaičių nustato, kolegijos sudėtį ir darbo<text:s/><text:soft-page-break/>reglamentą tvirtina ministras. Jis taip pat teikia kolegijai svarstyti klausimus.</text:p>
      <text:p text:style-name="P436"/>
      <text:p text:style-name="P437"><text:span text:style-name="T438">V</text:span><text:span text:style-name="T439">.<text:s/></text:span><text:span text:style-name="T440">VALSTYBĖS TARNAUTOJŲ PRIĖMIMO IR JŲ DARBO UŽMOKESČIO MOKĖJIMO TVARKA</text:span></text:p>
      <text:p text:style-name="P441"/>
      <text:p text:style-name="P442"><text:span text:style-name="T443">17</text:span><text:span text:style-name="T444">. Valstybės tarnautojų tarnybos Vidaus reikalų ministerijoje, jų darbo užmokesčio mokėjimo tvarką ir sąlygas nustato Lietuvos Respublikos valstybės tarnybos ir kiti įstatymai bei teisės aktai.</text:span></text:p>
      <text:p text:style-name="P445"/>
      <text:p text:style-name="P446"><text:span text:style-name="T447">VI</text:span><text:span text:style-name="T448">.<text:s/></text:span><text:span text:style-name="T449">VIDAUS REIKALŲ MINISTERIJOS LĖŠŲ ŠALTINIAI IR LĖŠŲ NAUDOJIMO TVARKA</text:span></text:p>
      <text:p text:style-name="P450"/>
      <text:p text:style-name="P451"><text:span text:style-name="T452">18</text:span><text:span text:style-name="T453">. Vidaus reikalų ministerija yra finansuojama iš Lietuvos Respublikos valstybės biudžeto teisės aktų nustatyta tvarka.</text:span></text:p>
      <text:p text:style-name="P454"/>
      <text:p text:style-name="P455"><text:span text:style-name="T456">VII</text:span><text:span text:style-name="T457">.<text:s/></text:span><text:span text:style-name="T458">VIDAUS REIKALŲ MINISTERIJOS FINANSINĖS VEIKLOS KONTROLĖ</text:span></text:p>
      <text:p text:style-name="P459"/>
      <text:p text:style-name="P460"><text:span text:style-name="T461">19</text:span><text:span text:style-name="T462">. Vidaus reikalų ministerijos finansinės veiklos kontrolę vykdo Valstybės kontrolė, Vidaus audito tarnyba ir kitos institucijos teisės aktų nustatyta tvarka.</text:span></text:p>
      <text:p text:style-name="P463"><text:span text:style-name="T464">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6</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1-05T07:03:00Z</meta:creation-date>
    <dc:date>2018-01-05T07:03:00Z</dc:date>
    <meta:template xlink:href="Normal.dotm" xlink:type="simple"/>
    <meta:editing-cycles>2</meta:editing-cycles>
    <meta:editing-duration>PT0S</meta:editing-duration>
    <meta:document-statistic meta:page-count="7" meta:paragraph-count="163" meta:word-count="2285" meta:character-count="19930" meta:row-count="574" meta:non-whitespace-character-count="17808"/>
  </office:meta>
</office:document-meta>
</file>