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bold" style:text-underline-mode="continuous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  <style:style style:name="P2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3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3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3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3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3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4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1" style:parent-style-name="Normal" style:family="paragraph">
      <style:paragraph-properties fo:keep-together="always"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TableColumn45" style:family="table-column">
      <style:table-column-properties style:column-width="1.1854in" style:use-optimal-column-width="false"/>
    </style:style>
    <style:style style:name="TableColumn46" style:family="table-column">
      <style:table-column-properties style:column-width="2.2708in" style:use-optimal-column-width="false"/>
    </style:style>
    <style:style style:name="TableColumn47" style:family="table-column">
      <style:table-column-properties style:column-width="1.4166in" style:use-optimal-column-width="false"/>
    </style:style>
    <style:style style:name="TableColumn48" style:family="table-column">
      <style:table-column-properties style:column-width="0.7125in" style:use-optimal-column-width="false"/>
    </style:style>
    <style:style style:name="TableColumn49" style:family="table-column">
      <style:table-column-properties style:column-width="0.7131in" style:use-optimal-column-width="false"/>
    </style:style>
    <style:style style:name="Table44" style:family="table">
      <style:table-properties style:width="6.2986in" fo:margin-left="0in" table:align="left"/>
    </style:style>
    <style:style style:name="TableRow50" style:family="table-row">
      <style:table-row-properties style:min-row-height="0.043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</style:style>
    <style:style style:name="TableRow68" style:family="table-row">
      <style:table-row-properties style:min-row-height="0.043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</style:style>
    <style:style style:name="TableRow77" style:family="table-row">
      <style:table-row-properties style:min-row-height="0.043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</style:style>
    <style:style style:name="TableRow86" style:family="table-row">
      <style:table-row-properties style:min-row-height="0.043in" style:use-optimal-row-height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justify"/>
      <style:text-properties fo:color="#000000" fo:hyphenate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</style:style>
    <style:style style:name="TableRow97" style:family="table-row">
      <style:table-row-properties style:min-row-height="0.043in" style:use-optimal-row-height="false"/>
    </style:style>
    <style:style style:name="P98" style:parent-style-name="Normal" style:family="paragraph">
      <style:paragraph-properties fo:widows="0" fo:orphans="0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</style:style>
    <style:style style:name="TableRow107" style:family="table-row">
      <style:table-row-properties style:min-row-height="0.043in" style:use-optimal-row-height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</style:style>
    <style:style style:name="TableRow118" style:family="table-row">
      <style:table-row-properties style:min-row-height="0.043in" style:use-optimal-row-height="false"/>
    </style:style>
    <style:style style:name="P119" style:parent-style-name="Normal" style:family="paragraph">
      <style:paragraph-properties fo:widows="0" fo:orphans="0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</style:style>
    <style:style style:name="TableRow128" style:family="table-row">
      <style:table-row-properties style:min-row-height="0.043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</style:style>
    <style:style style:name="TableRow137" style:family="table-row">
      <style:table-row-properties style:min-row-height="0.043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 fo:text-align="justify"/>
      <style:text-properties fo:color="#000000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</style:style>
    <style:style style:name="TableRow146" style:family="table-row">
      <style:table-row-properties style:min-row-height="0.043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6" style:parent-style-name="Normal" style:family="paragraph">
      <style:paragraph-properties fo:widows="0" fo:orphans="0" fo:text-align="center"/>
      <style:text-properties fo:hyphenate="false"/>
    </style:style>
    <style:style style:name="T1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 S A K Y M A S</text:p>
      <text:p text:style-name="P7"/>
      <text:p text:style-name="P8">DĖL LIETUVOS RESPUBLIKOS VIDAUS REIKALŲ MINISTRO 2006 M. RUGPJŪČIO 17 D. ĮSAKYMO Nr. 1V-328 „DĖL LIETUVOS RESPUBLIKOS VIDAUS REIKALŲ MINISTERIJOS VIDAUS TVARKOS TAISYKLIŲ PATVIRTINIMO“ PAKEITIMO</text:p>
      <text:p text:style-name="P9"/>
      <text:p text:style-name="P10">2012 m. balandžio 20 d. Nr. 1V-317</text:p>
      <text:p text:style-name="P11">Vilnius</text:p>
      <text:p text:style-name="P12"/>
      <text:p text:style-name="P13"><text:span text:style-name="T14">P a k e i č i u Lietuvos Respublikos vidaus reikalų ministerijos vidaus tvarkos taisykles, patvirtintas Lietuvos Respublikos vidaus reikalų ministro 2006 m. rugpjūčio 17 d. įsakymu Nr. 1V-328 „Dėl Lietuvos Respublikos vidaus reikalų ministerijos vidaus tvarkos taisyklių patvirtinimo“ (Žin., 2006, Nr.<text:s/></text:span><text:a xlink:href="https://www.e-tar.lt/portal/lt/legalAct/TAR.27B76EF1007D" office:target-frame-name="_blank" xlink:show="new"><text:span text:style-name="T15">90-3533</text:span></text:a><text:span text:style-name="T16">), ir išdėstau priedą nauja redakcija (pridedama).</text:span></text:p>
      <text:p text:style-name="P17"/>
      <text:p text:style-name="P18"/>
      <text:p text:style-name="P19"/>
      <text:p text:style-name="P20"><text:span text:style-name="T21">Vidaus reikalų ministras</text:span><text:span text:style-name="T22"><text:tab/>Artūras Melianas</text:span></text:p>
      <text:soft-page-break/>
      <text:p text:style-name="P23"><text:span text:style-name="T24">Lietuvos Respublikos vidaus reikalų<text:s/></text:span></text:p>
      <text:p text:style-name="P25">ministerijos vidaus tvarkos taisyklių</text:p>
      <text:p text:style-name="P26">priedas</text:p>
      <text:p text:style-name="P27">(Lietuvos Respublikos vidaus reikalų ministro<text:s/></text:p>
      <text:p text:style-name="P28">2012 m. balandžio 20 d. įsakymo Nr. 1V-317</text:p>
      <text:p text:style-name="P29">redakcija)</text:p>
      <text:p text:style-name="P30"/>
      <text:p text:style-name="P31"><text:span text:style-name="T32">(Atsiskaitymo kortelės forma)</text:span></text:p>
      <text:p text:style-name="P33"/>
      <text:p text:style-name="P34">VIDAUS REIKALŲ MINISTERIJA</text:p>
      <text:p text:style-name="P35"/>
      <text:p text:style-name="P36">ATSISKAITYMO KORTELĖ</text:p>
      <text:p text:style-name="P37"/>
      <text:p text:style-name="P38">20.... m. ................ d.</text:p>
      <text:p text:style-name="P39"/>
      <text:p text:style-name="P40">_<text:tab/></text:p>
      <text:p text:style-name="P41"><text:span text:style-name="T42">(atleidžiamo iš pareigų (darbo) valstybės tarnautojo ar darbuotojo, dirbančio pagal darbo sutartį, vardas, pavarė, pareigos)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columns-spanned="2">
              <text:p text:style-name="P52"/>
            </table:table-cell>
            <table:covered-table-cell/>
            <table:table-cell table:style-name="TableCell53">
              <text:p text:style-name="P54">Atsakingo asmens vardas, pavardė</text:p>
            </table:table-cell>
            <table:table-cell table:style-name="TableCell55">
              <text:p text:style-name="P56">Parašas</text:p>
            </table:table-cell>
            <table:table-cell table:style-name="TableCell57">
              <text:p text:style-name="P58">Data</text:p>
            </table:table-cell>
          </table:table-row>
        </table:table-header-rows>
        <table:table-row table:style-name="TableRow59">
          <table:table-cell table:style-name="TableCell60" table:number-columns-spanned="2">
            <text:p text:style-name="P61">Vidaus reikalų ministerijos (toliau – VRM) administracijos padalinio, kuriame atleidžiamas valstybės tarnautojas ar darbuotojas, dirbantis pagal darbo sutartį, eina pareigas (dirba), vadovas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VRM administracijos padalinio, kuriame atleidžiamas valstybės tarnautojas ar darbuotojas, dirbantis pagal darbo sutartį, eina pareigas (dirba), raštinė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VRM administracijos padalinio, kuriame atleidžiamas valstybės tarnautojas ar darbuotojas, dirbantis pagal darbo sutartį, eina pareigas (dirba), materialiai atsakingas asmuo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2">
            <text:p text:style-name="P88">VRM Bendrojo departamento</text:p>
          </table:table-cell>
          <table:table-cell table:style-name="TableCell89">
            <text:p text:style-name="P90">Slaptumo skyrius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Raštvedybos ir gyventojų priėmimo skyrius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2">
            <text:p text:style-name="P109">Informatikos ir ryšių departamento prie VRM</text:p>
          </table:table-cell>
          <table:table-cell table:style-name="TableCell110">
            <text:p text:style-name="P111">Sistemų administravimo ir naudotojų pagalbos skyrius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Telekomunikacinio tinklo administravimo skyrius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Turto valdymo ir ūkio departamentas prie VRM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VRM Personalo skyrius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VRM Ekonomikos ir finansų departamento Buhalterinės apskaitos skyrius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<text:span text:style-name="T15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25T14:29:00Z</meta:creation-date>
    <dc:date>2016-02-25T14:29:00Z</dc:date>
    <meta:template xlink:href="Normal" xlink:type="simple"/>
    <meta:editing-cycles>2</meta:editing-cycles>
    <meta:editing-duration>PT0S</meta:editing-duration>
    <meta:document-statistic meta:page-count="2" meta:paragraph-count="30" meta:word-count="256" meta:character-count="2190" meta:row-count="130" meta:non-whitespace-character-count="1964"/>
  </office:meta>
</office:document-meta>
</file>