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006in"/>
    </style:style>
    <style:style style:name="T29" style:parent-style-name="DefaultParagraphFont" style:family="text">
      <style:text-properties fo:color="#000000" fo:letter-spacing="0.0027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-0.000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0.002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 fo:letter-spacing="0.0027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0.002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 fo:letter-spacing="0.002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 fo:letter-spacing="-0.0006in"/>
    </style:style>
    <style:style style:name="T58" style:parent-style-name="DefaultParagraphFont" style:family="text">
      <style:text-properties fo:color="#000000" fo:letter-spacing="0.002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0.002in"/>
    </style:style>
    <style:style style:name="T61" style:parent-style-name="DefaultParagraphFont" style:family="text">
      <style:text-properties fo:color="#000000" fo:letter-spacing="0.002in"/>
    </style:style>
    <style:style style:name="T62" style:parent-style-name="DefaultParagraphFont" style:family="text">
      <style:text-properties fo:color="#000000" fo:letter-spacing="0.0013in"/>
    </style:style>
    <style:style style:name="T63" style:parent-style-name="DefaultParagraphFont" style:family="text">
      <style:text-properties fo:color="#000000" fo:letter-spacing="0.002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0.002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06in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0.0034in"/>
    </style:style>
    <style:style style:name="T72" style:parent-style-name="DefaultParagraphFont" style:family="text">
      <style:text-properties fo:color="#000000" fo:letter-spacing="0.0027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0.002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0 m. GRUODŽIO 28 d. ĮSAKYMO Nr. 375 „DĖL EKOLOGINIO ŽEMĖS ŪKIO TAISYKLIŲ PATVIRTINIMO“ PAKEITIMO<text:s/></text:p>
      <text:p text:style-name="P7"/>
      <text:p text:style-name="P8">2009 m. lapkričio 18 d. Nr. 3D-876</text:p>
      <text:p text:style-name="P9">Vilnius</text:p>
      <text:p text:style-name="P10"/>
      <text:p text:style-name="P11"/>
      <text:p text:style-name="P12"><text:span text:style-name="T13">P a k e i č i u 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14">1-21</text:span></text:a><text:span text:style-name="T15">; 2009, Nr.<text:s/></text:span><text:a xlink:href="https://www.e-tar.lt/portal/lt/legalAct/TAR.7DB666BD245F" office:target-frame-name="_blank" xlink:show="new"><text:span text:style-name="T16">6-178</text:span></text:a><text:span text:style-name="T17">), ir papildau šiuo XI skyriumi:</text:span></text:p>
      <text:p text:style-name="P18"/>
      <text:p text:style-name="P19"><text:span text:style-name="T20">„</text:span><text:span text:style-name="T21">XI</text:span><text:span text:style-name="T22">.<text:s/></text:span><text:span text:style-name="T23">NAMINIŲ PAUKŠČIŲ AUGINIMAS</text:span></text:p>
      <text:p text:style-name="P24"/>
      <text:p text:style-name="P25"><text:span text:style-name="T26">54</text:span><text:span text:style-name="T27">. Siekiant ekologinės gamybos ūkiuose užkirsti kelią intensyvaus</text:span><text:span text:style-name="T28"><text:s/>auginimo būdų taikymui,<text:s/></text:span><text:span text:style-name="T29">naminiai paukščiai turi būti auginami, kol pasieks mažiausią<text:s/></text:span><text:span text:style-name="T30">amžių, arba turi būti auginami lėto augimo rūšių naminiai paukščiai</text:span><text:span text:style-name="T31">.<text:s/></text:span></text:p>
      <text:p text:style-name="P32"><text:span text:style-name="T33">55</text:span><text:span text:style-name="T34">. Jei pareiškėjas neaugina lėto augimo<text:s/></text:span><text:span text:style-name="T35">rūšių</text:span><text:span text:style-name="T36"><text:s/>naminių paukščių</text:span><text:span text:style-name="T37">, mažiausias pjaunamų naminių paukščių amžius turi būti<text:s/></text:span><text:span text:style-name="T38">toks:</text:span></text:p>
      <text:p text:style-name="P39"><text:span text:style-name="T40">55.1</text:span><text:span text:style-name="T41">.<text:s/></text:span><text:span text:style-name="T42">viščiukų – 81 diena;</text:span></text:p>
      <text:p text:style-name="P43"><text:span text:style-name="T44">55.2</text:span><text:span text:style-name="T45">.<text:s/></text:span><text:span text:style-name="T46">kastruotų gaidžių – 150 dienų;</text:span></text:p>
      <text:p text:style-name="P47"><text:span text:style-name="T48">55.3</text:span><text:span text:style-name="T49">.<text:s/></text:span><text:span text:style-name="T50">Pekino ančių – 49 dienos;</text:span></text:p>
      <text:p text:style-name="P51"><text:span text:style-name="T52">55.4</text:span><text:span text:style-name="T53">.<text:s/></text:span><text:span text:style-name="T54">moteriškosios giminės muskusinių ančių – 70 dienų;</text:span></text:p>
      <text:p text:style-name="P55"><text:span text:style-name="T56">55.5</text:span><text:span text:style-name="T57">.<text:s/></text:span><text:span text:style-name="T58">muskusinių antinų – 84 dienos;</text:span></text:p>
      <text:p text:style-name="P59"><text:span text:style-name="T60">55.6</text:span><text:span text:style-name="T61">.</text:span><text:span text:style-name="T62"><text:s/></text:span><text:span text:style-name="T63">didžiųjų ančių – 92 dienos;</text:span></text:p>
      <text:p text:style-name="P64"><text:span text:style-name="T65">55.7</text:span><text:span text:style-name="T66">.<text:s/></text:span><text:span text:style-name="T67">perlinių vištų – 94 dienos;</text:span></text:p>
      <text:p text:style-name="P68"><text:span text:style-name="T69">55.8</text:span><text:span text:style-name="T70">.<text:s/></text:span><text:span text:style-name="T71">vyriškosios giminės kalakutų ir žąsų, skirtų kepti –<text:s/></text:span><text:span text:style-name="T72">140 dienų;<text:s/></text:span></text:p>
      <text:p text:style-name="P73"><text:span text:style-name="T74">55.9</text:span><text:span text:style-name="T75">.<text:s/></text:span><text:span text:style-name="T76">moteriškosios giminės kalakutų – 100 dienų.</text:span></text:p>
      <text:p text:style-name="P77"><text:span text:style-name="T78">56</text:span><text:span text:style-name="T79">. Prie lėto augimo naminių paukščių yra priskiriami Lietuvos vištinių žąsų veislės paukščiai.“</text:span></text:p>
      <text:p text:style-name="P80"/>
      <text:p text:style-name="P81"/>
      <text:p text:style-name="P82"/>
      <text:p text:style-name="P8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07:20:00Z</meta:creation-date>
    <dc:date>2016-07-29T07:20:00Z</dc:date>
    <meta:template xlink:href="Normal" xlink:type="simple"/>
    <meta:editing-cycles>2</meta:editing-cycles>
    <meta:editing-duration>PT0S</meta:editing-duration>
    <meta:document-statistic meta:page-count="1" meta:paragraph-count="21" meta:word-count="253" meta:character-count="1606" meta:row-count="76" meta:non-whitespace-character-count="1374"/>
  </office:meta>
</office:document-meta>
</file>