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PJŪČIO 5 D. NUTARIMO NR. 937 „DĖL UŽSIENIO VALSTYBIŲ IR LIETUVOS RESPUBLIKOS GELBĖJIMO PAJĖGŲ IR TECHNIKOS VYKIMO PER LIETUVOS RESPUBLIKOS VALSTYBĖS SIENĄ TAISYKLIŲ PATVIRTINIMO“ PAKEITIMO</text:p>
      <text:p text:style-name="P14"/>
      <text:p text:style-name="P15">2003 m. gegužės 29 d. Nr. 686</text:p>
      <text:p text:style-name="P16">Vilnius</text:p>
      <text:p text:style-name="P17"/>
      <text:p text:style-name="P18"><text:span text:style-name="T19">Vadovaudamasi Lietuvos Respublikos nepaprastosios padėties įstatymo (Žin., 2002, Nr.<text:s/></text:span><text:a xlink:href="https://www.e-tar.lt/portal/lt/legalAct/TAR.845C6618A647" office:target-frame-name="_blank" xlink:show="new"><text:span text:style-name="T20">64-2575</text:span></text:a><text:span text:style-name="T21">) 23 straipsnio 3 dalimi, Lietuvos Respublikos Vyriausybė<text:s/></text:span><text:span text:style-name="T22">nutari</text:span><text:span text:style-name="T23">a:</text:span></text:p>
      <text:p text:style-name="P24"><text:span text:style-name="T25">Pakeisti Užsienio valstybių ir Lietuvos Respublikos gelbėjimo pajėgų ir technikos vykimo per Lietuvos Respublikos valstybės sieną taisykles, patvirtintas Lietuvos Respublikos Vyriausybės 1996 m. rugpjūčio 5 d. nutarimu Nr. 937 „Dėl Užsienio valstybių ir Lietuvos Respublikos gelbėjimo pajėgų ir technikos vykimo per Lietuvos Respublikos valstybės sieną taisyklių patvirtinimo“ (Žin., 1996, Nr.<text:s/></text:span><text:a xlink:href="https://www.e-tar.lt/portal/lt/legalAct/TAR.8C81A79D7034" office:target-frame-name="_blank" xlink:show="new"><text:span text:style-name="T26">76-1831</text:span></text:a><text:span text:style-name="T27">; 2001, Nr.<text:s/></text:span><text:a xlink:href="https://www.e-tar.lt/portal/lt/legalAct/TAR.1C51A77351CD" office:target-frame-name="_blank" xlink:show="new"><text:span text:style-name="T28">54-1929</text:span></text:a><text:span text:style-name="T29">):</text:span></text:p>
      <text:p text:style-name="P30"><text:span text:style-name="T31">1</text:span><text:span text:style-name="T32">. Išbraukti 1 punkte žodį „ratifikuotose“.</text:span></text:p>
      <text:p text:style-name="P33"><text:span text:style-name="T34">2</text:span><text:span text:style-name="T35">. Papildyti 1 punktą šia antrąja pastraipa:</text:span></text:p>
      <text:p text:style-name="P36"><text:span text:style-name="T37">„Šios taisyklės nustato ir užsienio valstybių gelbėjimo pajėgų, pavienių specialistų vykimo, technikos, įrangos ir pagalbai skirtų medžiagų gabenimo per Lietuvos Respublikos valstybės sieną tvarką, kai nepaprastoji padėtis įvesta visoje Lietuvos Respublikos teritorijoje ar jos dalyje.“.</text:span></text:p>
      <text:p text:style-name="P38"><text:span text:style-name="T39">3</text:span><text:span text:style-name="T40">. Papildyti 2 punktą šia antrąja pastraipa:</text:span></text:p>
      <text:p text:style-name="P41"><text:span text:style-name="T42">„Įvedus nepaprastąją padėtį visoje Lietuvos Respublikos teritorijoje ar jos dalyje, informacija apie atvykstančias užsienio valstybių gelbėjimo pajėgas, pavienius specialistus, gabenamą techniką ir kitą įrangą, jų vykimo (gabenimo) per Lietuvos Respublikos valstybės sieną vietą ir laiką pateikiama institucijai, atsakingai už ekstremalių situacijų valdymą. Nepaprastosios padėties metu institucija, atsakinga už ekstremalių situacijų valdymą, išduoda leidimą atvykti užsienio valstybių gelbėjimo pajėgoms, pavieniams specialistams, gabenamai technikai ir kitai įrangai.“.</text:span></text:p>
      <text:p text:style-name="P43"><text:span text:style-name="T44">4</text:span><text:span text:style-name="T45">. Papildyti 4 punktą nauja pirmąja pastraipa (ankstesniąją pirmąją pastraipą laikant antrąja pastraipa):</text:span></text:p>
      <text:p text:style-name="P46"><text:span text:style-name="T47">„</text:span><text:span text:style-name="T48">4</text:span><text:span text:style-name="T49">. Nepaprastosios padėties metu institucija, atsakinga už ekstremalių situacijų valdymą, informuoja Valstybės sienos apsaugos tarnybą prie Vidaus reikalų ministerijos (toliau vadinama – Valstybės sienos apsaugos tarnyba) apie leidimus užsienio valstybių gelbėtojams atvykti į Lietuvos Respublikos teritoriją.“.</text:span></text:p>
      <text:p text:style-name="P50"><text:span text:style-name="T51">5</text:span><text:span text:style-name="T52">. Išbraukti 4 punkto antrojoje pastraipoje žodžius „prie Vidaus reikalų ministerijos (toliau vadinama – Valstybės sienos apsaugos tarnyba)“.</text:span></text:p>
      <text:p text:style-name="P53"/>
      <text:p text:style-name="P54"/>
      <text:p text:style-name="P55"/>
      <text:p text:style-name="P56">MINISTRAS PIRMININKAS<text:tab/>ALGIRDAS BRAZAUSKAS</text:p>
      <text:p text:style-name="P57"/>
      <text:p text:style-name="P58"/>
      <text:p text:style-name="P59"/>
      <text:p text:style-name="P60">VIDAUS REIKALŲ MINISTRAS<text:tab/>VIRGILIJUS BULOV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04T05:58:00Z</meta:creation-date>
    <dc:date>2018-05-04T05:58:00Z</dc:date>
    <meta:template xlink:href="Normal.dotm" xlink:type="simple"/>
    <meta:editing-cycles>2</meta:editing-cycles>
    <meta:editing-duration>PT0S</meta:editing-duration>
    <meta:document-statistic meta:page-count="1" meta:paragraph-count="24" meta:word-count="346" meta:character-count="2832" meta:row-count="71" meta:non-whitespace-character-count="2510"/>
  </office:meta>
</office:document-meta>
</file>