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ab-stops>
          <style:tab-stop style:type="left" style:position="4.3125in"/>
        </style:tab-stops>
      </style:paragraph-properties>
    </style:style>
    <style:style style:name="T20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text:p>
      <text:p text:style-name="P11"/>
      <text:p text:style-name="P12">2002 m. rugsėjo 4 d. Nr. 258</text:p>
      <text:p text:style-name="P13">Vilnius</text:p>
      <text:p text:style-name="P14"/>
      <text:p text:style-name="P15"/>
      <text:p text:style-name="P16"><text:span text:style-name="T17">Vadovaudamasis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s įgyvendinti Lietuvos Respublikos pelno mokesčio įstatymo (Žin., 2001, Nr.<text:s/></text:span><text:a xlink:href="https://www.e-tar.lt/portal/lt/legalAct/TAR.A5ACBDA529A9" office:target-frame-name="_blank" xlink:show="new"><text:span text:style-name="T24">110-3992</text:span></text:a><text:span text:style-name="T25">) 31 straipsnio 2 dalies nuostatas:</text:span></text:p>
      <text:p text:style-name="P26"><text:span text:style-name="T27">1</text:span><text:span text:style-name="T28">.<text:s/></text:span><text:span text:style-name="T29">Tvirtinu</text:span><text:span text:style-name="T30"><text:s/>pridedamas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es (toliau – Taisyklės).<text:s/></text:span></text:p>
      <text:p text:style-name="P31"><text:span text:style-name="T32">2</text:span><text:span text:style-name="T33">.<text:s/></text:span><text:span text:style-name="T34">Nustata</text:span><text:span text:style-name="T35">u, kad Lietuvos vienetai arba per nuolatinę buveinę veikiantys užsienio vienetai, nuo 2002 metais prasidėjusių mokestinių metų apskaičiuodami pelno mokestį, privalo vadovautis šiomis Taisyklėmis.<text:s/></text:span></text:p>
      <text:p text:style-name="P36"><text:span text:style-name="T37">3</text:span><text:span text:style-name="T38">.<text:s/></text:span><text:span text:style-name="T39">Įsaka</text:span><text:span text:style-name="T40">u:</text:span></text:p>
      <text:p text:style-name="P41"><text:span text:style-name="T42">3.1</text:span><text:span text:style-name="T43">. Valstybinės mokesčių inspekcijos prie Lietuvos Respublikos finansų ministerijos (toliau – Inspekcija) ir apskričių valstybinių mokesčių inspekcijų (toliau – AVMI) darbuotojams, vykdantiems funkcijas, susijusias su Lietuvos vienetų arba per nuolatinę buveinę veikiančių užsienio vienetų tikslinėse teritorijose įregistruotiems ar kitaip organizuotiems užsienio vienetams išmokamų išmokų pripažinimu leidžiamais atskaitymais, vadovautis šiomis Taisyklėmis.<text:s/></text:span></text:p>
      <text:p text:style-name="P44"><text:span text:style-name="T45">3.2</text:span><text:span text:style-name="T46">. Atitinkamas sritis kuruojantiems Inspekcijos viršininko pavaduotojams ir AVMI viršininkams kontroliuoti šio įsakymo vykdymą.</text:span></text:p>
      <text:p text:style-name="P47"/>
      <text:p text:style-name="P48"/>
      <text:p text:style-name="P49"/>
      <text:p text:style-name="P50"><text:span text:style-name="T51">VIRŠININKAS</text:span><text:span text:style-name="T52"><text:tab/>JURGIS GURAUSKAS</text:span></text:p>
      <text:p text:style-name="P53"/>
      <text:soft-page-break/>
      <text:p text:style-name="P54">PATVIRTINTA</text:p>
      <text:p text:style-name="P55">Valstybinės mokesčių inspekcijos prie</text:p>
      <text:p text:style-name="P56">Lietuvos Respublikos finansų ministerijos</text:p>
      <text:p text:style-name="P57">viršininko<text:s/></text:p>
      <text:p text:style-name="P58">2002 m. rugsėjo 4 d. įsakymu Nr. 258</text:p>
      <text:p text:style-name="P59"/>
      <text:p text:style-name="P60"><text:span text:style-name="T61">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 (toliau – Taisyklės) parengtos vadovaujantis Pelno mokesčio įstatymu (Žin., 2001, Nr.<text:s/></text:span><text:a xlink:href="https://www.e-tar.lt/portal/lt/legalAct/TAR.A5ACBDA529A9" office:target-frame-name="_blank" xlink:show="new"><text:span text:style-name="T71">110-3992</text:span></text:a><text:span text:style-name="T72">), Mokesčių administravimo įstatymu (Žin., 1995, Nr.<text:s/></text:span><text:a xlink:href="https://www.e-tar.lt/portal/lt/legalAct/TAR.D503DCB3BF0D" office:target-frame-name="_blank" xlink:show="new"><text:span text:style-name="T73">61-1525</text:span></text:a><text:span text:style-name="T74">) ir kitais teisės aktais.</text:span></text:p>
      <text:p text:style-name="P75"><text:span text:style-name="T76">2</text:span><text:span text:style-name="T77">. Taisyklėse vartojamos sąvokos atitinka Pelno mokesčio įstatyme vartojamas sąvokas.</text:span></text:p>
      <text:p text:style-name="P78"><text:span text:style-name="T79">3</text:span><text:span text:style-name="T80">.</text:span><text:span text:style-name="T81"><text:s/></text:span><text:span text:style-name="T82">Šios</text:span><text:span text:style-name="T83"><text:s/></text:span><text:span text:style-name="T84">Taisyklės nustato tvarką, pagal kurią Lietuvos vieneto arba per nuolatinę buveinę veikiančio užsienio vieneto (toliau – nuolatinė buveinė)</text:span><text:span text:style-name="T85"><text:s/></text:span><text:span text:style-name="T86">išmokamos išmokos tikslinėse teritorijose įregistruotiems ar kitaip organizuotiems užsienio vienetams (toliau – užsienio vienetas) gali būti laikomos leidžiamais atskaitymais.</text:span></text:p>
      <text:p text:style-name="P87">Lietuvos vienetas arba nuolatinė buveinė, išmokantys išmokas užsienio vienetui (toliau – išmokas išmokantis vienetas), siekdami, kad išmokas būtų galima priskirti prie leidžiamų atskaitymų, vietos mokesčių administratoriui turi pateikti įrodymus, kad:</text:p>
      <text:p text:style-name="P88">- užsienio vienetui išmokamos išmokos yra susijusios su jas išmokančio ir gaunančio vieneto įprastine veikla;<text:s/></text:p>
      <text:p text:style-name="P89">- išmokas gaunantis užsienio vienetas valdo turtą, reikalingą tokiai savo įprastinei veiklai vykdyti;<text:s/></text:p>
      <text:p text:style-name="P90">- tarp išmokų ir ekonomiškai pagrįstų ūkinių operacijų yra ryšys.</text:p>
      <text:p text:style-name="P91">Išmokas išmokantis vienetas išvardytus įrodymus apie užsienio vienetui išmokamas išmokas (toliau – įrodymai) pateikia neatsižvelgdamas į jų mokėjimo būdą, įskaitant atvejus, kai:<text:s/></text:p>
      <text:p text:style-name="P92">- išmokos išmokamos per trečiuosius asmenis (pagal pavedimą, įgaliojimą ar pan.);<text:s/></text:p>
      <text:p text:style-name="P93">- užsienio vieneto nurodymu išmokas išmokantis vienetas išmokas išmoka tretiesiems asmenims;<text:s/></text:p>
      <text:p text:style-name="P94">- atliekama tarpusavio įsiskolinimų užskaita;<text:s/></text:p>
      <text:p text:style-name="P95">- užsienio vienetas, kuris turi reikalavimo teisę į išmokamas išmokas, perleidžia šią reikalavimo teisę fiziniam asmeniui ar kitam vienetui;</text:p>
      <text:p text:style-name="P96">- užsienio vienetui skolingas išmokas išmokantis vienetas skolą perleidžia fiziniam asmeniui ar kitam vienetui.<text:s/></text:p>
      <text:p text:style-name="P97"/>
      <text:p text:style-name="P98"><text:span text:style-name="T99">II</text:span><text:span text:style-name="T100">.<text:s/></text:span><text:span text:style-name="T101">ĮRODYMUS PAGRINDŽIANTYS DOKUMENTAI</text:span></text:p>
      <text:p text:style-name="P102"/>
      <text:p text:style-name="P103"><text:span text:style-name="T104">4</text:span><text:span text:style-name="T105">. Įrodymus privaloma pagrįsti tokiais dokumentais:</text:span></text:p>
      <text:p text:style-name="P106"><text:span text:style-name="T107">4.1</text:span><text:span text:style-name="T108">. Išmokas išmokančio vieneto apskaitos ir finansinės atskaitomybės dokumentais, patvirtinančiais tai, kad šios išmokos yra susijusios su jas išmokančio vieneto įprastine veikla, t. y. kad Lietuvos vieneto dėl šių išmokų faktiškai patirtos sąnaudos yra susijusios su jo įprastinės veiklos pajamų uždirbimu; nuolatinės buveinės dėl šių išmokų faktiškai patirtos sąnaudos yra susijusios su užsienio vieneto įprastinės veiklos pajamų uždirbimu per nuolatinę buveinę.<text:s/></text:span></text:p>
      <text:p text:style-name="P109"><text:span text:style-name="T110">4.2</text:span><text:span text:style-name="T111">. Dokumentais, patvirtinančiais tai, kad išmokamos išmokos yra susijusios su užsienio vieneto įprastine veikla:</text:span></text:p>
      <text:p text:style-name="P112"><text:span text:style-name="T113">4.2.1</text:span><text:span text:style-name="T114">. užsienio vieneto apskaitos ir/ar finansinės atskaitomybės dokumentais (dokumentų kopijomis), patvirtinančiais tai, kad dėl šių išmokų užsienio vienetas gavo įprastinės veiklos pajamų ir patyrė šioms pajamoms uždirbti sąnaudų; arba<text:s/></text:span></text:p>
      <text:p text:style-name="P115"><text:span text:style-name="T116">4.2.2</text:span><text:span text:style-name="T117">. profesinės auditorių organizacijos nario – auditoriaus parengta išvada apie tai, kad šios išmokos yra susijusios su užsienio vieneto įprastine veikla; arba</text:span></text:p>
      <text:p text:style-name="P118"><text:span text:style-name="T119">4.2.3</text:span><text:span text:style-name="T120">. užsienio valstybės mokesčių administratoriaus, atlikusio užsienio vieneto patikrinimą, raštišku patvirtinimu, kad šios išmokos yra susijusios su užsienio vieneto įprastine veikla; arba</text:span></text:p>
      <text:p text:style-name="P121"><text:span text:style-name="T122">4.2.4</text:span><text:span text:style-name="T123">. dokumentais, patvirtinančiais, kad išmokos išmokamos už prekes šių prekių gamintojui; arba</text:span></text:p>
      <text:p text:style-name="P124"><text:span text:style-name="T125">4.2.5</text:span><text:span text:style-name="T126">. dokumentais, patvirtinančiais, kad išmokos yra susijusios su jūrų uosto ir oro uostų rinkliavomis, laivų ir lėktuvų priežiūra ar remontu, apsirūpinimu atsargomis, laivų agentavimu, draudimu, komunikacijų, teisinėmis paslaugomis arba paslaugomis, susijusiomis su keleivių aptarnavimu, ir jos išmokamos dėl to, kad išmokas išmokantis vienetas naudojasi užsienio valstybių jūrų ir oro uostais, atlikdamas tarptautinį pervežimą; arba</text:span></text:p>
      <text:p text:style-name="P127"><text:span text:style-name="T128">4.2.6</text:span><text:span text:style-name="T129">. dokumentais, patvirtinančiais, kad išmokos išmokamos užsienio valstybių telekomunikacijų operatoriams už jų suteiktas tarptinklinio ryšio paslaugas išmokas išmokančiam vienetui – Lietuvos Respublikos telekomunikacijų paslaugų teikėjui; arba</text:span></text:p>
      <text:p text:style-name="P130"><text:span text:style-name="T131">4.2.7</text:span><text:span text:style-name="T132">. dokumentais, patvirtinančiais, kad išmokos išmokamos užsienio valstybių turizmo paslaugų teikėjams už jų suteiktas turizmo paslaugas išmokas išmokančiam vienetui ir šios paslaugos kartu su oro arba vandens transporto bilietais sudaro turizmo paslaugų paketą; arba</text:span></text:p>
      <text:p text:style-name="P133"><text:span text:style-name="T134">4.2.8</text:span><text:span text:style-name="T135">. dokumentais, patvirtinančiais, kad išmokos išmokamos mugių, parodų ar suvažiavimų rengėjams už jų suteiktas paslaugas išmokas išmokančiam vienetui – mugių, parodų ar suvažiavimų dalyviui; arba</text:span></text:p>
      <text:p text:style-name="P136"><text:span text:style-name="T137">4.2.9</text:span><text:span text:style-name="T138">. dokumentais, patvirtinančiais, kad išmokas išmokantis vienetas – Lietuvos Respublikoje registruota kredito įstaiga išmoka palūkanas nuo lėšų sąskaitoje ar už indėlius.</text:span></text:p>
      <text:p text:style-name="P139"><text:span text:style-name="T140">4.3</text:span><text:span text:style-name="T141">. Dokumentais, patvirtinančiais, kad užsienio vienetas valdo turtą, reikalingą tokiai savo įprastinei veiklai vykdyti:</text:span></text:p>
      <text:p text:style-name="P142"><text:span text:style-name="T143">4.3.1</text:span><text:span text:style-name="T144">. užsienio vieneto apskaitos ir/ar finansinės atskaitomybės dokumentais (dokumentų kopijomis), patvirtinančiais, kad užsienio vienetas valdo turtą, reikalingą tokiai savo įprastinei veiklai vykdyti; arba</text:span></text:p>
      <text:p text:style-name="P145"><text:span text:style-name="T146">4.3.2</text:span><text:span text:style-name="T147">. profesinės auditorių organizacijos nario – auditoriaus parengta išvada, kad užsienio vienetas valdo turtą, reikalingą tokiai savo įprastinei veiklai vykdyti; arba</text:span></text:p>
      <text:p text:style-name="P148"><text:span text:style-name="T149">4.3.3</text:span><text:span text:style-name="T150">. užsienio valstybės mokesčių administratoriaus, atlikusio užsienio vieneto patikrinimą, patvirtinimu, kad užsienio vienetas valdo turtą, reikalingą tokiai savo įprastinei veiklai vykdyti; arba</text:span></text:p>
      <text:p text:style-name="P151"><text:span text:style-name="T152">4.3.4</text:span><text:span text:style-name="T153">. šių Taisyklių 4.2.4–4.2.9 punktuose nurodytais dokumentais.</text:span></text:p>
      <text:p text:style-name="P154"><text:span text:style-name="T155">4.4</text:span><text:span text:style-name="T156">. Dokumentais, patvirtinančiais, kad išmokos yra susijusios su ekonomiškai pagrįstomis ūkinėmis operacijomis:<text:s/></text:span></text:p>
      <text:p text:style-name="P157"><text:span text:style-name="T158">4.4.1</text:span><text:span text:style-name="T159">. išmokas išmokančio vieneto pagrįstu raštišku paaiškinimu, kad ūkinės operacijos, dėl kurių jam atsirado išmokų dydžio įsipareigojimų užsienio vienetui, buvo atliktos išmokas išmokančiam vienetui siekiant ekonominės naudos ir tenkinant jo verslo poreikius;</text:span></text:p>
      <text:p text:style-name="P160"><text:span text:style-name="T161">4.4.2</text:span><text:span text:style-name="T162">. išmokas išmokančio vieneto ir išmokas gaunančio užsienio vieneto dokumentais, patvirtinančiais, kad ūkinės operacijos, dėl kurių išmokas išmokančiam vienetui atsirado išmokų dydžio įsipareigojimai užsienio vienetui, faktiškai buvo atliktos;</text:span></text:p>
      <text:p text:style-name="P163"><text:span text:style-name="T164">4.4.3</text:span><text:span text:style-name="T165">. išmokas išmokančio vieneto ir išmokas gaunančio užsienio vieneto dokumentais, patvirtinančiais, kad išmokas išmokantis vienetas turėjo išmokų dydžio įsipareigojimų išmokas gaunančiam užsienio vienetui;</text:span></text:p>
      <text:p text:style-name="P166"><text:span text:style-name="T167">4.4.4</text:span><text:span text:style-name="T168">. dokumentais, patvirtinančiais, kad išmokas išmokantis vienetas įvykdė savo įsipareigojimus užsienio vienetui, jeigu išmokas išmokančio vieneto apskaitos duomenimis šie įsipareigojimai įvykdyti.</text:span></text:p>
      <text:p text:style-name="P169"><text:span text:style-name="T170">5</text:span><text:span text:style-name="T171">. Įrodymus pagrindžiantys išmokas gaunančio užsienio vieneto apskaitos dokumentai turi atitikti Pelno mokesčio įstatymo 11 str. 6 dalies reikalavimus.</text:span><text:span text:style-name="T172"><text:s/></text:span></text:p>
      <text:p text:style-name="P173"/>
      <text:p text:style-name="P174"><text:span text:style-name="T175">III</text:span><text:span text:style-name="T176">.<text:s/></text:span><text:span text:style-name="T177">ĮRODYMŲ PATEIKIMAS VIETOS MOKESČIŲ ADMINISTRATORIUI</text:span></text:p>
      <text:p text:style-name="P178"/>
      <text:p text:style-name="P179"><text:span text:style-name="T180">6</text:span><text:span text:style-name="T181">. Įrodymus vietos mokesčių administratoriui pateikia išmokas išmokantis vienetas.<text:s/></text:span></text:p>
      <text:p text:style-name="P182"><text:span text:style-name="T183">7</text:span><text:span text:style-name="T184">. Jei įrodymus pagrindžiantys užsienio vieneto dokumentai yra susiję su užsienio vieneto komercine paslaptimi, tai juos vietos mokesčių administratoriui gali pateikti ir išmokas gaunantis užsienio vienetas.</text:span></text:p>
      <text:p text:style-name="P185"><text:span text:style-name="T186">8</text:span><text:span text:style-name="T187">. Jei įrodymai pagrindžiami užsienio vieneto dokumentų kopijomis, jos turi būti patvirtintos užsienio vieneto antspaudu ir atsakingų asmenų parašais (nurodant pareigas, vardus ir pavardes).<text:s/></text:span></text:p>
      <text:p text:style-name="P188"><text:span text:style-name="T189">9</text:span><text:span text:style-name="T190">. Išmokas išmokantis vienetas, apskaičiuodamas apmokestinamąjį pelną, iš pajamų gali atskaityti užsienio vienetui išmokamas išmokas, jeigu turi jas pagrindžiančių įrodymų. Vietos mokesčių administratoriui įrodymai pateikiami išmokas išmokančio vieneto patikrinimo metu.<text:s/></text:span></text:p>
      <text:p text:style-name="P191"><text:span text:style-name="T192">10</text:span><text:span text:style-name="T193">. Visi dokumentai, surašyti ne lietuvių kalba, turi būti pateikiami kartu su vertimu į lietuvių kalbą. Vertimai turi būti patvirtinti Lietuvos Respublikos teisės aktuose nustatyta tvarka.<text:s/></text:span></text:p>
      <text:p text:style-name="P194"/>
      <text:p text:style-name="P195"><text:span text:style-name="T196">IV</text:span><text:span text:style-name="T197">.<text:s/></text:span><text:span text:style-name="T198">BAIGIAMOSIOS NUOSTATOS</text:span></text:p>
      <text:p text:style-name="P199"/>
      <text:p text:style-name="P200"><text:span text:style-name="T201">11</text:span><text:span text:style-name="T202">. Užsienio vienetui išmokamos išmokos nelaikomos leidžiamaisiais atskaitymais, jeigu tos išmokos šių Taisyklių nustatyta tvarka nepagrįstos įrodymais.</text:span></text:p>
      <text:p text:style-name="P203"><text:span text:style-name="T204">12</text:span><text:span text:style-name="T205">. Pasikeitus Lietuvos Respublikos įstatymams, Lietuvos Respublikos Vyriausybės nutarimams, Lietuvos Respublikos finansų ministro įsakymams, Valstybinės mokesčių inspekcijos prie Lietuvos Respublikos finansų ministerijos viršininko įsakymams ir kitiems teisės aktams, jų nuostatomis turi būti vadovaujamasi iš karto, nelaukiant šių Taisyklių pakeitimų ir patikslinimų.</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51:00Z</meta:creation-date>
    <dc:date>2016-09-21T11:51:00Z</dc:date>
    <meta:template xlink:href="Normal" xlink:type="simple"/>
    <meta:editing-cycles>2</meta:editing-cycles>
    <meta:editing-duration>PT0S</meta:editing-duration>
    <meta:document-statistic meta:page-count="4" meta:paragraph-count="160" meta:word-count="1555" meta:character-count="11226" meta:row-count="468" meta:non-whitespace-character-count="9831"/>
  </office:meta>
</office:document-meta>
</file>