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 style:text-position="super 62.5%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 style:text-position="super 62.5%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 style:text-position="super 62.5%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 style:text-position="super 62.5%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per 62.5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2.5%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per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2.5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2.5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2.5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 style:text-position="super 62.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per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2.5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2.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2.5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2.5%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text-position="super 62.5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style:text-position="super 62.5%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2.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 style:text-position="super 62.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2.5%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text-position="super 62.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2.5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style:text-position="super 62.5%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text-position="super 62.5%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per 62.5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per 62.5%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 style:text-position="super 62.5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style:text-position="super 62.5%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super 62.5%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style:text-position="super 62.5%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 style:text-position="super 62.5%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per 62.5%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 style:text-position="super 62.5%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2.5%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text-position="super 62.5%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 style:text-position="super 62.5%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2.5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text-position="super 62.5%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2.5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 style:text-position="super 62.5%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per 62.5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per 62.5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per 62.5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 style:text-position="super 62.5%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 style:text-position="super 62.5%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 style:text-position="super 62.5%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2.5%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 style:text-position="super 62.5%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 style:text-position="super 62.5%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2.5%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2.5%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2.5%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 style:text-position="super 62.5%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 style:text-position="super 62.5%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per 62.5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16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2.5%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2.5%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 style:text-position="super 62.5%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 style:text-position="super 62.5%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2.5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2.5%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style:text-position="super 62.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2.5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2.5%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2.5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 style:text-position="super 62.5%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2.5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2.5%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per 62.5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per 62.5%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 style:text-position="super 62.5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2.5%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 style:text-position="super 62.5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style:text-position="super 62.5%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style:text-position="super 62.5%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style:text-position="super 62.5%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 style:text-position="super 62.5%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per 62.5%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style:text-position="super 62.5%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 style:text-position="super 62.5%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 style:text-position="super 62.5%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text-position="super 62.5%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style:text-position="super 62.5%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text-position="super 62.5%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 style:text-position="super 62.5%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 style:text-position="super 62.5%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 style:text-position="super 62.5%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 style:text-position="super 62.5%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per 62.5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per 62.5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per 62.5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style:text-position="super 62.5%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per 62.5%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style:text-position="super 62.5%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16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16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16in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per 62.5%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 style:text-position="super 62.5%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16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 style:text-position="super 62.5%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 style:text-position="super 62.5%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 style:text-position="super 62.5%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16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 style:text-position="super 62.5%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 style:text-position="super 62.5%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indent="0.4916in"/>
    </style:style>
    <style:style style:name="P672" style:parent-style-name="Normal" style:family="paragraph">
      <style:paragraph-properties fo:text-align="justify" fo:text-indent="0.4916in"/>
    </style:style>
    <style:style style:name="T673" style:parent-style-name="DefaultParagraphFont" style:family="text">
      <style:text-properties fo:font-weight="bold" style:font-weight-asian="bold" fo:color="#000000"/>
    </style:style>
    <style:style style:name="T674" style:parent-style-name="DefaultParagraphFont" style:family="text">
      <style:text-properties fo:font-weight="bold" style:font-weight-asian="bold" fo:color="#000000"/>
    </style:style>
    <style:style style:name="T675" style:parent-style-name="DefaultParagraphFont" style:family="text">
      <style:text-properties fo:font-weight="bold" style:font-weight-asian="bold" fo:color="#000000"/>
    </style:style>
    <style:style style:name="T676" style:parent-style-name="DefaultParagraphFont" style:family="text">
      <style:text-properties fo:font-weight="bold" style:font-weight-asian="bold" fo:color="#000000"/>
    </style:style>
    <style:style style:name="P677" style:parent-style-name="Normal" style:family="paragraph">
      <style:paragraph-properties fo:text-align="justify" fo:text-indent="0.4916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 style:text-position="super 62.5%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font-weight="bold" style:font-weight-asian="bold" fo:color="#000000"/>
    </style:style>
    <style:style style:name="T688" style:parent-style-name="DefaultParagraphFont" style:family="text">
      <style:text-properties fo:font-weight="bold" style:font-weight-asian="bold" fo:color="#000000"/>
    </style:style>
    <style:style style:name="T689" style:parent-style-name="DefaultParagraphFont" style:family="text">
      <style:text-properties fo:font-weight="bold" style:font-weight-asian="bold" fo:color="#000000"/>
    </style:style>
    <style:style style:name="T690" style:parent-style-name="DefaultParagraphFont" style:family="text">
      <style:text-properties fo:font-weight="bold" style:font-weight-asian="bold" fo:color="#000000"/>
    </style:style>
    <style:style style:name="P691" style:parent-style-name="Normal" style:family="paragraph">
      <style:paragraph-properties fo:text-align="justify" fo:text-indent="0.4916in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4916in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 style:text-position="super 62.5%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text-position="super 62.5%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 style:text-position="super 62.5%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 style:text-position="super 62.5%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16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16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16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per 62.5%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16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16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 style:text-position="super 62.5%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 style:text-position="super 62.5%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16in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16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 style:text-position="super 62.5%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16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indent="0.4916in"/>
    </style:style>
    <style:style style:name="P778" style:parent-style-name="Normal" style:family="paragraph">
      <style:paragraph-properties fo:text-align="justify" fo:text-indent="0.4916in"/>
    </style:style>
    <style:style style:name="T779" style:parent-style-name="DefaultParagraphFont" style:family="text">
      <style:text-properties fo:font-style="italic" style:font-style-asian="italic" fo:color="#000000"/>
    </style:style>
    <style:style style:name="P780" style:parent-style-name="Normal" style:family="paragraph">
      <style:paragraph-properties fo:text-indent="0.4916in"/>
    </style:style>
    <style:style style:name="P7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2" style:parent-style-name="Normal" style:family="paragraph">
      <style:paragraph-properties fo:text-align="center"/>
      <style:text-properties fo:color="#000000"/>
    </style:style>
    <style:style style:name="P78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189</text:span><text:span text:style-name="T17">9</text:span><text:span text:style-name="T18"><text:s/>STRAIPSNIU IR 163</text:span><text:span text:style-name="T19">2</text:span><text:span text:style-name="T20">, 224, 259</text:span><text:span text:style-name="T21">1</text:span><text:span text:style-name="T22">, 320 STRAIPSNIŲ PAKEITIMO BEI PAPILDYMO</text:span></text:p>
      <text:p text:style-name="P23">Į S T A T Y M A S</text:p>
      <text:p text:style-name="P24"/>
      <text:p text:style-name="P25">1998 m. sausio 8 d. Nr. VIII-604</text:p>
      <text:p text:style-name="P26">Vilnius</text:p>
      <text:p text:style-name="P27"/>
      <text:p text:style-name="P28"><text:span text:style-name="T29">(Žin., 1985,<text:s/></text:span><text:span text:style-name="T30">Nr. 1-1, Nr. 33-370; 1990, Nr. 9-267; 1992, Nr.<text:s/></text:span><text:a xlink:href="https://www.e-tar.lt/portal/lt/legalAct/TAR.07F97FC589FC" office:target-frame-name="_blank" xlink:show="new"><text:span text:style-name="T31">21-610</text:span></text:a><text:span text:style-name="T32">; 1993, Nr.<text:s/></text:span><text:a xlink:href="https://www.e-tar.lt/portal/lt/legalAct/TAR.D18C50348C99" office:target-frame-name="_blank" xlink:show="new"><text:span text:style-name="T33">30-683</text:span></text:a><text:span text:style-name="T34">, Nr.<text:s/></text:span><text:a xlink:href="https://www.e-tar.lt/portal/lt/legalAct/TAR.FE198D69215B" office:target-frame-name="_blank" xlink:show="new"><text:span text:style-name="T35">54-1047</text:span></text:a><text:span text:style-name="T36">, Nr. 74-1047; 1994, Nr.<text:s/></text:span><text:a xlink:href="https://www.e-tar.lt/portal/lt/legalAct/TAR.E1D56675716C" office:target-frame-name="_blank" xlink:show="new"><text:span text:style-name="T37">15-250</text:span></text:a><text:span text:style-name="T38">, Nr.<text:s/></text:span><text:a xlink:href="https://www.e-tar.lt/portal/lt/legalAct/TAR.6D915E17BAE8" office:target-frame-name="_blank" xlink:show="new"><text:span text:style-name="T39">34-618</text:span></text:a><text:span text:style-name="T40">, Nr.<text:s/></text:span><text:a xlink:href="https://www.e-tar.lt/portal/lt/legalAct/TAR.5C06D98BED60" office:target-frame-name="_blank" xlink:show="new"><text:span text:style-name="T41">58-1132</text:span></text:a><text:span text:style-name="T42">, Nr.<text:s/></text:span><text:a xlink:href="https://www.e-tar.lt/portal/lt/legalAct/TAR.44432D697A92" office:target-frame-name="_blank" xlink:show="new"><text:span text:style-name="T43">59-1164</text:span></text:a><text:span text:style-name="T44">, Nr.<text:s/></text:span><text:a xlink:href="https://www.e-tar.lt/portal/lt/legalAct/TAR.04EF7504F22C" office:target-frame-name="_blank" xlink:show="new"><text:span text:style-name="T45">73-1372</text:span></text:a><text:span text:style-name="T46">, Nr.<text:s/></text:span><text:a xlink:href="https://www.e-tar.lt/portal/lt/legalAct/TAR.3D8E63F7508E" office:target-frame-name="_blank" xlink:show="new"><text:span text:style-name="T47">88-1668</text:span></text:a><text:span text:style-name="T48">, 1670, Nr.<text:s/></text:span><text:a xlink:href="https://www.e-tar.lt/portal/lt/legalAct/TAR.19E418AD1928" office:target-frame-name="_blank" xlink:show="new"><text:span text:style-name="T49">91-1766</text:span></text:a><text:span text:style-name="T50">; 1995, Nr.<text:s/></text:span><text:a xlink:href="https://www.e-tar.lt/portal/lt/legalAct/TAR.BAD2E0FB1F2A" office:target-frame-name="_blank" xlink:show="new"><text:span text:style-name="T51">36-886</text:span></text:a><text:span text:style-name="T52">, Nr.<text:s/></text:span><text:a xlink:href="https://www.e-tar.lt/portal/lt/legalAct/TAR.3791A56E18E1" office:target-frame-name="_blank" xlink:show="new"><text:span text:style-name="T53">48-1162</text:span></text:a><text:span text:style-name="T54">, Nr.<text:s/></text:span><text:a xlink:href="https://www.e-tar.lt/portal/lt/legalAct/TAR.72BB0CF4DA29" office:target-frame-name="_blank" xlink:show="new"><text:span text:style-name="T55">51-1244</text:span></text:a><text:span text:style-name="T56">, Nr.<text:s/></text:span><text:a xlink:href="https://www.e-tar.lt/portal/lt/legalAct/TAR.A44B0409DE85" office:target-frame-name="_blank" xlink:show="new"><text:span text:style-name="T57">61-1529</text:span></text:a><text:span text:style-name="T58">, Nr.<text:s/></text:span><text:a xlink:href="https://www.e-tar.lt/portal/lt/legalAct/TAR.035D345DB526" office:target-frame-name="_blank" xlink:show="new"><text:span text:style-name="T59">86-1942</text:span></text:a><text:span text:style-name="T60">, Nr.<text:s/></text:span><text:a xlink:href="https://www.e-tar.lt/portal/lt/legalAct/TAR.6DF5D4C3E86B" office:target-frame-name="_blank" xlink:show="new"><text:span text:style-name="T61">103-2294</text:span></text:a><text:span text:style-name="T62">, Nr.<text:s/></text:span><text:a xlink:href="https://www.e-tar.lt/portal/lt/legalAct/TAR.3659F36F0FC0" office:target-frame-name="_blank" xlink:show="new"><text:span text:style-name="T63">104-2325</text:span></text:a><text:span text:style-name="T64">, Nr.<text:s/></text:span><text:a xlink:href="https://www.e-tar.lt/portal/lt/legalAct/TAR.A1818EC6F594" office:target-frame-name="_blank" xlink:show="new"><text:span text:style-name="T65">106-2350</text:span></text:a><text:span text:style-name="T66">; 1996, Nr.<text:s/></text:span><text:a xlink:href="https://www.e-tar.lt/portal/lt/legalAct/TAR.EB6D0EAC666D" office:target-frame-name="_blank" xlink:show="new"><text:span text:style-name="T67">14-353</text:span></text:a><text:span text:style-name="T68">, Nr.<text:s/></text:span><text:a xlink:href="https://www.e-tar.lt/portal/lt/legalAct/TAR.3A6487DD8A35" office:target-frame-name="_blank" xlink:show="new"><text:span text:style-name="T69">18-460</text:span></text:a><text:span text:style-name="T70">, Nr.<text:s/></text:span><text:a xlink:href="https://www.e-tar.lt/portal/lt/legalAct/TAR.04B2350C832C" office:target-frame-name="_blank" xlink:show="new"><text:span text:style-name="T71">37-930</text:span></text:a><text:span text:style-name="T72">, Nr.<text:s/></text:span><text:a xlink:href="https://www.e-tar.lt/portal/lt/legalAct/TAR.1D0A6CAD0474" office:target-frame-name="_blank" xlink:show="new"><text:span text:style-name="T73">41-990</text:span></text:a><text:span text:style-name="T74">, Nr.<text:s/></text:span><text:a xlink:href="https://www.e-tar.lt/portal/lt/legalAct/TAR.7462EC0DF7A0" office:target-frame-name="_blank" xlink:show="new"><text:span text:style-name="T75">57-1334</text:span></text:a><text:span text:style-name="T76">, Nr.<text:s/></text:span><text:a xlink:href="https://www.e-tar.lt/portal/lt/legalAct/TAR.DEAB63771E06" office:target-frame-name="_blank" xlink:show="new"><text:span text:style-name="T77">73-</text:span><text:span text:style-name="T78">1741</text:span></text:a><text:span text:style-name="T79">, Nr.<text:s/></text:span><text:a xlink:href="https://www.e-tar.lt/portal/lt/legalAct/TAR.E00AE233FE02" office:target-frame-name="_blank" xlink:show="new"><text:span text:style-name="T80">104-2362</text:span></text:a><text:span text:style-name="T81">; 1997, Nr.<text:s/></text:span><text:a xlink:href="https://www.e-tar.lt/portal/lt/legalAct/TAR.89DB5BD260C3" office:target-frame-name="_blank" xlink:show="new"><text:span text:style-name="T82">21-488</text:span></text:a><text:span text:style-name="T83">, Nr.<text:s/></text:span><text:a xlink:href="https://www.e-tar.lt/portal/lt/legalAct/TAR.691DB7420786" office:target-frame-name="_blank" xlink:show="new"><text:span text:style-name="T84">41-996</text:span></text:a><text:span text:style-name="T85">, Nr.<text:s/></text:span><text:a xlink:href="https://www.e-tar.lt/portal/lt/legalAct/TAR.E4FBA16B12D1" office:target-frame-name="_blank" xlink:show="new"><text:span text:style-name="T86">64-1505</text:span></text:a><text:span text:style-name="T87">, Nr.<text:s/></text:span><text:a xlink:href="https://www.e-tar.lt/portal/lt/legalAct/TAR.1027D75CE589" office:target-frame-name="_blank" xlink:show="new"><text:span text:style-name="T88">69-1732</text:span></text:a><text:span text:style-name="T89">, Nr. 94 -2358, 2359, Nr. 97-2446, Nr.<text:s/></text:span><text:span text:style-name="T90">108-2735, Nr. 116-2954)</text:span></text:p>
      <text:p text:style-name="Normal"/>
      <text:p text:style-name="P91"><text:span text:style-name="T92">1</text:span><text:span text:style-name="T93"><text:s/>straipsnis.<text:s/></text:span><text:span text:style-name="T94">Kodekso papildymas 189</text:span><text:span text:style-name="T95">9</text:span><text:span text:style-name="T96"><text:s/>straipsniu</text:span></text:p>
      <text:p text:style-name="P97"><text:span text:style-name="T98">Papildyti Kodeksą 189</text:span><text:span text:style-name="T99">9</text:span><text:span text:style-name="T100"><text:s/>straipsniu:</text:span></text:p>
      <text:p text:style-name="P101"><text:span text:style-name="T102">„</text:span><text:span text:style-name="T103">189</text:span><text:span text:style-name="T104">9</text:span><text:span text:style-name="T105"><text:s/>straipsnis.</text:span><text:span text:style-name="T106"><text:tab/></text:span><text:span text:style-name="T107">Lietuvos Respublikos strateginių prekių ir technologijų importo, tranzito ir eksporto kontrolės įstatymo bei kitų teisės ak</text:span><text:span text:style-name="T108">tų pažeidimas</text:span></text:p>
      <text:p text:style-name="P109"><text:span text:style-name="T110">Strateginių prekių ar technologijų importas, tranzitas ar eksportas neturint nustatyta tvarka išduotos licencijos –<text:s/></text:span></text:p>
      <text:p text:style-name="P111"><text:span text:style-name="T112">užtraukia baudą fiziniams asmenims ir ūkio subjektų vadovams nuo penkių tūkstančių iki dešimties tūkstančių litų su strat</text:span><text:span text:style-name="T113">eginių prekių ir technologijų konfiskavimu, o valstybės institucijų vadovams – baudą nuo penkių tūkstančių iki dešimties tūkstančių litų.</text:span></text:p>
      <text:p text:style-name="P114"><text:span text:style-name="T115">Strateginių prekių ar technologijų importo, tranzito ar eksporto licencijavimo arba kontrolės tvarkos pažeidimas –<text:s/></text:span></text:p>
      <text:p text:style-name="P116"><text:span text:style-name="T117">užtraukia baudą fiziniams asmenims, ūkio subjektų ir valstybės institucijų vadovams nuo trijų šimtų iki šešių šimtų litų.</text:span></text:p>
      <text:p text:style-name="P118"><text:span text:style-name="T119">Strateginių prekių ar technologijų išankstinės ir nuolatinės kontrolės tvarkos pažeidimas –<text:s/></text:span></text:p>
      <text:p text:style-name="P120"><text:span text:style-name="T121">užtraukia baudą fiziniams asmenims,</text:span><text:span text:style-name="T122"><text:s/>ūkio subjektų, valstybės institucijų vadovams ir kontrolę atliekantiems valstybės institucijų pareigūnams nuo trijų šimtų iki šešių šimtų litų.</text:span></text:p>
      <text:p text:style-name="P123"><text:span text:style-name="T124">Kontrolę atliekančių valstybės institucijų pareigūnų neįleidimas į ūkio subjektams, fiziniams asmenims, valst</text:span><text:span text:style-name="T125">ybės institucijoms priklausančias teritorijas, gamybines, administracines ar kitokias (taip pat užplombuotas) patalpas (išskyrus žmogaus būstą) strateginėms prekėms ar technologijoms apžiūrėti, kontroliniams tyrimams ar matavimams atlikti, duomenų, dokumen</text:span><text:span text:style-name="T126">tų ar informacijos nepateikimas arba dokumentų nuslėpimas, klaidingų žinių ar informacijos pateikimas, taip pat šių pareigūnų teisėtų reikalavimų nevykdymas –<text:s/></text:span></text:p>
      <text:p text:style-name="P127"><text:span text:style-name="T128">užtraukia baudą fiziniams asmenims, ūkio subjektų ir valstybės institucijų vadovams nuo penkių</text:span><text:span text:style-name="T129"><text:s/>šimtų iki vieno tūkstančio litų.“</text:span></text:p>
      <text:p text:style-name="P130"/>
      <text:p text:style-name="P131"><text:span text:style-name="T132">2</text:span><text:span text:style-name="T133"><text:s/>straipsnis.<text:s/></text:span><text:span text:style-name="T134">163</text:span><text:span text:style-name="T135">2<text:s/></text:span><text:span text:style-name="T136">straipsnio pavadinimo ir 1 dalies pakeitimas</text:span></text:p>
      <text:p text:style-name="P137"><text:span text:style-name="T138">163</text:span><text:span text:style-name="T139">2</text:span><text:span text:style-name="T140"><text:s/>straipsnio pavadinimą bei 1 dalį pakeisti ir išdėstyti taip:</text:span></text:p>
      <text:p text:style-name="P141"><text:span text:style-name="T142">„</text:span><text:span text:style-name="T143">163</text:span><text:span text:style-name="T144">2</text:span><text:span text:style-name="T145"><text:s/>straipsnis.</text:span><text:span text:style-name="T146"><text:tab/></text:span><text:span text:style-name="T147">Akcizais apmokestinamų prekių laikymas, gabenimas ar<text:s/></text:span><text:span text:style-name="T148">realizavimas pažeidžiant nustatytą tvarką</text:span></text:p>
      <text:p text:style-name="P149"><text:span text:style-name="T150">Akcizais apmokestinamų prekių laikymas ar gabenimas pažeidžiant nustatytą tvarką, prekyba tokiomis prekėmis be banderolių ar kitų specialių ženklų arba su seno pavyzdžio banderolėmis, kitoks prekių realizavimas p</text:span><text:span text:style-name="T151">ažeidžiant nustatytą tvarką, jeigu tai neužtraukia baudžiamosios atsakomybės, –<text:s/></text:span></text:p>
      <text:p text:style-name="P152"><text:span text:style-name="T153">užtraukia baudą nuo penkių tūkstančių iki dešimties tūkstančių litų su šių prekių konfiskavimu“</text:span></text:p>
      <text:p text:style-name="P154"/>
      <text:p text:style-name="P155"><text:span text:style-name="T156">3</text:span><text:span text:style-name="T157"><text:s/>straipsnis.<text:s/></text:span><text:span text:style-name="T158">224 straipsnio pakeitimas</text:span></text:p>
      <text:p text:style-name="P159"><text:span text:style-name="T160">224 straipsnyje po<text:s/></text:span><text:span text:style-name="T161">skaičiaus „189</text:span><text:span text:style-name="T162">8“</text:span><text:span text:style-name="T163"><text:s/>įrašyti skaičių „189</text:span><text:span text:style-name="T164">9“</text:span><text:span text:style-name="T165"><text:s/>ir šį straipsnį išdėstyti taip:</text:span></text:p>
      <text:p text:style-name="P166"><text:span text:style-name="T167">„</text:span><text:span text:style-name="T168">224</text:span><text:span text:style-name="T169"><text:s/>straipsnis.<text:s/></text:span><text:span text:style-name="T170">Rajonų (miestų) apylinkių teismai (apylinkių teismų teisėjai)</text:span></text:p>
      <text:p text:style-name="P171"><text:span text:style-name="T172">Rajonų (miestų) apylinkių teismai (apylinkių teismų teisėjai) nagrinėja šio kodekso 41</text:span><text:span text:style-name="T173">2</text:span><text:span text:style-name="T174">, 41</text:span><text:span text:style-name="T175">4</text:span><text:span text:style-name="T176">, 43, 44,</text:span><text:span text:style-name="T177"><text:s/>44</text:span><text:span text:style-name="T178">1</text:span><text:span text:style-name="T179">, 45, 45</text:span><text:span text:style-name="T180">1</text:span><text:span text:style-name="T181">, 50, 50</text:span><text:span text:style-name="T182">1</text:span><text:span text:style-name="T183">, 50</text:span><text:span text:style-name="T184">2</text:span><text:span text:style-name="T185">, 50</text:span><text:span text:style-name="T186">3</text:span><text:span text:style-name="T187">, 51</text:span><text:span text:style-name="T188">8</text:span><text:span text:style-name="T189">, 51</text:span><text:span text:style-name="T190">9</text:span><text:span text:style-name="T191">, 53</text:span><text:span text:style-name="T192">1</text:span><text:span text:style-name="T193">, 99</text:span><text:span text:style-name="T194">4</text:span><text:span text:style-name="T195">, 106</text:span><text:span text:style-name="T196">1</text:span><text:span text:style-name="T197">, 107</text:span><text:span text:style-name="T198">4</text:span><text:span text:style-name="T199"><text:s/>straipsniuose, 111 straipsnio šeštojoje dalyje, 116</text:span><text:span text:style-name="T200">1</text:span><text:span text:style-name="T201"><text:s/>straipsnio pirmojoje dalyje, 117</text:span><text:span text:style-name="T202">1</text:span><text:span text:style-name="T203">, 137</text:span><text:span text:style-name="T204">1</text:span><text:span text:style-name="T205">, 163</text:span><text:span text:style-name="T206">1</text:span><text:span text:style-name="T207">, 163</text:span><text:span text:style-name="T208">2</text:span><text:span text:style-name="T209">, 163</text:span><text:span text:style-name="T210">11</text:span><text:span text:style-name="T211">, 164 straipsniuose, 171</text:span><text:span text:style-name="T212">1</text:span><text:span text:style-name="T213"><text:s/>straipsnio antrojoje dalyje, 171</text:span><text:span text:style-name="T214">2</text:span><text:span text:style-name="T215"><text:s/>straipsnio antrojoje</text:span><text:span text:style-name="T216"><text:s/>dalyje, 172</text:span><text:span text:style-name="T217">2</text:span><text:span text:style-name="T218">, 172</text:span><text:span text:style-name="T219">3</text:span><text:span text:style-name="T220"><text:s/>172</text:span><text:span text:style-name="T221">6</text:span><text:span text:style-name="T222">, 172</text:span><text:span text:style-name="T223">11</text:span><text:span text:style-name="T224">, 172</text:span><text:span text:style-name="T225">12</text:span><text:span text:style-name="T226">, 172</text:span><text:span text:style-name="T227">14</text:span><text:span text:style-name="T228">, 172</text:span><text:span text:style-name="T229">15</text:span><text:span text:style-name="T230"><text:s/>straipsniuose, 173 straipsnio pirmojoje dalyje, 173</text:span><text:span text:style-name="T231">2</text:span><text:span text:style-name="T232"><text:s/>straipsnio trečiojoje dalyje, 173</text:span><text:span text:style-name="T233">3</text:span><text:span text:style-name="T234">, 173</text:span><text:span text:style-name="T235">4</text:span><text:span text:style-name="T236">, 173</text:span><text:span text:style-name="T237">6</text:span><text:span text:style-name="T238">, 173</text:span><text:span text:style-name="T239">7</text:span><text:span text:style-name="T240">, 173</text:span><text:span text:style-name="T241">9</text:span><text:span text:style-name="T242">, 174, 175 straipsniuose, 178 straipsnio trečiojoje ir ketvirtojoje dalyse, 180, 181<text:s/></text:span><text:span text:style-name="T243">straipsniuose, 182 straipsnio antrojoje dalyje, 182</text:span><text:span text:style-name="T244">1</text:span><text:span text:style-name="T245"><text:s/>straipsnio antrojoje dalyje, 183 straipsnio trečiojoje dalyje, 184, 185</text:span><text:span text:style-name="T246">3</text:span><text:span text:style-name="T247">, 186, 186</text:span><text:span text:style-name="T248">1</text:span><text:span text:style-name="T249">–186</text:span><text:span text:style-name="T250">5</text:span><text:span text:style-name="T251"><text:s/>straipsniuose, 187 straipsnio pirmojoje dalyje, 187</text:span><text:span text:style-name="T252">1</text:span><text:span text:style-name="T253">, 187</text:span><text:span text:style-name="T254">2</text:span><text:span text:style-name="T255">, 187</text:span><text:span text:style-name="T256">3</text:span><text:span text:style-name="T257">, 187</text:span><text:span text:style-name="T258">4</text:span><text:span text:style-name="T259">, 188</text:span><text:span text:style-name="T260">1</text:span><text:span text:style-name="T261">, 188</text:span><text:span text:style-name="T262">2</text:span><text:span text:style-name="T263">, 188</text:span><text:span text:style-name="T264">4</text:span><text:span text:style-name="T265">, 188</text:span><text:span text:style-name="T266">5</text:span><text:span text:style-name="T267"><text:s/>straipsniuose, 188<text:s/></text:span><text:span text:style-name="T268">straipsnio pirmojoje dalyje, 188</text:span><text:span text:style-name="T269">8</text:span><text:span text:style-name="T270">, 188</text:span><text:span text:style-name="T271">9</text:span><text:span text:style-name="T272">, 188</text:span><text:span text:style-name="T273">10</text:span><text:span text:style-name="T274">, 188</text:span><text:span text:style-name="T275">11</text:span><text:span text:style-name="T276">, 189</text:span><text:span text:style-name="T277">4</text:span><text:span text:style-name="T278"><text:s/>straipsniuose, 189</text:span><text:span text:style-name="T279">5</text:span><text:span text:style-name="T280"><text:s/>straipsnio antrojoje dalyje, 189</text:span><text:span text:style-name="T281">6</text:span><text:span text:style-name="T282">, 189</text:span><text:span text:style-name="T283">8</text:span><text:span text:style-name="T284">, 189</text:span><text:span text:style-name="T285">9</text:span><text:span text:style-name="T286">, 190 straipsniuose, 191 straipsnio pirmojoje dalyje, 192</text:span><text:span text:style-name="T287">1</text:span><text:span text:style-name="T288">, 193</text:span><text:span text:style-name="T289">2</text:span><text:span text:style-name="T290">, 193</text:span><text:span text:style-name="T291">3</text:span><text:span text:style-name="T292">, 201</text:span><text:span text:style-name="T293">1</text:span><text:span text:style-name="T294">, 202, 207, 207</text:span><text:span text:style-name="T295">1</text:span><text:span text:style-name="T296">, 207</text:span><text:span text:style-name="T297">2</text:span><text:span text:style-name="T298">, 207</text:span><text:span text:style-name="T299">3</text:span><text:span text:style-name="T300">, 207</text:span><text:span text:style-name="T301">4</text:span><text:span text:style-name="T302">, 207</text:span><text:span text:style-name="T303">5</text:span><text:span text:style-name="T304">, 208, 214, 214</text:span><text:span text:style-name="T305">3</text:span><text:span text:style-name="T306">, 214</text:span><text:span text:style-name="T307">6</text:span><text:span text:style-name="T308">, 214</text:span><text:span text:style-name="T309">7</text:span><text:span text:style-name="T310">, 214</text:span><text:span text:style-name="T311">8</text:span><text:span text:style-name="T312">, 214</text:span><text:span text:style-name="T313">9</text:span><text:span text:style-name="T314">, 214</text:span><text:span text:style-name="T315">10</text:span><text:span text:style-name="T316">, 214</text:span><text:span text:style-name="T317">12</text:span><text:span text:style-name="T318">, 214</text:span><text:span text:style-name="T319">13</text:span><text:span text:style-name="T320">, 215</text:span><text:span text:style-name="T321">1</text:span><text:span text:style-name="T322">–215</text:span><text:span text:style-name="T323">9</text:span><text:span text:style-name="T324"><text:s/>straipsniuose numatytų administracinių teisės pažeidimų bylas.“</text:span></text:p>
      <text:p text:style-name="P325"/>
      <text:p text:style-name="P326"><text:span text:style-name="T327">4</text:span><text:span text:style-name="T328"><text:s/>straipsnis.<text:s/></text:span><text:span text:style-name="T329">259</text:span><text:span text:style-name="T330">1</text:span><text:span text:style-name="T331"><text:s/>straipsnio 1 dalies 1 punkto pakeitimas ir papildymas</text:span></text:p>
      <text:p text:style-name="P332"><text:span text:style-name="T333">259</text:span><text:span text:style-name="T334">1</text:span><text:span text:style-name="T335"><text:s/>straipsnio 1 dalies 1 punkto antrojoje pastraipoje po skaičiaus „188</text:span><text:span text:style-name="T336">11“</text:span><text:span text:style-name="T337"><text:s/>įrašyti skaičių „189</text:span><text:span text:style-name="T338">9“</text:span><text:span text:style-name="T339">, trečiojoje pastraipoje po žodžio „nevykdymo“ įrašyti skaičių ir žodį „189</text:span><text:span text:style-name="T340">9</text:span><text:span text:style-name="T341"><text:s/>straipsnis“, papildyti punktą nauja ketvirtąja pastraipa, buvusias ketvirtąją–dvideš</text:span><text:span text:style-name="T342">imtąją pastraipas laikyti atitinkamai penktąja–dvidešimt pirmąja pastraipomis, dešimtojoje pastraipoje po skaičiaus „172</text:span><text:span text:style-name="T343">6“</text:span><text:span text:style-name="T344"><text:s/>įrašyti skaičių „189</text:span><text:span text:style-name="T345">9“</text:span><text:span text:style-name="T346">, papildyti punktą dvidešimt antrąja pastraipa, buvusias dvidešimt pirmąją–keturiasdešimt trečiąją pastraipas l</text:span><text:span text:style-name="T347">aikyti atitinkamai dvidešimt trečiąja–keturiasdešimt penktąja pastraipomis, trisdešimt antrojoje pastraipoje prieš skaičių „193</text:span><text:span text:style-name="T348">2“</text:span><text:span text:style-name="T349"><text:s/>įrašyti skaičių „189</text:span><text:span text:style-name="T350">9“</text:span><text:span text:style-name="T351"><text:s/>ir šį punktą išdėstyti taip:</text:span></text:p>
      <text:p text:style-name="P352"><text:span text:style-name="T353">„</text:span><text:span text:style-name="T354">1</text:span><text:span text:style-name="T355">) tam įgalioti:</text:span></text:p>
      <text:p text:style-name="P356"><text:span text:style-name="T357">vidaus reikalų ir policijos pareigūnai (44, 44</text:span><text:span text:style-name="T358">1</text:span><text:span text:style-name="T359">, 50,</text:span><text:span text:style-name="T360"><text:s/>50</text:span><text:span text:style-name="T361">2</text:span><text:span text:style-name="T362">, 50</text:span><text:span text:style-name="T363">3</text:span><text:span text:style-name="T364">, 110 straipsniai, 135 straipsnis – išskyrus pažeidimus, susijusius su vairuotojų panaudojimu transporto priemonių, 143 straipsnis – dėl pažeidimų automobilių transporte, 155, 160–162, 163</text:span><text:span text:style-name="T365">1</text:span><text:span text:style-name="T366">, 163</text:span><text:span text:style-name="T367">2</text:span><text:span text:style-name="T368">, 163</text:span><text:span text:style-name="T369">11</text:span><text:span text:style-name="T370">, 164 straipsniai, 171</text:span><text:span text:style-name="T371">1</text:span><text:span text:style-name="T372"><text:s/>straipsnio antroji da</text:span><text:span text:style-name="T373">lis, 171</text:span><text:span text:style-name="T374">2</text:span><text:span text:style-name="T375"><text:s/>straipsnio antroji dalis, 172</text:span><text:span text:style-name="T376">11</text:span><text:span text:style-name="T377">, 172</text:span><text:span text:style-name="T378">15</text:span><text:span text:style-name="T379"><text:s/>straipsniai, 173 straipsnio pirmoji dalis, 173</text:span><text:span text:style-name="T380">3</text:span><text:span text:style-name="T381">, 173</text:span><text:span text:style-name="T382">6</text:span><text:span text:style-name="T383">, 173</text:span><text:span text:style-name="T384">7</text:span><text:span text:style-name="T385">, 173</text:span><text:span text:style-name="T386">9</text:span><text:span text:style-name="T387">, 174, 175 straipsniai, 178 straipsnio trečioji ir ketvirtoji dalys, 179–181 straipsniai, 183 straipsnio trečioji dalis, 184, 185, 185</text:span><text:span text:style-name="T388">1</text:span><text:span text:style-name="T389">, 186,<text:s/></text:span><text:span text:style-name="T390">186</text:span><text:span text:style-name="T391">5</text:span><text:span text:style-name="T392"><text:s/>straipsniai, 187 straipsnio pirmoji dalis, 187</text:span><text:span text:style-name="T393">4</text:span><text:span text:style-name="T394">, 188–188</text:span><text:span text:style-name="T395">2</text:span><text:span text:style-name="T396">, 188</text:span><text:span text:style-name="T397">5</text:span><text:span text:style-name="T398"><text:s/>straipsniai, 188</text:span><text:span text:style-name="T399">7</text:span><text:span text:style-name="T400"><text:s/>straipsnio pirmoji dalis, 188</text:span><text:span text:style-name="T401">11</text:span><text:span text:style-name="T402">, 189</text:span><text:span text:style-name="T403">9</text:span><text:span text:style-name="T404">, 190, 191, 193</text:span><text:span text:style-name="T405">2</text:span><text:span text:style-name="T406">, 193</text:span><text:span text:style-name="T407">3</text:span><text:span text:style-name="T408">, 202, 207, 211, 214, 214</text:span><text:span text:style-name="T409">8</text:span><text:span text:style-name="T410"><text:s/>straipsniai);</text:span></text:p>
      <text:p text:style-name="P411"><text:span text:style-name="T412">Aplinkos apsaugos ministerijos organų pareigūnai (45, 45</text:span><text:span text:style-name="T413">1</text:span><text:span text:style-name="T414">, 49, 51</text:span><text:span text:style-name="T415">8</text:span><text:span text:style-name="T416"><text:s/>straipsniai, 51</text:span><text:span text:style-name="T417">9</text:span><text:span text:style-name="T418"><text:s/>straipsnis – dėl valstybinę aplinkos apsaugos kontrolę vykdančių pareigūnų teisėtų nurodymų nevykdymo, 189</text:span><text:span text:style-name="T419">9</text:span><text:span text:style-name="T420"><text:s/>straipsnis);</text:span></text:p>
      <text:p text:style-name="P421"><text:span text:style-name="T422">Krašto apsaugos ministerijos pareigūnai (189</text:span><text:span text:style-name="T423">9</text:span><text:span text:style-name="T424"><text:s/>straipsnis);</text:span></text:p>
      <text:p text:style-name="P425"><text:span text:style-name="T426">Kultūros ministerijos Kultūros vertybių apsaugos depar</text:span><text:span text:style-name="T427">tamento pareigūnai (188</text:span><text:span text:style-name="T428">4</text:span><text:span text:style-name="T429"><text:s/>straipsnis);</text:span></text:p>
      <text:p text:style-name="P430"><text:span text:style-name="T431">Ryšių ir informatikos ministerijos organų pareigūnai (151, 154, 155 straipsniai);</text:span></text:p>
      <text:p text:style-name="P432"><text:span text:style-name="T433">Susisiekimo ministerijos organų pareigūnai (50</text:span><text:span text:style-name="T434">3</text:span><text:span text:style-name="T435"><text:s/>straipsnis – dėl turto sunaikinimo ar sugadinimo transporte, 111 straipsnio šeštoji<text:s/></text:span><text:span text:style-name="T436">dalis, 116</text:span><text:span text:style-name="T437">1</text:span><text:span text:style-name="T438"><text:s/>straipsnio pirmoji dalis, 117</text:span><text:span text:style-name="T439">1</text:span><text:span text:style-name="T440">, 137</text:span><text:span text:style-name="T441">1</text:span><text:span text:style-name="T442"><text:s/>straipsniai, 143 straipsnis – dėl automobilių transporte padarytų pažeidimų);</text:span></text:p>
      <text:p text:style-name="P443"><text:span text:style-name="T444">Sveikatos apsaugos ministerijos organų pareigūnai (44</text:span><text:span text:style-name="T445">1</text:span><text:span text:style-name="T446">, 186 straipsniai);</text:span></text:p>
      <text:p text:style-name="P447"><text:span text:style-name="T448">Švietimo ir mokslo ministerijos įgalioti pareigūnai</text:span><text:span text:style-name="T449"><text:s/>(214</text:span><text:span text:style-name="T450">9</text:span><text:span text:style-name="T451">, 215 straipsniai);</text:span></text:p>
      <text:p text:style-name="P452"><text:span text:style-name="T453">Ūkio ministerijos ir jos tam įgalioti pareigūnai (99</text:span><text:span text:style-name="T454">4</text:span><text:span text:style-name="T455">, 163, 163</text:span><text:span text:style-name="T456">1</text:span><text:span text:style-name="T457">, 163</text:span><text:span text:style-name="T458">9</text:span><text:span text:style-name="T459">, 172</text:span><text:span text:style-name="T460">2</text:span><text:span text:style-name="T461">, 172</text:span><text:span text:style-name="T462">6</text:span><text:span text:style-name="T463">, 189</text:span><text:span text:style-name="T464">9</text:span><text:span text:style-name="T465"><text:s/>straipsniai);</text:span></text:p>
      <text:p text:style-name="P466"><text:span text:style-name="T467">Žemės ir miškų ūkio ministerijos ir jos tam įgalioti pareigūnai (45 straipsnis – dėl savavališko žemės užėmimo, 45</text:span><text:span text:style-name="T468">1</text:span><text:span text:style-name="T469"><text:s/>straips</text:span><text:span text:style-name="T470">nis – dėl vengimo grąžinti savavališkai užimtą žemę, 51</text:span><text:span text:style-name="T471">9</text:span><text:span text:style-name="T472"><text:s/>straipsnis – dėl valstybinę miškų kontrolę vykdančių pareigūnų teisėtų nurodymų nevykdymo, 59, 103, 104 straipsniai, 189</text:span><text:span text:style-name="T473">5</text:span><text:span text:style-name="T474"><text:s/>straipsnio antroji dalis);</text:span></text:p>
      <text:p text:style-name="P475"><text:span text:style-name="T476">Komunalinio ūkio ir paslaugų departamento prie S</text:span><text:span text:style-name="T477">tatybos ir urbanistikos ministerijos pareigūnai (110, 156–158, 185, 186 straipsniai);<text:s/></text:span></text:p>
      <text:p text:style-name="P478"><text:span text:style-name="T479">Lietuvos archyvų departamento pareigūnai (188</text:span><text:span text:style-name="T480">10</text:span><text:span text:style-name="T481"><text:s/>straipsnis);</text:span></text:p>
      <text:p text:style-name="P482"><text:span text:style-name="T483">Revizijų departamento prie Finansų ministerijos, Tardymo departamento prie Vidaus reikalų ministerijos<text:s/></text:span><text:span text:style-name="T484">Revizijų tarnybos arba kitų prie šių ministerijų įsteigtų padalinių revizijų tarnybų pareigūnai (188</text:span><text:span text:style-name="T485">8</text:span><text:span text:style-name="T486"><text:s/>straipsnis);</text:span></text:p>
      <text:p text:style-name="P487"><text:span text:style-name="T488">Statistikos departamento prie Lietuvos Respublikos Vyriausybės pareigūnai (172</text:span><text:span text:style-name="T489">2</text:span><text:span text:style-name="T490">, 172</text:span><text:span text:style-name="T491">6</text:span><text:span text:style-name="T492"><text:s/>straipsniai);</text:span></text:p>
      <text:p text:style-name="P493"><text:span text:style-name="T494">Valstybinės tabako ir alkoholio<text:s/></text:span><text:span text:style-name="T495">kontrolės tarnybos prie Lietuvos Respublikos Vyriausybės pareigūnai (185</text:span><text:span text:style-name="T496">3</text:span><text:span text:style-name="T497"><text:s/>straipsnis);</text:span></text:p>
      <text:p text:style-name="P498"><text:span text:style-name="T499">mokesčių policijos pareigūnai (172</text:span><text:span text:style-name="T500">14</text:span><text:span text:style-name="T501"><text:s/>straipsnis);</text:span></text:p>
      <text:p text:style-name="P502"><text:span text:style-name="T503">Valstybės kontrolės pareigūnai (193</text:span><text:span text:style-name="T504">2</text:span><text:span text:style-name="T505">, 193</text:span><text:span text:style-name="T506">3</text:span><text:span text:style-name="T507"><text:s/>straipsniai);</text:span></text:p>
      <text:p text:style-name="P508"><text:span text:style-name="T509">Valstybės dokumentų technologinės apsaugos tarnybos prie</text:span><text:span text:style-name="T510"><text:s/>Finansų ministerijos pareigūnai (189</text:span><text:span text:style-name="T511">8</text:span><text:span text:style-name="T512"><text:s/>straipsnis);</text:span></text:p>
      <text:p text:style-name="P513"><text:span text:style-name="T514">Lietuvos Respublikos vertybinių popierių komisijos pareigūnai (173</text:span><text:span text:style-name="T515">4</text:span><text:span text:style-name="T516"><text:s/>straipsnis);</text:span></text:p>
      <text:p text:style-name="P517"><text:span text:style-name="T518">Lietuvos vartotojų kooperatyvų sąjungos organų pareigūnai (163, 163</text:span><text:span text:style-name="T519">1</text:span><text:span text:style-name="T520">, 16</text:span><text:span text:style-name="T521">2</text:span><text:span text:style-name="T522">, 163</text:span><text:span text:style-name="T523">9</text:span><text:span text:style-name="T524">, 164, 173</text:span><text:span text:style-name="T525">6</text:span><text:span text:style-name="T526"><text:s/>straipsniai – dėl kooperatin</text:span><text:span text:style-name="T527">ėse įmonėse padarytų pažeidimų);</text:span></text:p>
      <text:p text:style-name="P528"><text:span text:style-name="T529">Valstybinės atominės energetikos saugos inspekcijos pareigūnai (189</text:span><text:span text:style-name="T530">9</text:span><text:span text:style-name="T531"><text:s/>straipsnis);</text:span></text:p>
      <text:p text:style-name="P532"><text:span text:style-name="T533">Valstybinės augalų karantino inspekcijos pareigūnai (105, 106, 106</text:span><text:span text:style-name="T534">1</text:span><text:span text:style-name="T535"><text:s/>straipsnis);</text:span></text:p>
      <text:p text:style-name="P536"><text:span text:style-name="T537">Valstybinės darbo inspekcijos pareigūnai (41</text:span><text:span text:style-name="T538">2</text:span><text:span text:style-name="T539">, 41</text:span><text:span text:style-name="T540">4</text:span><text:span text:style-name="T541"><text:s/>str</text:span><text:span text:style-name="T542">aipsniai);</text:span></text:p>
      <text:p text:style-name="P543"><text:span text:style-name="T544">Valstybinės geologijos tarnybos pareigūnai (53</text:span><text:span text:style-name="T545">1</text:span><text:span text:style-name="T546"><text:s/>straipsnis);</text:span></text:p>
      <text:p text:style-name="P547"><text:span text:style-name="T548">Valstybinės higienos inspekcijos pareigūnai (43 straipsnis, 161 straipsnis – dėl miestų ir gyvenamųjų vietovių tvarkymo ir švaros taisyklių pažeidimo, 162, 166 straipsniai);</text:span></text:p>
      <text:p text:style-name="P549"><text:span text:style-name="T550">Vals</text:span><text:span text:style-name="T551">tybinės kokybės inspekcijos pareigūnai (163</text:span><text:span text:style-name="T552">1</text:span><text:span text:style-name="T553">, 189</text:span><text:span text:style-name="T554">6</text:span><text:span text:style-name="T555"><text:s/>straipsniai);</text:span></text:p>
      <text:p text:style-name="P556"><text:span text:style-name="T557">Lietuvos metrologijos inspekcijos pareigūnai (189</text:span><text:span text:style-name="T558">7</text:span><text:span text:style-name="T559"><text:s/>straipsnis);</text:span></text:p>
      <text:p text:style-name="P560"><text:span text:style-name="T561">Valstybinės paminklosaugos komisijos kontrolės tarnybos pareigūnai (188</text:span><text:span text:style-name="T562">9</text:span><text:span text:style-name="T563"><text:s/>straipsnis);</text:span></text:p>
      <text:p text:style-name="P564"><text:span text:style-name="T565">finansų organų pareigūnai (215</text:span><text:span text:style-name="T566">3</text:span><text:span text:style-name="T567">, 21</text:span><text:span text:style-name="T568">5</text:span><text:span text:style-name="T569">8</text:span><text:span text:style-name="T570"><text:s/>straipsniai);</text:span></text:p>
      <text:p text:style-name="P571"><text:span text:style-name="T572">kultūros įstaigų pareigūnai (214 straipsnio pirmoji dalis, 214</text:span><text:span text:style-name="T573">7</text:span><text:span text:style-name="T574"><text:s/>straipsnis);</text:span></text:p>
      <text:p text:style-name="P575"><text:span text:style-name="T576">muitinės organų pareigūnai (189</text:span><text:span text:style-name="T577">9</text:span><text:span text:style-name="T578">, 193</text:span><text:span text:style-name="T579">2</text:span><text:span text:style-name="T580">, 193</text:span><text:span text:style-name="T581">3</text:span><text:span text:style-name="T582">, 208 straipsniai);</text:span></text:p>
      <text:p text:style-name="P583"><text:span text:style-name="T584">statybos valstybinės priežiūros organų pareigūnai (158, 160, 189</text:span><text:span text:style-name="T585">4</text:span><text:span text:style-name="T586"><text:s/>straipsniai);</text:span></text:p>
      <text:p text:style-name="P587"><text:span text:style-name="T588">valstybinės augalų apsaugos priežiūros organų pareigūnai (107</text:span><text:span text:style-name="T589">4</text:span><text:span text:style-name="T590"><text:s/>straipsnis);</text:span></text:p>
      <text:p text:style-name="P591"><text:span text:style-name="T592">valstybinės priešgaisrinės priežiūros organų pareigūnai (186, 192</text:span><text:span text:style-name="T593">1</text:span><text:span text:style-name="T594">, 211 straipsniai);</text:span></text:p>
      <text:p text:style-name="P595"><text:span text:style-name="T596">valstybinės statistikos tarnybų pareigūnai (173</text:span><text:span text:style-name="T597">2</text:span><text:span text:style-name="T598"><text:s/>straipsnio trečioji dalis);</text:span></text:p>
      <text:p text:style-name="P599"><text:span text:style-name="T600">valstybinio</text:span><text:span text:style-name="T601"><text:s/>turto privatizavimo komisijų pirmininkai ir jų pavaduotojai (215</text:span><text:span text:style-name="T602">2</text:span><text:span text:style-name="T603">–215</text:span><text:span text:style-name="T604">7</text:span><text:span text:style-name="T605">, 215</text:span><text:span text:style-name="T606">9</text:span><text:span text:style-name="T607"><text:s/>straipsniai);</text:span></text:p>
      <text:p text:style-name="P608"><text:span text:style-name="T609">valstybinės mokesčių inspekcijos pareigūnai (41</text:span><text:span text:style-name="T610">4</text:span><text:span text:style-name="T611">, 163</text:span><text:span text:style-name="T612">2</text:span><text:span text:style-name="T613">, 163</text:span><text:span text:style-name="T614">11</text:span><text:span text:style-name="T615">, 164 straipsniai, 171</text:span><text:span text:style-name="T616">1</text:span><text:span text:style-name="T617"><text:s/>straipsnio antroji dalis, 171</text:span><text:span text:style-name="T618">2</text:span><text:span text:style-name="T619"><text:s/>straipsnio antroji dalis, 172</text:span><text:span text:style-name="T620">3</text:span><text:span text:style-name="T621">, 172</text:span><text:span text:style-name="T622">11</text:span><text:span text:style-name="T623">, 172</text:span><text:span text:style-name="T624">12</text:span><text:span text:style-name="T625"><text:s/>s</text:span><text:span text:style-name="T626">traipsniai, 173 straipsnio pirmoji dalis, 173</text:span><text:span text:style-name="T627">6</text:span><text:span text:style-name="T628">, 173</text:span><text:span text:style-name="T629">9</text:span><text:span text:style-name="T630">, 193</text:span><text:span text:style-name="T631">2</text:span><text:span text:style-name="T632">, 193</text:span><text:span text:style-name="T633">3</text:span><text:span text:style-name="T634">, 211 straipsniai);</text:span></text:p>
      <text:p text:style-name="P635"><text:span text:style-name="T636">įmonių ir organizacijų, kurioms priskirti elektros tinklai, pareigūnai (96, 97, 99</text:span><text:span text:style-name="T637">1</text:span><text:span text:style-name="T638"><text:s/>straipsniai);</text:span></text:p>
      <text:p text:style-name="P639"><text:span text:style-name="T640">įmonių ir organizacijų, eksploatuojančių magistralinius vamzdynus, par</text:span><text:span text:style-name="T641">eigūnai (150 straipsnis);</text:span></text:p>
      <text:p text:style-name="P642"><text:span text:style-name="T643">rezervatų ir kitų saugomų teritorijų pareigūnai (49 straipsnis);</text:span></text:p>
      <text:p text:style-name="P644"><text:span text:style-name="T645">žurnalistų etikos inspektorius (214</text:span><text:span text:style-name="T646">6</text:span><text:span text:style-name="T647"><text:s/>straipsnis);</text:span></text:p>
      <text:p text:style-name="P648"><text:span text:style-name="T649">Seimo kontrolieriai (187</text:span><text:span text:style-name="T650">3</text:span><text:span text:style-name="T651"><text:s/>straipsnis);</text:span></text:p>
      <text:p text:style-name="P652"><text:span text:style-name="T653">Vyriausiosios rinkimų komisijos pirmininkas ir šios komisijos<text:s/></text:span><text:span text:style-name="T654">nariai, miestų, rajonų, apygardų, apylinkių rinkimų komisijų ar referendumo komisijų pirmininkai ir šių komisijų nariai (207</text:span><text:span text:style-name="T655">1</text:span><text:span text:style-name="T656">, 207</text:span><text:span text:style-name="T657">2</text:span><text:span text:style-name="T658">, 207</text:span><text:span text:style-name="T659">3</text:span><text:span text:style-name="T660">, 207</text:span><text:span text:style-name="T661">4</text:span><text:span text:style-name="T662">, 207</text:span><text:span text:style-name="T663">5</text:span><text:span text:style-name="T664"><text:s/>straipsniai);</text:span></text:p>
      <text:p text:style-name="P665"><text:span text:style-name="T666">Valstybės saugumo departamento pareigūnai (214</text:span><text:span text:style-name="T667">12</text:span><text:span text:style-name="T668">, 214</text:span><text:span text:style-name="T669">13</text:span><text:span text:style-name="T670"><text:s/>straipsniai);“.</text:span></text:p>
      <text:p text:style-name="P671"/>
      <text:p text:style-name="P672"><text:span text:style-name="T673">5</text:span><text:span text:style-name="T674"><text:s/>strai</text:span><text:span text:style-name="T675">psnis.<text:s/></text:span><text:span text:style-name="T676">320 straipsnio pakeitimas</text:span></text:p>
      <text:p text:style-name="P677"><text:span text:style-name="T678">320 straipsnio antrojoje pastraipoje po skaičiaus „17</text:span><text:span text:style-name="T679">6</text:span><text:span text:style-name="T680">“ įrašyti žodžius ir skaičių „straipsniuose, 189</text:span><text:span text:style-name="T681">9</text:span><text:span text:style-name="T682"><text:s/>straipsnio pirmojoje dalyje“, skaičių „214</text:span><text:span text:style-name="T683">13“</text:span><text:span text:style-name="T684"><text:s/>išbraukti ir šį straipsnį išdėstyti taip:</text:span></text:p>
      <text:p text:style-name="P685"><text:span text:style-name="T686">„</text:span><text:span text:style-name="T687">320</text:span><text:span text:style-name="T688"><text:s/>straipsnis.<text:s/></text:span><text:span text:style-name="T689">Nutarimą k</text:span><text:span text:style-name="T690">onfiskuoti daiktą vykdantys organai</text:span></text:p>
      <text:p text:style-name="P691"><text:span text:style-name="T692">Nutarimą konfiskuoti daiktą, kuris buvo administracinio teisės pažeidimo padarymo įrankis arba tiesioginis objektas, vykdo:</text:span></text:p>
      <text:p text:style-name="P693"><text:span text:style-name="T694">teismo antstolių kontorų prie apylinkių teismų teismo antstoliai - padarius šio kodekso 44,<text:s/></text:span><text:span text:style-name="T695">44</text:span><text:span text:style-name="T696">1</text:span><text:span text:style-name="T697">, 163</text:span><text:span text:style-name="T698">2</text:span><text:span text:style-name="T699">, 163</text:span><text:span text:style-name="T700">11</text:span><text:span text:style-name="T701">, 164 straipsniuose, 171</text:span><text:span text:style-name="T702">1</text:span><text:span text:style-name="T703"><text:s/>straipsnio antrojoje dalyje, 171</text:span><text:span text:style-name="T704">2</text:span><text:span text:style-name="T705"><text:s/>straipsnio antrojoje dalyje, 172</text:span><text:span text:style-name="T706">11</text:span><text:span text:style-name="T707">straipsnyje, 173 straipsnio pirmojoje dalyje, 173</text:span><text:span text:style-name="T708">3</text:span><text:span text:style-name="T709">, 173</text:span><text:span text:style-name="T710">6</text:span><text:span text:style-name="T711"><text:s/>straipsniuose, 189</text:span><text:span text:style-name="T712">9</text:span><text:span text:style-name="T713"><text:s/>straipsnio pirmojoje dalyje, 193</text:span><text:span text:style-name="T714">2</text:span><text:span text:style-name="T715">, 193</text:span><text:span text:style-name="T716">3</text:span><text:span text:style-name="T717">, 214, 214</text:span><text:span text:style-name="T718">10</text:span><text:span text:style-name="T719">, 214</text:span><text:span text:style-name="T720">12</text:span><text:span text:style-name="T721"><text:s/>straipsniu</text:span><text:span text:style-name="T722">ose numatytus teisės pažeidimus;</text:span></text:p>
      <text:p text:style-name="P723"><text:span text:style-name="T724">tam įgalioti policijos įstaigų pareigūnai – padarius šio kodekso 123 straipsnio penktojoje dalyje, 165, 165</text:span><text:span text:style-name="T725">1</text:span><text:span text:style-name="T726">,170, 171, 176, 177</text:span><text:span text:style-name="T727">1</text:span><text:span text:style-name="T728">, 185</text:span><text:span text:style-name="T729">2</text:span><text:span text:style-name="T730">, 191, 194, 194</text:span><text:span text:style-name="T731">1</text:span><text:span text:style-name="T732"><text:s/>straipsniuose, 196 straipsnio antrojoje dalyje, 210 straipsnio trečioj</text:span><text:span text:style-name="T733">oje dalyje numatytus teisės pažeidimus;</text:span></text:p>
      <text:p text:style-name="P734"><text:span text:style-name="T735">tam įgalioti Aplinkos apsaugos ministerijos organų pareigūnai – padarius šio kodekso 56</text:span><text:span text:style-name="T736">1</text:span><text:span text:style-name="T737"><text:s/>straipsnio antrojoje dalyje, 62 straipsnyje, 66 straipsnio antrojoje dalyje, 85, 87 straipsniuose, 88 straipsnio trečiojoje dalyje numatytus teisės pažeidimus;</text:span></text:p>
      <text:p text:style-name="P738"><text:span text:style-name="T739">tam įgalioti šio kodekso 229 straipsnio antrosios dalies 1 punkte ir 230 straipsnio antrosios</text:span><text:span text:style-name="T740"><text:s/>dalies 1 punkte nurodyti atitinkami upių transporto ir mažųjų laivų inspekcijos organų pareigūnai – padarius šio kodekso 56</text:span><text:span text:style-name="T741">1</text:span><text:span text:style-name="T742"><text:s/>straipsnio antrojoje dalyje numatytus teisės pažeidimus;</text:span></text:p>
      <text:p text:style-name="P743"><text:span text:style-name="T744">tam įgalioti Valstybinės elektros ryšių inspekcijos asmenys – padarius<text:s/></text:span><text:span text:style-name="T745">šio kodekso 152 straipsnyje (išskyrus antiradarų gaminimą arba naudojimą), 153 straipsnio ketvirtojoje dalyje, 165</text:span><text:span text:style-name="T746">2</text:span><text:span text:style-name="T747"><text:s/>straipsnio antrojoje dalyje numatytus teisės pažeidimus;</text:span></text:p>
      <text:p text:style-name="P748"><text:span text:style-name="T749">tam įgalioti Žemės ir miškų ūkio ministerijos ir nacionalinių parkų organų asmeny</text:span><text:span text:style-name="T750">s – padarius šio kodekso 62, 66 straipsnio antrojoje dalyje, 189</text:span><text:span text:style-name="T751">5</text:span><text:span text:style-name="T752"><text:s/>straipsnio pirmojoje dalyje numatytus teisės pažeidimus;</text:span></text:p>
      <text:p text:style-name="P753"><text:span text:style-name="T754">tam įgalioti muitų organų asmenys – padarius šio kodekso 209</text:span><text:span text:style-name="T755">2</text:span><text:span text:style-name="T756"><text:s/>straipsnyje, 209</text:span><text:span text:style-name="T757">3</text:span><text:span text:style-name="T758"><text:s/>straipsnio antrojoje dalyje, 209</text:span><text:span text:style-name="T759">4</text:span><text:span text:style-name="T760"><text:s/>straipsnio penkto</text:span><text:span text:style-name="T761">joje dalyje ir 210 straipsnio pirmojoje ir antrojoje dalyse numatytus teisės pažeidimus;</text:span></text:p>
      <text:p text:style-name="P762"><text:span text:style-name="T763">tam įgalioti oro transporto organų asmenys – padarius šio kodekso 114 straipsnyje numatytus teisės pažeidimus;</text:span></text:p>
      <text:p text:style-name="P764"><text:span text:style-name="T765">tam įgalioti tauriųjų metalų ir brangakmenių valstyb</text:span><text:span text:style-name="T766">inės priežiūros pareigūnai – padarius šio kodekso 193</text:span><text:span text:style-name="T767">1</text:span><text:span text:style-name="T768"><text:s/>straipsnyje numatytus teisės pažeidimus;</text:span></text:p>
      <text:p text:style-name="P769"><text:span text:style-name="T770">tam įgalioti Valstybinės tabako ir alkoholio kontrolės tarnybos prie Lietuvos Respublikos Vyriausybės pareigūnai – padarius šio kodekso 163</text:span><text:span text:style-name="T771">2</text:span><text:span text:style-name="T772"><text:s/>straipsnyje (dėl<text:s/></text:span><text:span text:style-name="T773">prekybos alkoholiniais gėrimais ir tabako gaminiais, taip pat dėl tokių prekių laikymo), 164 straipsnyje, 173 straipsnio pirmojoje dalyje (dėl vertimosi komercine-ūkine veikla, susijusia su alkoholinių gėrimų ir tabako gaminių gaminimu ir didmenine bei maž</text:span><text:span text:style-name="T774">menine prekyba), 185</text:span><text:span text:style-name="T775">2</text:span><text:span text:style-name="T776"><text:s/>straipsnyje, 210 straipsnio pirmojoje ir antrojoje dalyse (dėl kaip kontrabanda įvežamų alkoholinių gėrimų ir tabako gaminių) numatytus teisės pažeidimus.“</text:span></text:p>
      <text:p text:style-name="P777"/>
      <text:p text:style-name="Normal"/>
      <text:p text:style-name="P778"><text:span text:style-name="T779">Skelbiu šį Lietuvos Respublikos Seimo priimtą įstatymą.</text:span></text:p>
      <text:p text:style-name="P780"/>
      <text:p text:style-name="P781">RESPUBLIKOS PREZIDENTAS<text:tab/>ALGIRDAS BRAZAUSKAS</text:p>
      <text:p text:style-name="P782">______________</text:p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23:00Z</meta:creation-date>
    <dc:date>2015-10-08T03:23:00Z</dc:date>
    <meta:template xlink:href="Normal" xlink:type="simple"/>
    <meta:editing-cycles>2</meta:editing-cycles>
    <meta:editing-duration>PT0S</meta:editing-duration>
    <meta:document-statistic meta:page-count="4" meta:paragraph-count="120" meta:word-count="2028" meta:character-count="16313" meta:row-count="450" meta:non-whitespace-character-count="14405"/>
  </office:meta>
</office:document-meta>
</file>