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break-before="page" fo:text-indent="3.543in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indent="3.543in"/>
      <style:text-properties style:language-asian="lt" style:country-asian="LT"/>
    </style:style>
    <style:style style:name="P39" style:parent-style-name="Normal" style:family="paragraph">
      <style:paragraph-properties fo:text-indent="3.543in"/>
      <style:text-properties style:language-asian="lt" style:country-asian="LT"/>
    </style:style>
    <style:style style:name="P40" style:parent-style-name="Normal" style:family="paragraph">
      <style:paragraph-properties fo:text-indent="3.543in"/>
      <style:text-properties style:language-asian="lt" style:country-asian="LT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style:font-name="TimesLT" style:language-asian="lt" style:country-asian="LT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TableColumn46" style:family="table-column">
      <style:table-column-properties style:column-width="0.2708in" style:use-optimal-column-width="false"/>
    </style:style>
    <style:style style:name="TableColumn47" style:family="table-column">
      <style:table-column-properties style:column-width="0.8993in" style:use-optimal-column-width="false"/>
    </style:style>
    <style:style style:name="TableColumn48" style:family="table-column">
      <style:table-column-properties style:column-width="1.2944in" style:use-optimal-column-width="false"/>
    </style:style>
    <style:style style:name="TableColumn49" style:family="table-column">
      <style:table-column-properties style:column-width="0.8812in" style:use-optimal-column-width="false"/>
    </style:style>
    <style:style style:name="TableColumn50" style:family="table-column">
      <style:table-column-properties style:column-width="0.8993in" style:use-optimal-column-width="false"/>
    </style:style>
    <style:style style:name="TableColumn51" style:family="table-column">
      <style:table-column-properties style:column-width="0.5222in" style:use-optimal-column-width="false"/>
    </style:style>
    <style:style style:name="TableColumn52" style:family="table-column">
      <style:table-column-properties style:column-width="1.4027in" style:use-optimal-column-width="false"/>
    </style:style>
    <style:style style:name="TableColumn53" style:family="table-column">
      <style:table-column-properties style:column-width="0.5222in" style:use-optimal-column-width="false"/>
    </style:style>
    <style:style style:name="Table45" style:family="table">
      <style:table-properties style:width="6.692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color="#FF0000"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fo:font-size="10pt" style:font-size-asian="10pt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P30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KULTŪROS VERTYBIŲ APSAUGOS DEPARTAMENTO PRIE LIETUVOS RESPUBLIKOS KULTŪROS MINISTERIJOS DIREKTORIAUS</text:span></text:p>
      <text:p text:style-name="P9"/>
      <text:p text:style-name="P10">Į S A K Y M A S</text:p>
      <text:p text:style-name="P11">DĖL KULTŪROS VERTYBIŲ APSAUGOS DEPARTAMENTO DIREKTORIAUS 1997 M. GRUODŽIO 31 D. ĮSAKYMO NR. 380 „DĖL OBJEKTŲ ĮRAŠYMO Į REGISTRĄ“ PAKEITIMO</text:p>
      <text:p text:style-name="P12"/>
      <text:p text:style-name="P13">2005 m. vasario 25 d. Nr. Į-43</text:p>
      <text:p text:style-name="P14">Vilnius</text:p>
      <text:p text:style-name="P15"/>
      <text:p text:style-name="P16"/>
      <text:p text:style-name="P17"><text:span text:style-name="T18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19">3-37</text:span></text:a><text:span text:style-name="T20">) 9 straipsniu, vykdydama Kultūros vertybių apsaugos departamento prie Lietuvos Respublikos kultūros ministerijos direktoriaus 2004 m. birželio14 d. įsakymą Nr. Į-182 „Dėl Nekilnojamojo turto registro duomenų pateikimo nekilnojamųjų kultūros vertybių apskaitos dokumentuose“ ir Kultūros paveldo centro teikimu,</text:span></text:p>
      <text:p text:style-name="P21"><text:span text:style-name="T22">pakeičiu</text:span><text:span text:style-name="T23"><text:s/>Kultūros vertybių apsaugos departamento direktoriaus 1997 m. gruodžio 31 d. įsakymu Nr. 380 „Dėl objektų įrašymo į registrą“</text:span><text:span text:style-name="T24"><text:s/></text:span><text:span text:style-name="T25">(Žin., 1998, Nr.<text:s/></text:span><text:a xlink:href="https://www.e-tar.lt/portal/lt/legalAct/TAR.DE6550C6E655" office:target-frame-name="_blank" xlink:show="new"><text:span text:style-name="T26">14-333</text:span></text:a><text:span text:style-name="T27">; 2000, Nr.<text:s/></text:span><text:a xlink:href="https://www.e-tar.lt/portal/lt/legalAct/TAR.1149C9630F33" office:target-frame-name="_blank" xlink:show="new"><text:span text:style-name="T28">23-604</text:span></text:a><text:span text:style-name="T29">) į Lietuvos Respublikos nekilnojamųjų kultūros vertybių registro Statinių kompleksų sąrašą įrašytų nekilnojamųjų kultūros vertybių – Stemplių dvaro sodybos G87K ir Bijotų dvaro sodybos, vad. Baublių G95K – duomenis pagal priedą (pridedama).</text:span></text:p>
      <text:p text:style-name="P30"/>
      <text:p text:style-name="P31"/>
      <text:p text:style-name="P32"/>
      <text:p text:style-name="P33"><text:span text:style-name="T34">DIREKTORĖ</text:span><text:span text:style-name="T35"><text:tab/>DIANA VARNAITĖ</text:span></text:p>
      <text:soft-page-break/>
      <text:p text:style-name="P36"><text:span text:style-name="T37">ĮRAŠYTA</text:span></text:p>
      <text:p text:style-name="P38">Kultūros vertybių apsaugos departamento prie</text:p>
      <text:p text:style-name="P39">Lietuvos Respublikos kultūros ministerijos</text:p>
      <text:p text:style-name="P40">direktoriaus<text:s/></text:p>
      <text:p text:style-name="P41"><text:span text:style-name="T42">2005 m. vasario 25 d. įsakymu Nr. Į-43</text:span></text:p>
      <text:p text:style-name="P43"/>
      <text:p text:style-name="P44">KULTŪROS VERTYBIŲ APSAUGOS DEPARTAMENTO DIREKTORIAUS 1997-12-31 ĮSAKYMU Nr. 380 „DĖL OBJEKTŲ ĮRAŠYMO Į REGISTRĄ“ Į LIETUVOS RESPUBLIKOS NEKILNOJAMŲJŲ KULTŪROS VERTYBIŲ REGISTRO STATINIŲ KOMPLEKSŲ SĄRAŠĄ ĮRAŠYTŲ NEKILNOJAMŲJŲ KULTŪROS VERTYBIŲ G87K IR G95K PAKEISTI DUOMENYS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ės Nr.</text:p>
          </table:table-cell>
          <table:table-cell table:style-name="TableCell57">
            <text:p text:style-name="P58">Pavadinimas ir kodas</text:p>
          </table:table-cell>
          <table:table-cell table:style-name="TableCell59">
            <text:p text:style-name="P60">Kultūrinė vertė ir pagrindiniai duomenys</text:p>
          </table:table-cell>
          <table:table-cell table:style-name="TableCell61">
            <text:p text:style-name="P62">Adresas</text:p>
          </table:table-cell>
          <table:table-cell table:style-name="TableCell63">
            <text:p text:style-name="P64">Vieta, situacija</text:p>
          </table:table-cell>
          <table:table-cell table:style-name="TableCell65">
            <text:p text:style-name="P66">Teritorijos plotas, ha</text:p>
          </table:table-cell>
          <table:table-cell table:style-name="TableCell67">
            <text:p text:style-name="P68">Nekilnojamojo turto registro duomenys</text:p>
          </table:table-cell>
          <table:table-cell table:style-name="TableCell69">
            <text:p text:style-name="P70">Įrašymo data ir įsakymo Nr.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6</text:p>
          </table:table-cell>
          <table:table-cell table:style-name="TableCell84">
            <text:p text:style-name="P85">7</text:p>
          </table:table-cell>
          <table:table-cell table:style-name="TableCell86">
            <text:p text:style-name="P87">8</text:p>
          </table:table-cell>
        </table:table-row>
        <table:table-row table:style-name="TableRow88">
          <table:table-cell table:style-name="TableCell89">
            <text:p text:style-name="P90">87.</text:p>
          </table:table-cell>
          <table:table-cell table:style-name="TableCell91">
            <text:p text:style-name="P92">Stemplių dvaro sodybos fragmentai –</text:p>
            <text:p text:style-name="P93">G87K:</text:p>
          </table:table-cell>
          <table:table-cell table:style-name="TableCell94">
            <text:p text:style-name="P95">Istorinė, architektūrinė, kraštovaizdinė vertė</text:p>
          </table:table-cell>
          <table:table-cell table:style-name="TableCell96">
            <text:p text:style-name="P97">Stemplių k.</text:p>
            <text:p text:style-name="P98">Švėkšnos sen.</text:p>
            <text:p text:style-name="P99">Šilutės r.</text:p>
            <text:p text:style-name="P100">Klaipėdos aps.</text:p>
          </table:table-cell>
          <table:table-cell table:style-name="TableCell101">
            <text:p text:style-name="P102">Į š. nuo Švėkšnos–Kvėdarnos kelio</text:p>
          </table:table-cell>
          <table:table-cell table:style-name="TableCell103">
            <text:p text:style-name="P104">1,43</text:p>
          </table:table-cell>
          <table:table-cell table:style-name="TableCell105">
            <text:p text:style-name="P106">Žemės sklypo unikalus numeris:</text:p>
            <text:p text:style-name="P107">4400-0324-6486</text:p>
          </table:table-cell>
          <table:table-cell table:style-name="TableCell108">
            <text:p text:style-name="P109">1997-12-31<text:s/></text:p>
            <text:p text:style-name="P110">Nr. 380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1. ponų namas –</text:p>
            <text:p text:style-name="P116">G87K1</text:p>
          </table:table-cell>
          <table:table-cell table:style-name="TableCell117">
            <text:p text:style-name="P118">Pastatytas XIX a. I p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Statinio pavadinimas</text:p>
            <text:p text:style-name="P127">(–)</text:p>
            <text:p text:style-name="P128">Statinio unikalus numeris:</text:p>
            <text:p text:style-name="P129">(–)</text:p>
            <text:p text:style-name="P130">Žymėjimas plane<text:s/></text:p>
            <text:p text:style-name="P131">(–)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2. svirnas –</text:p>
            <text:p text:style-name="P139">G87K2</text:p>
          </table:table-cell>
          <table:table-cell table:style-name="TableCell140">
            <text:p text:style-name="P141">Pastatytas XIX a. I p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Statinio pavadinimas</text:p>
            <text:p text:style-name="P150">(–)</text:p>
            <text:p text:style-name="P151">Statinio unikalus numeris:</text:p>
            <text:p text:style-name="P152">(–)</text:p>
            <text:p text:style-name="P153">Žymėjimas plane<text:s/></text:p>
            <text:p text:style-name="P154">(–)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1836–1848 m. gyveno poetas, istorikas Simonas Stanevičius (1799–1848)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5.</text:p>
          </table:table-cell>
          <table:table-cell table:style-name="TableCell177">
            <text:p text:style-name="Normal"><text:span text:style-name="T178">Bijotų dvaro sodyba, vad. Baublių</text:span><text:span text:style-name="T179"><text:s/></text:span><text:span text:style-name="T180">–</text:span></text:p>
            <text:p text:style-name="P181">G95K:</text:p>
          </table:table-cell>
          <table:table-cell table:style-name="TableCell182">
            <text:p text:style-name="P183">Istorinė, architektūrinė, kraštovaizdinė vertė</text:p>
          </table:table-cell>
          <table:table-cell table:style-name="TableCell184">
            <text:p text:style-name="P185">Bijotų k.</text:p>
            <text:p text:style-name="P186">Bijotų sen.</text:p>
            <text:p text:style-name="P187">Šilalės r.</text:p>
            <text:p text:style-name="P188">Tauragės aps.</text:p>
          </table:table-cell>
          <table:table-cell table:style-name="TableCell189">
            <text:p text:style-name="P190">0,45 km. į v. nuo Kražių–Skaudvilės kelio, abipus Pelos u.<text:s/></text:p>
          </table:table-cell>
          <table:table-cell table:style-name="TableCell191">
            <text:p text:style-name="P192">12,2</text:p>
          </table:table-cell>
          <table:table-cell table:style-name="TableCell193">
            <text:p text:style-name="P194">Žemės sklypo unikalus numeris:</text:p>
            <text:p text:style-name="P195">(–)</text:p>
          </table:table-cell>
          <table:table-cell table:style-name="TableCell196">
            <text:p text:style-name="P197">1997-12-31</text:p>
            <text:p text:style-name="P198">Nr. 380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1. vakarų baublys –</text:p>
            <text:p text:style-name="P204">G95K1</text:p>
          </table:table-cell>
          <table:table-cell table:style-name="TableCell205">
            <text:p text:style-name="P206">Pastatytas 1812 m.</text:p>
            <text:p text:style-name="P207">Restauruotas 1971 m. (proj. autorė – archit. M. Lagunavičienė)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Statinio pavadinimas</text:p>
            <text:p text:style-name="P216">Inžineriniai statiniai – įrenginiai – Muziejus</text:p>
            <text:p text:style-name="P217">Statinio unikalus numeris:</text:p>
            <text:p text:style-name="P218">8797-1006-6015</text:p>
            <text:p text:style-name="P219">Žymėjimas plane 1H1g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2. rytų baublys –</text:p>
            <text:p text:style-name="P227">G95K2</text:p>
          </table:table-cell>
          <table:table-cell table:style-name="TableCell228">
            <text:p text:style-name="P229">Pastatytas 1812 m.</text:p>
            <text:p text:style-name="P230">Restauruotas 1971 m. (proj. autorė – archit. M. Lagunavičienė)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Statinio pavadinimas</text:p>
            <text:p text:style-name="P239">Inžineriniai statiniai – įrenginiai – Muziejus</text:p>
            <text:p text:style-name="P240">Statinio unikalus numeris:</text:p>
            <text:p text:style-name="P241">8797-1006-6015</text:p>
            <text:p text:style-name="P242">Žymėjimas plane 2H1g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3. vandens malūnas –</text:p>
            <text:p text:style-name="P250">G95K3</text:p>
          </table:table-cell>
          <table:table-cell table:style-name="TableCell251">
            <text:p text:style-name="P252">Pastatytas XVIII a. pab.–XIX a. pr.</text:p>
            <text:p text:style-name="P253">Restauruotas 1970 m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  <text:p text:style-name="P262">Statinio pavadinimas</text:p>
            <text:p text:style-name="P263">Pastatas – Malūnas</text:p>
            <text:p text:style-name="P264">Statinio unikalus numeris:</text:p>
            <text:p text:style-name="P265">8797-8007-4016</text:p>
            <text:p text:style-name="P266">Žymėjimas plane 1C1m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4. parko fragmentai –<text:s/></text:p>
            <text:p text:style-name="P274">G95K4</text:p>
          </table:table-cell>
          <table:table-cell table:style-name="TableCell275">
            <text:p text:style-name="P276">Įkurtas XIX a. pr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Pirmasis muziejus Lietuvoje, įkurtas rašytojo ir kultūros veikėjo Dionizo Poškos (1765–1830)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1T07:25:00Z</meta:creation-date>
    <dc:date>2017-10-11T07:25:00Z</dc:date>
    <meta:template xlink:href="Normal.dotm" xlink:type="simple"/>
    <meta:editing-cycles>2</meta:editing-cycles>
    <meta:editing-duration>PT0S</meta:editing-duration>
    <meta:document-statistic meta:page-count="3" meta:paragraph-count="11" meta:word-count="458" meta:character-count="3741" meta:row-count="48" meta:non-whitespace-character-count="3294"/>
  </office:meta>
</office:document-meta>
</file>