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break-before="page" fo:text-align="justify" fo:text-indent="0.4923in"/>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30% 1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break-before="page" fo:text-align="center"/>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break-before="page" fo:text-align="justify" fo:text-indent="0.4923in"/>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break-before="page" fo:text-align="justify" fo:text-indent="0.4923in"/>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break-before="page" fo:text-align="justify" fo:text-indent="0.4923in"/>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break-before="page" fo:text-align="justify" fo:text-indent="0.4923in"/>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5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P626" style:parent-style-name="Normal" style:family="paragraph">
      <style:paragraph-properties fo:text-align="justify"/>
    </style:style>
    <style:style style:name="T627" style:parent-style-name="DefaultParagraphFont" style:family="text">
      <style:text-properties style:font-name="TimesLT" fo:language="en" fo:country="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fo:font-size="10pt" style:font-size-asian="10pt" fo:language="en" fo:country="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break-before="page" fo:text-align="justify" fo:text-indent="0.4923in"/>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color="#000000"/>
    </style:style>
    <style:style style:name="P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paragraph-properties fo:break-before="page" fo:text-align="justify" fo:text-indent="0.4923in"/>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2" style:parent-style-name="DefaultParagraphFont" style:family="text">
      <style:text-properties fo:color="#000000"/>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break-before="page" fo:text-align="justify" fo:text-indent="0.4923in"/>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 style:parent-style-name="DefaultParagraphFont" style:family="text">
      <style:text-properties fo:color="#000000"/>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break-before="page" fo:text-align="justify" fo:text-indent="0.4923in"/>
    </style:style>
    <style:style style:name="P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break-before="page" fo:text-align="justify" fo:text-indent="0.4923in"/>
    </style:style>
    <style:style style:name="P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RAMOGINIŲ LAIVŲ PROJEKTAVIMO, STATYBOS, TEIKIMO Į RINKĄ IR NAUDOTI TECHNINIO REGLAMENTO PATVIRTINIMO</text:p>
      <text:p text:style-name="P15"/>
      <text:p text:style-name="P16">1999 m. gruodžio 23 d. Nr. 447</text:p>
      <text:p text:style-name="P17">Vilnius</text:p>
      <text:p text:style-name="P18"/>
      <text:p text:style-name="P19"><text:span text:style-name="T20">Vykdydamas Liet</text:span><text:span text:style-name="T21">uvos Respublikos Vyriausybės 1999 m. rugsėjo 29 d. nutarimu Nr. 1076 „Dėl Lietuvos pasirengimo narystei Europos Sąjungoje programos (Nacionalinė<text:s/></text:span><text:span text:style-name="T22">acquis</text:span><text:span text:style-name="T23"><text:s/>priėmimo programa) teisės derinimo priemonių ir<text:s/></text:span><text:span text:style-name="T24">acquis<text:s/></text:span><text:span text:style-name="T25">įgyvendinimo priemonių 1999 metų planų patvirtini</text:span><text:span text:style-name="T26">mo“ patvirtintą Lietuvos pasirengimo narystei Europos Sąjungoje programos (Nacionalinė<text:s/></text:span><text:span text:style-name="T27">acquis</text:span><text:span text:style-name="T28"><text:s/>priėmimo programa) teisės derinimo priemonių 1999 metų planą (Žin., 1999, Nr.<text:s/></text:span><text:a xlink:href="https://www.e-tar.lt/portal/lt/legalAct/TAR.D1E04166BAA1" office:target-frame-name="_blank" xlink:show="new"><text:span text:style-name="T29">83-24</text:span><text:span text:style-name="T30">73</text:span></text:a><text:span text:style-name="T31">) ir Lietuvos Respublikos atitikties įvertinimo įstatymą (Žin., 1998, Nr.<text:s/></text:span><text:a xlink:href="https://www.e-tar.lt/portal/lt/legalAct/TAR.5BA7CEA07B90" office:target-frame-name="_blank" xlink:show="new"><text:span text:style-name="T32">92-2542</text:span></text:a><text:span text:style-name="T33">):</text:span></text:p>
      <text:p text:style-name="P34"><text:span text:style-name="T35">1</text:span><text:span text:style-name="T36">.<text:s/></text:span><text:span text:style-name="T37">Tvirtinu</text:span><text:span text:style-name="T38"><text:s/>Pramoginių laivų projektavimo, statybos, teikimo į rinką ir naudoti technin</text:span><text:span text:style-name="T39">į reglamentą (pridedamas).</text:span></text:p>
      <text:p text:style-name="P40"><text:span text:style-name="T41">2</text:span><text:span text:style-name="T42">. Nustatau, kad šis įsakymas įsigalioja nuo 2001 m. sausio 1 d.</text:span></text:p>
      <text:p text:style-name="P43"/>
      <text:p text:style-name="P44"/>
      <text:p text:style-name="P45"><text:span text:style-name="T46">SUSISIEKIMO Ministras</text:span><text:span text:style-name="T47"><text:tab/>Rimantas Didžiokas</text:span></text:p>
      <text:p text:style-name="P48">______________</text:p>
      <text:p text:style-name="P49"/>
      <text:p text:style-name="P50"><text:span text:style-name="T51">PATVIRTINTA</text:span></text:p>
      <text:p text:style-name="P52">susisiekimo ministro</text:p>
      <text:p text:style-name="P53">1999 m. gruodžio 23 d. įsakymu Nr. 447</text:p>
      <text:p text:style-name="P54"/>
      <text:p text:style-name="P55"><text:span text:style-name="T56">PRAMOGINIŲ LAIVŲ<text:s/></text:span><text:span text:style-name="T57">PROJEKTAVIMO, STATYBOS, TEIKIMO Į RINKĄ IR NAUDOTI TECHNINIS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Pramoginių laivų projektavimo, statybos, teikimo į rinką ir naudoti techninis reglamentas (toliau – Reglamentas) skirtas pramoginių laivų<text:s/></text:span><text:span text:style-name="T67">saugai ir vartotojų interesų apsaugai. Jis taip pat nustato į Lietuvos rinką teikiamų pramoginių laivų svarbiausius saugos reikalavimus bei jų atitikimo šiuos reikalavimus įvertinimo procedūras. Šis Reglamentas privalomas visiems asmenims, teikiantiems į L</text:span><text:span text:style-name="T68">ietuvos rinką pramoginius laivus, t. y.: gamintojams, gamintojų įgaliotiems atstovams, importuotojams. Visi į Lietuvos rinką teikiami pramoginiai laivai, kuriems taikomas Reglamentas, turi būti saugūs ir atitikti šį Reglamentą. Šiuo Reglamentu įgyvendinama</text:span><text:span text:style-name="T69"><text:s/>Europos Parlamento ir Tarybos direktyva 94/25/EC „Dėl valstybių narių įstatymų, įstatymų papildomųjų aktų ir administracinių nuostatų, susijusių su pramoginiais laivais, suvienodinimo“. Reglamentas taikomas pramoginiams laivams, taip pat nebaigtiems staty</text:span><text:span text:style-name="T70">ti laivams ir 4 punkte nurodytoms pramoginių laivų sudedamosioms dalims (tiek atskiroms, tiek ir įmontuotoms).</text:span></text:p>
      <text:p text:style-name="P71"><text:span text:style-name="T72">2</text:span><text:span text:style-name="T73">.<text:s/></text:span><text:span text:style-name="T74">Pramoginis laivas</text:span><text:span text:style-name="T75"><text:s/>– laivas (nepriklausomai nuo jėgainės tipo), kurio korpuso ilgis nuo 2,5 iki 24 m, skirtas sporto ir laisvalaikio reikmė</text:span><text:span text:style-name="T76">ms. Pramoginiai laivai gali būti naudojami frachtavimui ar mokymo tikslams.</text:span></text:p>
      <text:p text:style-name="P77"><text:span text:style-name="T78">3</text:span><text:span text:style-name="T79">. Reglamentas netaikomas:</text:span></text:p>
      <text:p text:style-name="P80"><text:span text:style-name="T81">3.1</text:span><text:span text:style-name="T82">. laivams, skirtiems tik lenktynėms, taip pat ir lenktyninėms, ir mokomosioms valtims, skirtoms irklavimui, jei gamintojas jas priskyrė šiai kat</text:span><text:span text:style-name="T83">egorijai;</text:span></text:p>
      <text:p text:style-name="P84"><text:span text:style-name="T85">3.2</text:span><text:span text:style-name="T86">. kanojoms ir kajakams, gondoloms ir vandens dviračiams;</text:span></text:p>
      <text:p text:style-name="P87"><text:span text:style-name="T88">3.3</text:span><text:span text:style-name="T89">. burinėms serfingo lentoms;</text:span></text:p>
      <text:p text:style-name="P90"><text:span text:style-name="T91">3.4</text:span><text:span text:style-name="T92">. varikliu varomoms serfingo lentoms ir kitoms panašioms plaukiojimo priemonėms;</text:span></text:p>
      <text:p text:style-name="P93"><text:span text:style-name="T94">3.5</text:span><text:span text:style-name="T95">. iki 1950 metų suprojektuotų istorinių laivų origi</text:span><text:span text:style-name="T96">nalams ir jų kopijoms, pagamintoms daugiausia iš originalių medžiagų, kurias taip pavadino gamintojas;</text:span></text:p>
      <text:p text:style-name="P97"><text:span text:style-name="T98">3.6</text:span><text:span text:style-name="T99">. eksperimentiniams laivams su sąlyga, kad jie nebus išleidžiami į rinką;</text:span></text:p>
      <text:p text:style-name="P100"><text:span text:style-name="T101">3.7</text:span><text:span text:style-name="T102">. laivams, pastatytiems nuosavam naudojimui, su sąlyga, kad penke</text:span><text:span text:style-name="T103">rius metus jie nebus pateikiami į rinką;</text:span></text:p>
      <text:p text:style-name="P104"><text:span text:style-name="T105">3.8</text:span><text:span text:style-name="T106">. laivams, turintiems įgulą ir skirtiems gabenti keleivius komerciniais tikslais, nepriklausomai nuo vežamų keleivių skaičiaus;</text:span></text:p>
      <text:p text:style-name="P107"><text:span text:style-name="T108">3.9</text:span><text:span text:style-name="T109">. povandeniniams laivams;</text:span></text:p>
      <text:p text:style-name="P110"><text:span text:style-name="T111">3.10</text:span><text:span text:style-name="T112">. laivams su oro pagalve;</text:span></text:p>
      <text:p text:style-name="P113"><text:span text:style-name="T114">3.11</text:span><text:span text:style-name="T115">. lai</text:span><text:span text:style-name="T116">vams su povandeniniais sparnais.</text:span></text:p>
      <text:p text:style-name="P117"><text:span text:style-name="T118">4</text:span><text:span text:style-name="T119">. Sudedamosios dalys:</text:span></text:p>
      <text:p text:style-name="P120"><text:span text:style-name="T121">4.1</text:span><text:span text:style-name="T122">. nuo užsidegimo apsaugota įranga bortiniams ir varomiesiems laivagalio</text:span><text:span text:style-name="T123"><text:s/></text:span><text:span text:style-name="T124">varikliams;</text:span></text:p>
      <text:p text:style-name="P125"><text:span text:style-name="T126">4.2</text:span><text:span text:style-name="T127">. paleidimo mechanizmo apsaugos įtaisas užbortiniams varikliams;</text:span></text:p>
      <text:p text:style-name="P128"><text:span text:style-name="T129">4.3</text:span><text:span text:style-name="T130">. vairaračiai, vairavimo<text:s/></text:span><text:span text:style-name="T131">mechanizmai ir kabelių komplektai;</text:span></text:p>
      <text:p text:style-name="P132"><text:span text:style-name="T133">4.4</text:span><text:span text:style-name="T134">. degalų bakai ir žarnos;</text:span></text:p>
      <text:p text:style-name="P135"><text:span text:style-name="T136">4.5</text:span><text:span text:style-name="T137">. surenkamieji liukai ir borto šviesos</text:span><text:span text:style-name="T138">.</text:span></text:p>
      <text:p text:style-name="P139"/>
      <text:p text:style-name="P140"><text:span text:style-name="T141">II</text:span><text:span text:style-name="T142">.<text:s/></text:span><text:span text:style-name="T143">PRAMOGINIŲ LAIVŲ PROJEKTAVIMO BEI STATYBOS PAGRINDINIAI SAUGOS, SVEIKATOS, APLINKOS IR VARTOTOJŲ APSAUGOS REIKALAVIMAI<text:s/></text:span></text:p>
      <text:p text:style-name="P144"/>
      <text:p text:style-name="P145"><text:span text:style-name="T146">5</text:span><text:span text:style-name="T147">.<text:s/></text:span><text:span text:style-name="T148">Šio Reglamento 1 punkte nurodyti gaminiai turi atitikti šiame skyriuje išdėstytus pagrindinius saugos, sveikatos, aplinkos ir vartotojų apsaugos reikalavimus.</text:span></text:p>
      <text:p text:style-name="P149"><text:span text:style-name="T150">6</text:span><text:span text:style-name="T151">. Visų projektavimo kategorijų laivai turi būti suprojektuoti ir pastatyti pagal šio skyriau</text:span><text:span text:style-name="T152">s stabilumo, plūdrumo ir kitus reikalavimus, taip pat turėti geras valdymo charakteristikas. Laivų projektavimo kategorijos:</text:span></text:p>
      <text:p text:style-name="P153"><text:span text:style-name="T154">6.1</text:span><text:span text:style-name="T155">.<text:s/></text:span><text:span text:style-name="T156">A.</text:span><text:span text:style-name="T157"><text:s/></text:span><text:span text:style-name="T158">Okeaninis laivas –<text:s/></text:span><text:span text:style-name="T159">laivas, skirtas ilgoms kelionėms, kuriam gali būti taikomi vėjo ir bangavimo apribojimai: daugiau kaip 8 balų vėjo stiprumas (Beauforto skalė) ir didelės, 4 m ar aukštesnės, bangos.<text:s/></text:span></text:p>
      <text:p text:style-name="P160"><text:span text:style-name="T161">6.2</text:span><text:span text:style-name="T162">.<text:s/></text:span><text:span text:style-name="T163">B.</text:span><text:span text:style-name="T164"><text:s/></text:span><text:span text:style-name="T165">Atviros jūros laivas –<text:s/></text:span><text:span text:style-name="T166">laivas, skirtas kelionėms atviroje jūr</text:span><text:span text:style-name="T167">oje, kuriam gali būti taikomi tokie apribojimai: vėjo stiprumas – ne didesnis kaip 8 balai ir ne aukštesnės kaip 4 m bangos.</text:span></text:p>
      <text:p text:style-name="P168"><text:span text:style-name="T169">6.3</text:span><text:span text:style-name="T170">.<text:s/></text:span><text:span text:style-name="T171">C.</text:span><text:span text:style-name="T172"><text:s/></text:span><text:span text:style-name="T173">Pakrantės laivas –<text:s/></text:span><text:span text:style-name="T174">laivas, skirtas kelionėms pakrantės vandenyse, didelėse įlankose, žiotyse, ežeruose ir upėse, kuriam</text:span><text:span text:style-name="T175"><text:s/>gali būti taikomi tokie apribojimai: vėjo stiprumas – ne didesnis kaip 6 balai ir ne aukštesnės kaip 2 m bangos.</text:span></text:p>
      <text:p text:style-name="P176"><text:span text:style-name="T177">6.4</text:span><text:span text:style-name="T178">.<text:s/></text:span><text:span text:style-name="T179">D. Uždarų vandenų laivas –<text:s/></text:span><text:span text:style-name="T180">laivas, skirtas kelionėms mažuose ežeruose, upėse ir kanaluose, kuriam gali būti taikomi tokie apribojimai: vėjo stiprumas – ne didesnis kaip 4 balai ir ne aukštesnės kaip 0,5 m bangos.</text:span></text:p>
      <text:p text:style-name="P181"><text:span text:style-name="T182">7</text:span><text:span text:style-name="T183">. Pramoginiai laivai ir jų sudedamosios dalys turi atitikti Reg</text:span><text:span text:style-name="T184">lamentą.</text:span></text:p>
      <text:p text:style-name="P185"><text:span text:style-name="T186">7.1</text:span><text:span text:style-name="T187">. Visi laivai turi būti pažymėti korpuso identifikacijos numeriu su tokia informacija: gamintojo kodas, pagaminimo šalis, serijos numeris, pagaminimo metai, modelio metai. Šie reikalavimai detaliau išdėstyti atitinkamame Lietuvos standarte.</text:span></text:p>
      <text:p text:style-name="P188"><text:span text:style-name="T189">7.2</text:span><text:span text:style-name="T190">. Ant kiekvieno laivo turi nuolat kaboti lentelė, tvirtinama atskirai nuo laivo korpuso identifikacijos numerio, kurioje turi būti šie duomenys: gamintojo pavadinimas, „CE“ ženklas (II priedas), laivo projektavimo kategorija pagal 6 punktą, gamintojo</text:span><text:span text:style-name="T191"><text:s/>rekomenduota maksimali apkrova pagal 8.6 punktą, gamintojo rekomenduojamas žmonių skaičius, kurį laivas suprojektuotas vežti.</text:span></text:p>
      <text:p text:style-name="P192"><text:span text:style-name="T193">7.3</text:span><text:span text:style-name="T194">. Atsižvelgiant į projektavimo kategoriją, laivas turi būti suprojektuotas taip, kad iškritimo už borto rizika būtų sumaži</text:span><text:span text:style-name="T195">nta iki minimumo, o įkėlimas atgal į laivą – palengvintas.</text:span></text:p>
      <text:p text:style-name="P196"><text:span text:style-name="T197">7.4</text:span><text:span text:style-name="T198">. Pagrindinė vairavimo padėtis motoriniuose laivuose, esant normalioms eksploatacijos sąlygoms (greičio ir apkrovos požiūriu), turi operatoriui užtikrinti gerą aplinkos matomumą.</text:span></text:p>
      <text:p text:style-name="P199"><text:span text:style-name="T200">7.5</text:span><text:span text:style-name="T201">. Ki</text:span><text:span text:style-name="T202">ekviename laive turi būti savininko išduotas laivo žurnalas lietuvių kalba. Šiame žurnale ypač didelis dėmesys turi būti kreipiamas į gaisro ir užtvindymo riziką, taip pat pateikta 7.2, 8.6 ir 9 punktuose nurodyta informacija bei nepakrauto laivo svoris ki</text:span><text:span text:style-name="T203">logramais.</text:span></text:p>
      <text:p text:style-name="P204"><text:span text:style-name="T205">8</text:span><text:span text:style-name="T206">. Tinkamumas naudoti ir struktūriniai reikalavimai.<text:s/></text:span></text:p>
      <text:p text:style-name="P207"><text:span text:style-name="T208">8.1</text:span><text:span text:style-name="T209">. Medžiagos turi būti parenkamos, derinamos, ir laivas konstruojamas taip, kad būtų užtikrinamas laivo stiprumas visais atžvilgiais. Ypač didelis dėmesys turi būti kreipiamas į pro</text:span><text:span text:style-name="T210">jektavimo kategoriją pagal 6 punktą ir gamintojo rekomenduotą maksimalią apkrovą pagal 8.6 punktą.</text:span></text:p>
      <text:p text:style-name="P211"><text:span text:style-name="T212">8.2</text:span><text:span text:style-name="T213">. Laivas turi būti stabilus, jo bortas turi būti iškilęs virš vandens, atsižvelgiant į projektavimo kategoriją, nurodytą šio Reglamento 6 punkte, ir g</text:span><text:span text:style-name="T214">amintojo rekomenduotą maksimalią apkrovą, nurodytą 8.6 punkte.</text:span></text:p>
      <text:p text:style-name="P215"><text:span text:style-name="T216">8.3</text:span><text:span text:style-name="T217">. Laivo konstrukcija turi būti tokia, kad jo plūdrumo charakteristikos atitiktų jo projektavimo kategoriją pagal 6 punktą ir gamintojo rekomenduotą maksimalią apkrovą pagal 8.6 punktą. V</text:span><text:span text:style-name="T218">isi daugiakorpusiai su kajutėmis laivai turi būti tokios konstrukcijos, kad apvirtę išliktų plūdrūs. Trumpesni kaip 6 m laivai, kurie, naudojant juos pagal jų projektavimo kategoriją, gali būti užlieti, turi turėti atitinkamas priemones, kurios leis jiems<text:s/></text:span><text:span text:style-name="T219">plūduriuoti ir tokioje padėtyje.</text:span></text:p>
      <text:p text:style-name="P220"><text:span text:style-name="T221">8.4</text:span><text:span text:style-name="T222">. Angos korpuse, denyje ir antstate, kai jos uždarytos, neturi kenkti laivo konstrukciniam vientisumui ar atsparumui klimato poveikiui. Langai, iliuminatoriai, durys ir liuko dangčiai turi atlaikyti vandens slėgį, ku</text:span><text:span text:style-name="T223">rį gali kelti laivo padėtis, taip pat apkrovos, atsirandančios dėl deniu judančių žmonių svorio. Korpuso įtaisai, skirti įleisti ir išleisti vandenį iš denio, žemiau vaterlinijos, atitinkantys gamintojo rekomenduotą maksimalią apkrovą pagal 8.6 punktą, tur</text:span><text:span text:style-name="T224">i turėti lengvai prieinamas uždarymo priemones.</text:span></text:p>
      <text:p text:style-name="P225"><text:span text:style-name="T226">8.5</text:span><text:span text:style-name="T227">. Visi laivai turi būti suprojektuoti taip, kad nuskendimo rizika sumažėtų iki minimumo. Ypač didelis dėmesys skiriamas kokpitams ir šuliniams, iš kurių vanduo turi ištekėti savaime arba<text:s/></text:span><text:soft-page-break/><text:span text:style-name="T228">kurie turi kit</text:span><text:span text:style-name="T229">as vandens šalinimo iš laivo vidaus priemones; vėdinimo įtaisams; vandens šalinimui siurbliais ar kitomis priemonėmis.</text:span></text:p>
      <text:p text:style-name="P230"><text:span text:style-name="T231">8.6</text:span><text:span text:style-name="T232">. Gamintojo rekomenduota maksimali apkrova (kuras, vanduo, atsargos, įvairi įranga ir žmonės (kilogramais), kuriai laivas buvo sup</text:span><text:span text:style-name="T233">rojektuotas, kaip nurodyta laivo gamintojo duomenų lentelėje, nustatoma pagal projektavimo kategoriją (6 punktas), stabilumą bei viršvandeninę borto dalį (8.2 punktas) ir flotaciją (8.3 punktas).</text:span></text:p>
      <text:p text:style-name="P234"><text:span text:style-name="T235">8.7</text:span><text:span text:style-name="T236">. Visi ilgesni kaip 6 m A ir B kategorijų laivai bei<text:s/></text:span><text:span text:style-name="T237">C ir D kategorijų laivai privalo turėti vieną ar daugiau vietų, kur sukraunami gelbėjimo plaustai. Jie turi būti tokie, kad išlaikytų tiek žmonių, kiek laivui buvo skirta gabenti pagal gamintojo rekomendacijas. Šios sukrovimo vietos turi būti visada lengva</text:span><text:span text:style-name="T238">i prieinamos.</text:span></text:p>
      <text:p text:style-name="P239"><text:span text:style-name="T240">8.8</text:span><text:span text:style-name="T241">. Ilgesni kaip 12 m daugiakorpusiai su kajutėmis laivai privalo turėti išėjimo priemones, tinkamas naudoti laivui apvirtus. Visuose laivuose su kajutėmis privalo būti išėjimo priemonės, tinkamos naudoti gaisro atveju.</text:span></text:p>
      <text:p text:style-name="P242"><text:span text:style-name="T243">8.9</text:span><text:span text:style-name="T244">. Visi lai</text:span><text:span text:style-name="T245">vai, atsižvelgiant į jų projektavimo kategoriją bei charakteristikas, turi turėti vieną ar daugiau įtaisų, kurie gali saugiai atlaikyti inkaravimo, švartavimo ir vilkimo apkrovas.</text:span></text:p>
      <text:p text:style-name="P246"><text:span text:style-name="T247">9</text:span><text:span text:style-name="T248">. Gamintojas turi užtikrinti, kad laivo valdymo charakteristikos bus<text:s/></text:span><text:span text:style-name="T249">tenkinamos, sumontavus patį galingiausią variklį, kokį tik gali leisti laivo projektavimo bei konstravimo kategorija. Visų pramoginių jūrinių laivų variklių didžiausia nominali galia turi būti nurodyta laivo žurnale pagal atitinkamą Lietuvos standartą.</text:span></text:p>
      <text:p text:style-name="P250"><text:span text:style-name="T251">1</text:span><text:span text:style-name="T252">0</text:span><text:span text:style-name="T253">. Montavimo reikalavimai.</text:span></text:p>
      <text:p text:style-name="P254"><text:span text:style-name="T255">10.1</text:span><text:span text:style-name="T256">. Varikliai ir variklių erdvės.<text:s/></text:span></text:p>
      <text:p text:style-name="P257"><text:span text:style-name="T258">10.1.1</text:span><text:span text:style-name="T259">. Visi bortiniai varikliai turi būti statomi patalpoje, atskirtoje nuo gyvenamųjų patalpų, ir montuojami taip, kad gaisro ar gaisro išplitimo rizika bei toksiškų dujų, šilumos,<text:s/></text:span><text:span text:style-name="T260">triukšmo ar vibracijos poveikis gyvenamosiose patalpose būtų sumažintas iki minimumo. Variklių dalys ir pagalbiniai įtaisai, kuriuos būtina dažnai tikrinti ir/ar prižiūrėti, turi būti lengvai prieinami. Izoliacinės medžiagos variklių erdvėse turi būti nede</text:span><text:span text:style-name="T261">gios.</text:span></text:p>
      <text:p text:style-name="P262"><text:span text:style-name="T263">10.1.2</text:span><text:span text:style-name="T264">. Variklio skyrius turi būti vėdinamas. Būtina užtikrinti, kad vanduo nepatektų į variklio skyrių per bet kurią angą.</text:span></text:p>
      <text:p text:style-name="P265"><text:span text:style-name="T266">10.1.3</text:span><text:span text:style-name="T267">. Jei variklis neapsaugotas gaubtu, išsikišusios jo judančios ar karštos dalys, galinčios sužeisti žmones, turi<text:s/></text:span><text:span text:style-name="T268">būti tinkamai uždengtos.</text:span></text:p>
      <text:p text:style-name="P269"><text:span text:style-name="T270">10.1.4</text:span><text:span text:style-name="T271">. Visi laivai su užbortiniais varikliais turi turėti įtaisą, neleidžiantį paleisti variklio pavaros, išskyrus laivus, kurių variklis generuoja mažiau kaip 500 niutonų (N) traukos, kai laivas stovi bei turi droselio riboji</text:span><text:span text:style-name="T272">mo įtaisą, skirtą apriboti trauką iki 500 N variklio paleidimo metu.</text:span></text:p>
      <text:p text:style-name="P273"><text:span text:style-name="T274">10.2</text:span><text:span text:style-name="T275">. Kuro sistema.</text:span></text:p>
      <text:p text:style-name="P276"><text:span text:style-name="T277">10.2.1</text:span><text:span text:style-name="T278">. Pripylimo, laikymo, išpylimo ir kuro tiekimo sistema bei įrengimai turi būti suprojektuoti ir montuojami taip, kad gaisro ir sprogimo rizika sumažėtų<text:s/></text:span><text:span text:style-name="T279">iki minimumo.</text:span></text:p>
      <text:p text:style-name="P280"><text:span text:style-name="T281">10.2.2</text:span><text:span text:style-name="T282">. Kuro bakai, linijos ir kuro žarnos turi būti pritvirtinti ir atskirti ar apsaugoti nuo visų didesnių šilumos šaltinių. Medžiaga, iš kurios pagaminti bakai, ir bakų konstrukcija turi atitikti jų talpą ir kuro rūšį. Visos bako erdvė</text:span><text:span text:style-name="T283">s turi būti vėdinamos. Skystas kuras, kurio blykstelėjimo temperatūra žemesnė kaip 55°C, turi būti laikomas bakuose. Šie bakai neturi būti korpuso dalis; jie turi būti izoliuoti nuo variklio skyriaus ir visų kitų uždegimo šaltinių bei atskirti nuo gyvenamų</text:span><text:span text:style-name="T284">jų patalpų. Skystas kuras, kurio blykstelėjimo temperatūra yra 55°C ar aukštesnė, gali būti laikomas bakuose, kurie yra korpuso dalis.</text:span></text:p>
      <text:p text:style-name="P285"><text:span text:style-name="T286">10.3</text:span><text:span text:style-name="T287">. Elektros sistemos projektuojamos ir montuojamos taip, kad būtų užtikrintas tinkamas laivo veikimas įprastinėm</text:span><text:span text:style-name="T288">is naudojimo sąlygomis; jos turi būti tokios, kad gaisro ir elektros šoko rizika sumažėtų iki minimumo. Kreipiamas dėmesys į visų grandinių, išskyrus variklio paleidimo grandines, maitinamų baterijomis, apsaugą nuo perkrovos ir trumpo sujungimo. Turi būti<text:s/></text:span><text:span text:style-name="T289">užtikrintas vėdinimas, kad nesikauptų dujos, kurias gali išskirti baterijos. Baterijos turi būti gerai įtvirtintos ir apsaugotos nuo vandens įsiskverbimo.</text:span></text:p>
      <text:p text:style-name="P290"><text:span text:style-name="T291">10.4</text:span><text:span text:style-name="T292">. Vairavimo sistema.</text:span></text:p>
      <text:p text:style-name="P293"><text:span text:style-name="T294">10.4.1</text:span><text:span text:style-name="T295">. Vairavimo sistemos turi būti projektuojamos, konstruojamos ir<text:s/></text:span><text:span text:style-name="T296">montuojamos taip, kad numatytomis eksploatacijos sąlygomis būtų užtikrintas vairavimo apkrovų perdavimas.</text:span></text:p>
      <text:p text:style-name="P297"><text:span text:style-name="T298">10.4.2</text:span><text:span text:style-name="T299">. Burlaiviai ir vieną bortinį variklį turintys motorlaiviai su distancinio valdymo sistemomis iš vairinės turi turėti avarines laivo vairavi</text:span><text:span text:style-name="T300">mo priemones, naudojamas sumažinus greitį.</text:span></text:p>
      <text:p text:style-name="P301"><text:span text:style-name="T302">10.5</text:span><text:span text:style-name="T303">. Vidinio naudojimo dujų sistemos turi būti garus šalinančio tipo ir turi būti suprojektuotos bei sumontuotos taip, kad būtų išvengta ištekio bei sprogimo rizikos ir kad jas galima būtų patikrinti. Siste</text:span><text:span text:style-name="T304">mų medžiagos ir jų sudedamosios dalys turi būti tinkamos specifinių dujų, kurios skirtos atlaikyti jūros aplinkos poveikį, naudojimui. Kiekvienas prietaisas turi turėti įtaisą, skirtą liepsnai nutraukti</text:span><text:span text:style-name="T305"><text:s/></text:span><text:span text:style-name="T306">ir kuris tiktų visiems degikliams. Visi dujas naudoja</text:span><text:span text:style-name="T307">ntys prietaisai turi turėti atskirą paskirstymo sistemos atšaką; jie turi būti kontroliuojami atskiru uždarymo įtaisu. Siekiant išvengti neigiamo ištekio ir degimo produktų poveikio, turi būti užtikrintas reikiamas patalpų vėdinimas. Visi laivai su stacion</text:span><text:span text:style-name="T308">aria dujų sistema turi turėti uždarą erdvę dujų balionams laikyti. Ši erdvė turi būti atskirta nuo gyvenamųjų patalpų, prieinama tik iš išorės ir vėdinama į išorę, siekiant dujas nukreipti už borto. Visos stacionarios dujų sistemos po sumontavimo turi būti</text:span><text:span text:style-name="T309"><text:s/>išbandytos.<text:s/></text:span></text:p>
      <text:p text:style-name="P310"><text:span text:style-name="T311">10.6</text:span><text:span text:style-name="T312">. Priešgaisrinė sauga.<text:s/></text:span></text:p>
      <text:p text:style-name="P313"><text:span text:style-name="T314">10.6.1</text:span><text:span text:style-name="T315">. Montuojamos įrangos rūšys ir laivo išplanavimas turi būti pasirinktas atsižvelgiant į gaisro riziką ir jo galimą plitimą. Ypač didelį dėmesį reikia atkreipti į atvirą ugnį naudojančių prietaisų aplink</text:span><text:span text:style-name="T316">ą, variklių ir pagalbinių mašinų karštuosius plotus, alyvos ir kuro perpildymą, neuždengtus alyvos ir kuro vamzdžius, taip pat vengti karštųjų plotų virš mašinų.</text:span></text:p>
      <text:p text:style-name="P317"><text:span text:style-name="T318">10.6.2</text:span><text:span text:style-name="T319">. Laive turi būti gaisro gesinimo įranga, atitinkanti gaisro riziką. Benzininių vari</text:span><text:span text:style-name="T320">klių korpusai turi būti apsaugoti gaisro gesinimo sistema, kuriai esant, kilus gaisrui korpuso nereikia atidaryti. Nešiojamieji gaisro gesintuvai turi būti lengvai prieinami; vienas iš jų turi būti pastatytas taip, kad jį būtų galima greitai pasiekti iš pa</text:span><text:span text:style-name="T321">grindinės laivo vairavimo padėties.</text:span></text:p>
      <text:p text:style-name="P322"><text:span text:style-name="T323">10.7</text:span><text:span text:style-name="T324">. Įmontuotos navigacinės šviesos pagal aplinkybes turi atitikti 1972 m. Tarptautinių taisyklių siekiant išvengti laivų susidūrimų jūroje konvenciją (COLREG) arba</text:span><text:span text:style-name="T325"><text:s/></text:span><text:span text:style-name="T326">Europos vidaus vandenų kelių laivybos taisykles<text:s/></text:span><text:span text:style-name="T327">(CEVNI).</text:span></text:p>
      <text:p text:style-name="P328"><text:span text:style-name="T329">10.8</text:span><text:span text:style-name="T330">. Laivo konstrukcija turi būti tokia, kad būtų išvengta atsitiktinio teršalų (naftos, kuro ir pan.) išleidimo už borto. Laivuose, turinčiuose tualetus, turi būti įrengti surinkimo bakai arba priemonės, skirtos surinkimo bakų laikinam<text:s/></text:span><text:span text:style-name="T331">laikymui tose zonose, kur fekalijų išmetimas ribojamas. Visi fekalijoms skirti vamzdžiai, einantys per korpusą, turi turėti sklendes, kurias galima hermetiškai uždaryti.</text:span></text:p>
      <text:p text:style-name="P332"><text:span text:style-name="T333">11</text:span><text:span text:style-name="T334">. Šio Reglamento 1 punkte nurodyti gaminiai, atitinkantys Lietuvos standartus,</text:span><text:span text:style-name="T335"><text:s/>priimtus pagal Europos Sąjungos suderintuosius standartus, laikomi atitinkančiais pagrindinius sveikatos, saugos, aplinkos apsaugos ir vartotojų apsaugos reikalavimus, išdėstytus II skyriuje. Informacija apie Lietuvos standartus skelbiama Lietuvos standar</text:span><text:span text:style-name="T336">tizacijos institucijos periodiniame leidinyje (Lietuvos standartizacijos biuletenis bei Lietuvos standartų katalogas).</text:span></text:p>
      <text:p text:style-name="P337"/>
      <text:p text:style-name="P338"><text:span text:style-name="T339">III</text:span><text:span text:style-name="T340">.<text:s/></text:span><text:span text:style-name="T341">PRAMOGINIŲ LAIVŲ, NEBAIGTŲ STATYTI LAIVŲ IR JŲ SUDEDAMŲJŲ DALIŲ TEIKIMO Į RINKĄ SĄLYGOS</text:span></text:p>
      <text:p text:style-name="P342"/>
      <text:p text:style-name="P343"><text:span text:style-name="T344">12</text:span><text:span text:style-name="T345">. Šio Reglamento 1 punkte nuro</text:span><text:span text:style-name="T346">dyti gaminiai gali būti pateikti į rinką Lietuvos Respublikos teritorijoje, jei jie turi II priede minimą „CE“ ženklą</text:span><text:span text:style-name="T347">,</text:span><text:span text:style-name="T348"><text:s/>kuris patvirtina jų atitikimą šio Reglamento nuostatoms.</text:span></text:p>
      <text:p text:style-name="P349"><text:span text:style-name="T350">13</text:span><text:span text:style-name="T351">. Nebaigti statyti laivai gali būti pateikti į rinką Lietuvos Respublikos<text:s/></text:span><text:span text:style-name="T352">teritorijoje, jei gamintojas, jo įgaliotas atstovas arba asmuo, atsakingas už pateikimą į rinką, prideda pareiškimą (I priede pateikta deklaracija), kad juos turi užbaigti kiti.</text:span></text:p>
      <text:p text:style-name="P353"><text:span text:style-name="T354">14</text:span><text:span text:style-name="T355">. Sudedamosios dalys, kurių sąrašas pateiktas šio Reglamento 4 punkte, t</text:span><text:span text:style-name="T356">urinčios „CE“ ženklą, minimą II priede, gali būti išleistos į rinką Lietuvos Respublikos teritorijoje, jei gamintojas, jo įgaliotasis atstovas arba asmuo, atsakingas už pateikimą į rinką, prideda pareiškimą (I priede pateikta deklaracija), kad šias sudedam</text:span><text:span text:style-name="T357">ąsias dalis ketinama montuoti į pramoginį laivą.</text:span></text:p>
      <text:p text:style-name="P358"><text:span text:style-name="T359">15</text:span><text:span text:style-name="T360">. 1 punkte</text:span><text:span text:style-name="T361"><text:s/></text:span><text:span text:style-name="T362">minimi gaminiai, neatitinkantys šio Reglamento nuostatų, gali būti demonstruojami prekybos mugėse, parodose, demonstracijose ir kt. su sąlyga, kad jos nebus parduodamos arba atiduodamos į ek</text:span><text:span text:style-name="T363">sploataciją, kol nebus atlikti atitinkami pakeitimai.</text:span></text:p>
      <text:p text:style-name="P364"/>
      <text:p text:style-name="P365"><text:span text:style-name="T366">IV</text:span><text:span text:style-name="T367">.<text:s/></text:span><text:span text:style-name="T368">ATITIKTIES VERTINIMAS</text:span></text:p>
      <text:p text:style-name="P369"/>
      <text:p text:style-name="P370"><text:span text:style-name="T371">16</text:span><text:span text:style-name="T372">. Prieš gamindamas ir teikdamas į rinką gaminius, minimus 1 punkte, gamintojas ar jo įgaliotasis atstovas A, B, C ir D konstrukcinių kategorijų laivams taiko toki</text:span><text:span text:style-name="T373">ą kontrolės tvarką:</text:span></text:p>
      <text:p text:style-name="P374"><text:span text:style-name="T375">16.1</text:span><text:span text:style-name="T376">. A ir B kategorijoms:</text:span></text:p>
      <text:p text:style-name="P377"><text:span text:style-name="T378">16.1.1</text:span><text:span text:style-name="T379">. laivams, kurių korpusas trumpesnis kaip 12 m – gaminių vidaus kontrolę ir bandymus (A a modulis), nurodytus IV priede;</text:span></text:p>
      <text:p text:style-name="P380"><text:span text:style-name="T381">16.1.2</text:span><text:span text:style-name="T382">. laivams, kurių korpuso ilgis nuo 12 m iki 24 m: EB tipo tyrimą (B<text:s/></text:span><text:span text:style-name="T383">modulis), nurodytą V priede, papildytą C moduliu (tipo atitikimas), nurodytu VI priede, arba bet kurį iš šių modulių: B + D arba B + F, arba G, arba H.</text:span></text:p>
      <text:p text:style-name="P384"><text:span text:style-name="T385">16.2</text:span><text:span text:style-name="T386">. C kategorijai:</text:span></text:p>
      <text:p text:style-name="P387"><text:span text:style-name="T388">16.2.1</text:span><text:span text:style-name="T389">. laivams, kurių korpuso ilgis nuo 2,5 iki 12 m: jei laikomasi Lietuvos standartų, susijusių su 8.2 ir 8.3 punktais – gaminių vidaus kontrolę (A modulis), nurodytą III priede; jei nesilaikoma Lietuvos standartų, susijusių su 8.2 ir 8.3 punktais, – gaminių<text:s/></text:span><text:span text:style-name="T390">vidaus kontrolę ir bandymus (Aa modulis), nurodytus IV priede.<text:s/></text:span></text:p>
      <text:p text:style-name="P391"><text:span text:style-name="T392">16.2.2</text:span><text:span text:style-name="T393">. laivams, kurių korpuso ilgis nuo 12 m iki 24 m – EB tipo tyrimą (B modulis), nurodytą V priede, papildytą C moduliu (tipo atitikimas), nurodytu VI priede, arba bet kurį iš šių modu</text:span><text:span text:style-name="T394">lių: B + D arba B + F, arba G, arba H.</text:span></text:p>
      <text:p text:style-name="P395"><text:span text:style-name="T396">16.3</text:span><text:span text:style-name="T397">. D kategorijai:</text:span></text:p>
      <text:p text:style-name="P398"><text:span text:style-name="T399">16.3.1</text:span><text:span text:style-name="T400">. Laivams, kurių korpuso ilgis nuo 2,5 m iki 24 m – gaminių vidaus kontrolę (A modulis), nurodytą III priede.</text:span></text:p>
      <text:p text:style-name="P401"><text:span text:style-name="T402">16.4</text:span><text:span text:style-name="T403">. 4 punkte nurodytoms sudedamosioms dalims – bet kurį iš šių<text:s/></text:span><text:span text:style-name="T404">modulių: B + C arba B + D, arba B + F, arba G, arba H.</text:span></text:p>
      <text:p text:style-name="P405"/>
      <text:p text:style-name="P406"><text:span text:style-name="T407">V</text:span><text:span text:style-name="T408">.<text:s/></text:span><text:span text:style-name="T409">„CE“ ŽENKLAS BEI GAMINTOJO PATEIKIAMI TECHNINIAI DOKUMENTAI</text:span></text:p>
      <text:p text:style-name="P410"/>
      <text:p text:style-name="P411"><text:span text:style-name="T412">17</text:span><text:span text:style-name="T413">. Pramoginiai laivai ir jų sudedamosios dalys, pateikiant juos į rinką, turi turėti „CE“ atitikties ženklą.</text:span></text:p>
      <text:p text:style-name="P414"><text:span text:style-name="T415">18</text:span><text:span text:style-name="T416">. „CE“ a</text:span><text:span text:style-name="T417">titikties ženklas (II priedas) turi būti ant pramoginio laivo (7.2 punktas), ant sudedamųjų dalių (4 punktas) ir/ar ant jų pakuotės. Šis ženklas turi būti matomas, įskaitomas ir neištrinamas. „CE“ ženklas turi būti su paskelbtosios (notifikuotos) įstaigos,</text:span><text:span text:style-name="T418"><text:s/>atsakingos už IV, VII, VIII, IX ir X prieduose išdėstytos tvarkos įgyvendinimą, identifikaciniu simboliu.</text:span></text:p>
      <text:p text:style-name="P419"><text:span text:style-name="T420">19</text:span><text:span text:style-name="T421">. Draudžiama dėti ant laivų ženklus ar užrašus, galinčius suklaidinti trečiuosius asmenis „CE“ ženklo prasmės ar formos požiūriu. Visi kiti žen</text:span><text:span text:style-name="T422">klai gali būti dedami ant pramoginių laivų ar jų sudedamųjų dalių ir/ar ant jų pakuotės taip, kad galima būtų matyti ir skaityti „CE“ ženklą.</text:span></text:p>
      <text:p text:style-name="P423"><text:span text:style-name="T424">20</text:span><text:span text:style-name="T425">. Gamintojo pateikiami techniniai dokumentai.</text:span></text:p>
      <text:p text:style-name="P426"><text:span text:style-name="T427">20.1</text:span><text:span text:style-name="T428">. III, V, VI, VII ir IX prieduose nurodytuose techniniuo</text:span><text:span text:style-name="T429">se dokumentuose turi būti visi svarbūs duomenys ar priemonės, kurias gamintojas naudoja siekdamas užtikrinti, kad laivas ar jo sudedamosios dalys atitinka pagrindinius su jais susijusius Reglamento reikalavimus.</text:span></text:p>
      <text:p text:style-name="P430"><text:span text:style-name="T431">20.2</text:span><text:span text:style-name="T432">. Techniniuose dokumentuose turi būt</text:span><text:span text:style-name="T433">i suprantamai išdėstyta gaminio konstrukcija, gaminimas ir veikimas.</text:span></text:p>
      <text:p text:style-name="P434"><text:span text:style-name="T435">20.3</text:span><text:span text:style-name="T436">. Dokumentuose turi būti nurodyta tai, kas reikalinga vertinimui: bendras tipo aprašymas; sudedamųjų dalių, surinkimo mazgų, grandinių ir kt. scheminiai, darbo ir gamybiniai brėži</text:span><text:span text:style-name="T437">niai ir schemos; aprašymai ir paaiškinimai, būtini minėtiems brėžiniams ir schemoms bei gaminio veikimui suprasti; 11 punkte nurodytų standartų, taikomų visiškai ar iš dalies, sąrašas, ir, jei 11 punkte nurodyti standartai netaikomi, sprendimų, kurie priim</text:span><text:span text:style-name="T438">ti siekiant įvykdyti Reglamento reikalavimus, aprašymai; atliktų projektinių skaičiavimų, ekspertizių ir kt. rezultatai; bandymų ataskaitos arba skaičiavimai, būtent, stabilumo – pagal 8.2 punktą ir plūdrumo – pagal 8.3 punktą.</text:span></text:p>
      <text:p text:style-name="P439"/>
      <text:p text:style-name="P440"><text:span text:style-name="T441">VI</text:span><text:span text:style-name="T442">.<text:s/></text:span><text:span text:style-name="T443">RAŠYTINĖ ATITIK</text:span><text:span text:style-name="T444">TIES DEKLARACIJA</text:span></text:p>
      <text:p text:style-name="P445"/>
      <text:p text:style-name="P446"><text:span text:style-name="T447">21</text:span><text:span text:style-name="T448">. Rašytinė šio Reglamento nuostatų atitikties deklaracija privaloma pramoginiams laivams (turi būti įtraukta į laivo žurnalą pagal 7.5 punktą) ir 4 punkte nurodytoms jų sudedamosioms dalims.</text:span></text:p>
      <text:p text:style-name="P449"><text:span text:style-name="T450">22</text:span><text:span text:style-name="T451">. Rašytinė atitikties deklaracija s</text:span><text:span text:style-name="T452">urašoma lietuvių kalba; joje turi būti: gamintojo ar jo įgalioto atstovo įmonės pavadinimas ir adresas (įgaliotas atstovas turi taip pat pateikti gamintojo įmonės pavadinimą ir adresą); pramoginio laivo ar jo sudedamosios dalies aprašymas (jei reikia: gami</text:span><text:span text:style-name="T453">nio markė, tipas, serijos numeris); nuorodos į Lietuvos standartus, kurie yra naudojami, arba nuorodos į specifikacijas, dėl kurių deklaruojama atitiktis; jei reikia, nuoroda į paskelbtosios (notifikuotos) įstaigos išduotą EB tipo tyrimo sertifikatą; jei r</text:span><text:span text:style-name="T454">eikia, paskelbtosios (notifikuotos) įstaigos pavadinimas ir adresas; asmens, įgalioto pasirašyti gamintojo ar jo įgaliotojo atstovo vardu, tapatybė.</text:span></text:p>
      <text:p text:style-name="P455"/>
      <text:p text:style-name="P456"><text:span text:style-name="T457">VII</text:span><text:span text:style-name="T458">.<text:s/></text:span><text:span text:style-name="T459">PASKELBTOSIOS (NOTIFIKUOTOS) ĮSTAIGOS</text:span></text:p>
      <text:p text:style-name="P460"/>
      <text:p text:style-name="P461"><text:span text:style-name="T462">23</text:span><text:span text:style-name="T463">. Susisiekimo ministerija gali paskirti paskelbtąs</text:span><text:span text:style-name="T464">ias (notifikuotas) įstaigas atlikti Reglamente numatytas atitikties įvertinimo procedūras. Apie tokių įstaigų paskyrimą Susisiekimo ministerija praneša Europos Sąjungos Komisijai ir Europos Sąjungos valstybėms narėms.</text:span></text:p>
      <text:p text:style-name="P465"><text:span text:style-name="T466">24</text:span><text:span text:style-name="T467">. Gamintojas gali pasirinkti<text:s/></text:span><text:span text:style-name="T468">vieną iš Europos Sąjungos paskelbtųjų (notifikuotų) įstaigų atlikti Reglamente numatytas atitikties įvertinimo procedūras.</text:span></text:p>
      <text:p text:style-name="P469"/>
      <text:p text:style-name="P470"><text:span text:style-name="T471">VIII</text:span><text:span text:style-name="T472">.<text:s/></text:span><text:span text:style-name="T473">ATSAKOMYBĖ UŽ REGLAMENTO PAŽEIDIMĄ</text:span></text:p>
      <text:p text:style-name="P474"/>
      <text:p text:style-name="P475"><text:span text:style-name="T476">25</text:span><text:span text:style-name="T477">. Asmenys, pažeidžiantys Reglamento reikalavimus, atsako Lietuvos Respublikos<text:s/></text:span><text:span text:style-name="T478">įstatymų nustatyta tvarka.</text:span></text:p>
      <text:p text:style-name="P479">______________</text:p>
      <text:p text:style-name="P480"/>
      <text:p text:style-name="P481"><text:span text:style-name="T482">Pramoginių laivų projektavimo, statybos,<text:s/></text:span></text:p>
      <text:p text:style-name="P483">teikimo į rinką ir naudoti techninio reglamento</text:p>
      <text:p text:style-name="P484"><text:span text:style-name="T485">I priedas</text:span></text:p>
      <text:p text:style-name="P486"/>
      <text:p text:style-name="P487"><text:span text:style-name="T488">GAMINTOJO AR JO ĮGALIOTO ATSTOVO ARBA ASMENS, ATSAKINGO UŽ PATEIKIMĄ Į RINKĄ, DEKLARACIJA</text:span></text:p>
      <text:p text:style-name="P489"/>
      <text:p text:style-name="P490">(Reglamento<text:s/>13 ir 14 punktai)</text:p>
      <text:p text:style-name="P491"><text:span text:style-name="T492">1</text:span><text:span text:style-name="T493">. Gamintojo ar jo įgalioto atstovo deklaracijoje, nurodytoje Reglamento 13 punkte (nebaigti statyti laivai), turi būti šie duomenys:</text:span></text:p>
      <text:p text:style-name="P494"><text:span text:style-name="T495">1.1</text:span><text:span text:style-name="T496">. gamintojo pavadinimas ir adresas;</text:span></text:p>
      <text:p text:style-name="P497"><text:span text:style-name="T498">1.2</text:span><text:span text:style-name="T499">. gamintojo įgalioto atstovo pavadinimas ir adresas, a</text:span><text:span text:style-name="T500">rba, jei reikia, asmens, atsakingo už pateikimą rinkai, pavadinimas ir adresas;</text:span></text:p>
      <text:p text:style-name="P501"><text:span text:style-name="T502">1.3</text:span><text:span text:style-name="T503">. nebaigto statyti laivo aprašymas;</text:span></text:p>
      <text:p text:style-name="P504"><text:span text:style-name="T505">1.4</text:span><text:span text:style-name="T506">. pareiškimas, kad nebaigtą statyti laivą užbaigs statyti kiti ir kad jis atitinka Reglamento reikalavimus, taikomus šiam gamy</text:span><text:span text:style-name="T507">bos etapui.</text:span></text:p>
      <text:p text:style-name="P508"><text:span text:style-name="T509">2</text:span><text:span text:style-name="T510">. Gamintojo, jo įgalioto atstovo deklaracijoje, nurodytoje Reglamento 14 punkte (sudedamosios dalys), turi būti šie duomenys:<text:s/></text:span></text:p>
      <text:p text:style-name="P511"><text:span text:style-name="T512">2.1</text:span><text:span text:style-name="T513">. gamintojo pavadinimas ir adresas;</text:span></text:p>
      <text:p text:style-name="P514"><text:span text:style-name="T515">2.2</text:span><text:span text:style-name="T516">. gamintojo įgalioto atstovo pavadinimas ir adresas arba, jei<text:s/></text:span><text:span text:style-name="T517">reikia, asmens, atsakingo už pateikimą į rinką, pavadinimas ir adresas;</text:span></text:p>
      <text:p text:style-name="P518"><text:span text:style-name="T519">2.3</text:span><text:span text:style-name="T520">. sudedamosios dalies aprašymas;</text:span></text:p>
      <text:p text:style-name="P521"><text:span text:style-name="T522">2.4</text:span><text:span text:style-name="T523">. pareiškimas, kad nurodyta sudedamoji dalis atitinka jai taikomus Reglamento reikalavimus.</text:span></text:p>
      <text:p text:style-name="P524">______________</text:p>
      <text:p text:style-name="P525"/>
      <text:p text:style-name="P526"><text:span text:style-name="T527">Pramoginių laivų projektavimo, statybos,<text:s/></text:span></text:p>
      <text:p text:style-name="P528">teikimo į rinką ir naudoti techninio reglamento</text:p>
      <text:p text:style-name="P529"><text:span text:style-name="T530">II priedas</text:span></text:p>
      <text:p text:style-name="P531"/>
      <text:p text:style-name="P532"><text:span text:style-name="T533">„CE“ ŽENKLAS</text:span></text:p>
      <text:p text:style-name="P534"/>
      <text:p text:style-name="P535"><text:span text:style-name="T536">1</text:span><text:span text:style-name="T537">. „CE“ atitikties ženklas turi būti sudarytas iš raidžių „CE“.</text:span></text:p>
      <text:p text:style-name="P538"><text:span text:style-name="T539">2</text:span><text:span text:style-name="T540">. Pagrindinės rekomendacijos, kaip žymėti ir vartoti ženklą „CE“, išdėstytos Nacionalinio akreditacijos biuro 1998 m. kovo 4 d. įsakymu Nr. 11 „Dėl atitikties įvertinimo procedūrų ir atitikties ženklo „CE“ žymėjimo ir vartojimo taisyklių patvirtinimo“ patv</text:span><text:span text:style-name="T541">irtintose Techninio derinimo direktyvoms skirtų atitikties įvertinimo procedūrų įvairių etapų modulių ir atitikties ženklo „CE“ žymėjimo ir vartojimo taisyklėse (Žin., 1998, Nr.<text:s/></text:span><text:a xlink:href="https://www.e-tar.lt/portal/lt/legalAct/TAR.6D33EBD6889F" office:target-frame-name="_blank" xlink:show="new"><text:span text:style-name="T542">25-670</text:span></text:a><text:span text:style-name="T543">).</text:span></text:p>
      <text:p text:style-name="P544">______________</text:p>
      <text:p text:style-name="P545"/>
      <text:p text:style-name="P546"><text:span text:style-name="T547">Pramoginių laivų projektavimo, statybos,<text:s/></text:span></text:p>
      <text:p text:style-name="P548">teikimo į rinką ir naudoti techninio reglamento</text:p>
      <text:p text:style-name="P549"><text:span text:style-name="T550">III priedas</text:span></text:p>
      <text:p text:style-name="P551"/>
      <text:p text:style-name="P552"><text:span text:style-name="T553">GAMINIŲ VIDAUS KONTROLĖ (A MODULIS)</text:span></text:p>
      <text:p text:style-name="P554"/>
      <text:p text:style-name="P555"><text:span text:style-name="T556">1</text:span><text:span text:style-name="T557">. Gamintojas ar jo įgaliotasis atstovas, atliekantis šio priedo 2 punkte numatyt</text:span><text:span text:style-name="T558">as pareigas, laiduoja ir deklaruoja, kad tam tikri gaminiai atitinka jiems taikomus Reglamento reikalavimus. Gamintojas ar jo įgaliotasis atstovas privalo žymėti ženklu „CE“ kiekvieną gaminį ir parašyti atitikties deklaraciją (Reglamento VI skyrius).</text:span></text:p>
      <text:p text:style-name="P559"><text:span text:style-name="T560">2</text:span><text:span text:style-name="T561">. Gamintojas privalo parengti techninius dokumentus, nurodytus šio priedo 3 punkte, ir jis arba jo įgaliotasis atstovas privalo saugoti šiuos dokumentus ne mažiau kaip 10 metų nuo tos dienos, kada pagamintas paskutinis gaminys tam, kad atlikdamos kontrolę<text:s/></text:span><text:span text:style-name="T562">atitinkamos nacionalinės valdžios institucijos galėtų jais pasinaudoti.</text:span></text:p>
      <text:p text:style-name="P563"><text:span text:style-name="T564">3</text:span><text:span text:style-name="T565">. Techniniai dokumentai turi būti parengti taip, kad pagal juos būtų galima nustatyti, ar gaminys atitinka Reglamento reikalavimus. Dokumentai turi aprėpti tiek, kiek reikia tokia</text:span><text:span text:style-name="T566">m įvertinimui: gaminio konstrukciją, gaminimą ir veikimą (Reglamento 20 punktas).</text:span></text:p>
      <text:p text:style-name="P567"><text:span text:style-name="T568">4</text:span><text:span text:style-name="T569">. Gamintojas arba jo įgaliotasis atstovas privalo saugoti atitikties deklaracijos kopiją kartu su techniniais dokumentais.</text:span></text:p>
      <text:p text:style-name="P570"><text:span text:style-name="T571">5</text:span><text:span text:style-name="T572">. Gamintojas privalo imtis visų būtinų pr</text:span><text:span text:style-name="T573">iemonių, kad gaminant gaminį būtų užtikrinta, jog gaminys atitiks techninius dokumentus, nurodytus šio priedo 2 punkte, ir Reglamento reikalavimus, kurie taikomi tokiems gaminiams.</text:span></text:p>
      <text:p text:style-name="P574">______________</text:p>
      <text:p text:style-name="P575"/>
      <text:p text:style-name="P576"><text:span text:style-name="T577">Pramoginių laivų projektavimo, statybos,<text:s/></text:span></text:p>
      <text:p text:style-name="P578">teikimo į<text:s/>rinką ir naudoti techninio reglamento</text:p>
      <text:p text:style-name="P579"><text:span text:style-name="T580">IV priedas</text:span></text:p>
      <text:p text:style-name="P581"/>
      <text:p text:style-name="P582"><text:span text:style-name="T583">GAMINIŲ VIDAUS KONTROLĖ IR BANDYMAI (A</text:span><text:span text:style-name="T584">a</text:span><text:span text:style-name="T585"><text:s/>MODULIS, I VARIANTAS)</text:span></text:p>
      <text:p text:style-name="P586"/>
      <text:p text:style-name="P587"><text:span text:style-name="T588">1</text:span><text:span text:style-name="T589">. Šis modulis susideda iš III priede pateikto A modulio ir šių papildomų reikalavimų: gamintojas arba kas nors kitas jo vardu vienam ar ke</text:span><text:span text:style-name="T590">letui laivų, atstovaujančių gamintojo produkciją, privalo atlikti vieną ar keletą iš šių bandymų, ekvivalentiškus skaičiavimus arba kontrolę:</text:span></text:p>
      <text:p text:style-name="P591"><text:span text:style-name="T592">1.1</text:span><text:span text:style-name="T593">. stabilumo bandymą pagal Reglamento 8.2 punktą;</text:span></text:p>
      <text:p text:style-name="P594"><text:span text:style-name="T595">1.2</text:span><text:span text:style-name="T596">. plūdrumo charakteristikų bandymą pagal Reglamento<text:s/></text:span><text:span text:style-name="T597">8.3 punktą.</text:span></text:p>
      <text:p text:style-name="P598"><text:span text:style-name="T599">2</text:span><text:span text:style-name="T600">. Sąlygos abiem variantams: bandoma, skaičiuojama arba kontroliuojama gamintojo pasirinktos paskelbtosios (notifikuotos) įstaigos atsakomybe. Gamindamas gaminį, gamintojas privalo pažymėti bandymus atlikusios ir už tai atsakingos paskelb</text:span><text:span text:style-name="T601">tosios (notifikuotos) įstaigos identifikacinį simbolį.</text:span></text:p>
      <text:p text:style-name="P602">______________</text:p>
      <text:p text:style-name="P603"/>
      <text:p text:style-name="P604"><text:span text:style-name="T605">Pramoginių laivų projektavimo, statybos,<text:s/></text:span></text:p>
      <text:p text:style-name="P606">teikimo į rinką ir naudoti techninio reglamento</text:p>
      <text:p text:style-name="P607"><text:span text:style-name="T608">V priedas</text:span></text:p>
      <text:p text:style-name="P609"/>
      <text:p text:style-name="P610"><text:span text:style-name="T611">EB TIPO TYRIMAS (B MODULIS)</text:span></text:p>
      <text:p text:style-name="P612"/>
      <text:p text:style-name="P613"><text:span text:style-name="T614">1</text:span><text:span text:style-name="T615">. Paskelbtoji (notifikuota) įstaiga nustato i</text:span><text:span text:style-name="T616">r paliudija, kad pavyzdys, paimtas iš nagrinėjamos gamybos, atitinka jam taikomus Reglamento reikalavimus.</text:span></text:p>
      <text:p text:style-name="P617"><text:span text:style-name="T618">2</text:span><text:span text:style-name="T619">. Paraišką atlikti EB tipo tyrimą gamintojas arba jo įgaliotasis atstovas turi pateikti paskelbtajai (notifikuotai) įstaigai. Paraiškoje turi bū</text:span><text:span text:style-name="T620">ti: gamintojo pavadinimas, adresas ir, jeigu paraišką pateikia įgaliotas atstovas, šio atstovo pavadinimas ir adresas; rašytinis pareiškimas, kad tokia pat paraiška nėra pateikta jokiai kitai paskelbtajai (notifikuotai) įstaigai; techniniai dokumentai, apr</text:span><text:span text:style-name="T621">ašyti šio priedo 4 punkte.</text:span></text:p>
      <text:p text:style-name="P622"><text:span text:style-name="T623">3</text:span><text:span text:style-name="T624">. Paraiškos pateikėjas privalo pateikti paskelbtajai (notifikuotai) įstaigai nagrinėjamų gaminių pavyzdį (toliau tekste – tipas</text:span><text:span text:style-name="T625"><text:note text:note-class="footnote" text:id="_ftn0"><text:note-citation>1</text:note-citation><text:note-body><text:p text:style-name="P626"><text:span text:style-name="T627"><text:s/></text:span><text:span text:style-name="T628">Tipas gali apimti keletą gaminio variantų su sąlyga, kad skirtumas tarp variantų neturi įtakos saugumo lygiui ir kitiems<text:s/></text:span><text:span text:style-name="T629">reikalavimams, susijusiems su gaminio veikimu.</text:span></text:p><text:p text:style-name="P630"/></text:note-body></text:note></text:span><text:span text:style-name="T631">). Paskelbtoji (notifikuota) įstaiga gali reikalauti ir daugiau pavyzdžių, jeigu jų reikia bandy</text:span><text:span text:style-name="T632">mų programos įvykdymui.</text:span></text:p>
      <text:p text:style-name="P633"><text:span text:style-name="T634">4</text:span><text:span text:style-name="T635">. Techniniai dokumentai turi būti parengti taip, kad pagal juos būtų galima nustatyti, ar gaminys atitinka jam taikomus Reglamento reikalavimus. Dokumentai turi aprėpti tiek, kiek reikia tokiam įvertinimui: gaminio konstrukciją</text:span><text:span text:style-name="T636">, gaminimą ir veikimą (Reglamento 20 punktas).</text:span></text:p>
      <text:p text:style-name="P637"><text:span text:style-name="T638">5</text:span><text:span text:style-name="T639">. Paskelbtoji (notifikuota) įstaiga privalo:</text:span></text:p>
      <text:p text:style-name="P640"><text:span text:style-name="T641">5.1</text:span><text:span text:style-name="T642">. tirti techninius dokumentus, tikrinti, kad to tipo gaminiai būtų gaminami pagal šiuos dokumentus, ir nustatyti elementus, kurie yra sukonstruoti pagal<text:s/></text:span><text:span text:style-name="T643">atitinkamus standartų, minimų Reglamento 11 punkte, reikalavimus, taip pat komponentus, kurie suprojektuoti nesilaikant tų standartų tam tikrų reikalavimų;</text:span></text:p>
      <text:p text:style-name="P644"><text:span text:style-name="T645">5.2</text:span><text:span text:style-name="T646">. jei Reglamento 11 punkte nurodyti standartai netaikomi, pati arba per subrangovą atlikti at</text:span><text:span text:style-name="T647">itinkamus tyrimus ir būtinus bandymus, siekiant patikrinti, ar gamintojo priimti sprendimai atitinka svarbiausius Reglamento reikalavimus;</text:span></text:p>
      <text:p text:style-name="P648"><text:span text:style-name="T649">5.3</text:span><text:span text:style-name="T650">. pati arba per subrangovą atlikti atitinkamus tyrimus ir būtinus bandymus, siekiant patikrinti, ar gamintojas</text:span><text:span text:style-name="T651"><text:s/>pasirinko taikyti reikiamus standartus, ar jie iš tikrųjų buvo taikomi;</text:span></text:p>
      <text:p text:style-name="P652"><text:span text:style-name="T653">5.4</text:span><text:span text:style-name="T654">. susitarti su paraiškos pateikėju, kur bus atliekami tyrimai ir būtini bandymai.</text:span></text:p>
      <text:p text:style-name="P655"><text:span text:style-name="T656">6</text:span><text:span text:style-name="T657">. Jeigu tipas atitinka Reglamentą, paskelbtoji (notifikuota) įstaiga privalo išduoti pa</text:span><text:span text:style-name="T658">raiškos pateikėjui EB tipo tyrimo sertifikatą, kuriame turi būti nurodytas gamintojo pavadinimas ir adresas, pateiktos tyrimo išvados, sertifikato galiojimo sąlygos ir būtini patvirtinto tipo identifikavimo duomenys. Atitinkamų techninių dokumentų sąrašas<text:s/></text:span><text:span text:style-name="T659">pridedamas prie sertifikato, o paskelbtoji (notifikuota) įstaiga privalo laikyti jo kopiją. Jeigu gamintojui atsisakoma išduoti tipo sertifikatą, paskelbtoji (notifikuota) įstaiga turi detaliai paaiškinti neišdavimo priežastis.</text:span></text:p>
      <text:p text:style-name="P660"><text:span text:style-name="T661">7</text:span><text:span text:style-name="T662">. Paraiškos pateikėjas<text:s/></text:span><text:span text:style-name="T663">privalo informuoti paskelbtąją (notifikuotą) įstaigą, kuri saugo su EB tipo tyrimo sertifikatu susijusius techninius dokumentus, apie visas patvirtinto gaminio modifikacijas. Gaminys turi būti papildomai patvirtintas, jeigu modifikacijos gali turėti įtakos</text:span><text:span text:style-name="T664"><text:s/>Reglamento atitikčiai arba nurodytoms gaminio naudojimo sąlygoms. Toks papildomas patvirtinimas yra išduodamas kaip EB tipo tyrimo sertifikato priedas.</text:span></text:p>
      <text:p text:style-name="P665"><text:span text:style-name="T666">8</text:span><text:span text:style-name="T667">. Kiekviena paskelbtoji (notifikuota) įstaiga privalo pateikti kitoms paskelbtosioms (notifikuotom</text:span><text:span text:style-name="T668">s) įstaigoms reikiamą informaciją apie išduotus ir atšauktus EB tipo tyrimo sertifikatus ir priedus.</text:span></text:p>
      <text:p text:style-name="P669"><text:span text:style-name="T670">9</text:span><text:span text:style-name="T671">. Kitos paskelbtosios (notifikuotos) įstaigos gali gauti EB tipo tyrimo sertifikatų ir (arba) jų priedų kopijas. Jos turi turėti teisę naudotis sertif</text:span><text:span text:style-name="T672">ikatų priedais.</text:span></text:p>
      <text:p text:style-name="P673"><text:span text:style-name="T674">10</text:span><text:span text:style-name="T675">. Gamintojas arba jo įgaliotasis atstovas privalo saugoti techninius dokumentus, EB tipo tyrimo sertifikatų ir jų priedų kopijas ne mažiau kaip 10 metų nuo tos dienos, kada buvo pagamintas paskutinis gaminys.</text:span></text:p>
      <text:p text:style-name="P676">______________</text:p>
      <text:p text:style-name="P677"/>
      <text:p text:style-name="P678"><text:span text:style-name="T679">Pramoginių laivų projektavimo, statybos,<text:s/></text:span></text:p>
      <text:p text:style-name="P680">teikimo į rinką ir naudoti techninio reglamento</text:p>
      <text:p text:style-name="P681"><text:span text:style-name="T682">VI priedas</text:span></text:p>
      <text:p text:style-name="P683"/>
      <text:p text:style-name="P684"><text:span text:style-name="T685">TIPO ATITIKIMAS (C MODULIS)</text:span></text:p>
      <text:p text:style-name="P686"/>
      <text:p text:style-name="P687"><text:span text:style-name="T688">1</text:span><text:span text:style-name="T689">. Gamintojas arba jo įgaliotas atstovas laiduoja ir deklaruoja, kad tam tikri gaminiai atitinka tipą, apibūdintą EB tipo</text:span><text:span text:style-name="T690"><text:s/>tyrimo sertifikate, ir Reglamentą. Gamintojas arba jo įgaliotas atstovas privalo žymėti ženklu „CE“ kiekvieną gaminį ir parašyti atitikties deklaraciją (Reglamento VI skyrius).</text:span></text:p>
      <text:p text:style-name="P691"><text:span text:style-name="T692">2</text:span><text:span text:style-name="T693">. Gamintojas privalo imtis visų būtinų priemonių, kad gaminant gaminį būt</text:span><text:span text:style-name="T694">ų užtikrinta, jog gaminys atitiks tipą, aprašytą EB tipo tyrimo sertifikate, ir Reglamento reikalavimus.</text:span></text:p>
      <text:p text:style-name="P695"><text:span text:style-name="T696">3</text:span><text:span text:style-name="T697">. Gamintojas arba jo įgaliotas atstovas privalo saugoti atitikties deklaracijos kopiją ne mažiau kaip 10 metų nuo tos dienos, kai buvo pagamintas<text:s/></text:span><text:span text:style-name="T698">paskutinis gaminys.</text:span></text:p>
      <text:p text:style-name="P699">______________</text:p>
      <text:p text:style-name="P700"/>
      <text:p text:style-name="P701"><text:span text:style-name="T702">Pramoginių laivų projektavimo, statybos,<text:s/></text:span></text:p>
      <text:p text:style-name="P703">teikimo į rinką ir naudoti techninio reglamento</text:p>
      <text:p text:style-name="P704">VII priedas</text:p>
      <text:p text:style-name="P705"/>
      <text:p text:style-name="P706"><text:span text:style-name="T707">GAMYBOS KOKYBĖS UŽTIKRINIMAS (D MODULIS)<text:s/></text:span></text:p>
      <text:p text:style-name="P708"/>
      <text:p text:style-name="P709"><text:span text:style-name="T710">1</text:span><text:span text:style-name="T711">. Gamintojas, vykdydamas šio priedo 2 punkto įpareigojimus,<text:s/></text:span><text:span text:style-name="T712">laiduoja ir deklaruoja, kad atitinkami gaminiai atitinka tipą, apibūdintą EB tipo tyrimo sertifikate, ir tenkina jiems taikomus Reglamento reikalavimus. Gamintojas arba jo įgaliotas atstovas privalo žymėti ženklu „CE“ kiekvieną gaminį ir parašyti atitiktie</text:span><text:span text:style-name="T713">s deklaraciją (Reglamento VI skyrius). Prie „CE“ ženklo turi būti paskelbtosios (notifikuotos) įstaigos, atsakingos už priežiūrą, kaip nurodyta šio priedo 4 punkte, identifikacinis simbolis.</text:span></text:p>
      <text:p text:style-name="P714"><text:span text:style-name="T715">2</text:span><text:span text:style-name="T716">. Gamintojas privalo naudoti patvirtintą kokybės sistemą, ap</text:span><text:span text:style-name="T717">imančią gamybą, galutinę gaminių kontrolę ir bandymus, kaip nurodyta šio priedo 3 punkte, ir jis turi būti prižiūrimas, kaip nurodyta šio priedo 4 punkte.</text:span></text:p>
      <text:p text:style-name="P718"><text:span text:style-name="T719">3</text:span><text:span text:style-name="T720">. Kokybės sistema.</text:span></text:p>
      <text:p text:style-name="P721"><text:span text:style-name="T722">3.1</text:span><text:span text:style-name="T723">. Gamintojas privalo pateikti paskelbtajai (notifikuotai) įstaigai parai</text:span><text:span text:style-name="T724">šką įvertinti jo kokybės sistemą, susijusią su atitinkamais gaminiais. Paraiškoje arba kartu su ja turi būti: visa svarbi informacija apie atitinkamo gaminio kategoriją; dokumentai, susiję su kokybės sistema; jei reikia, patvirtinto tipo techniniai dokumen</text:span><text:span text:style-name="T725">tai (Reglamento 20 punktas) ir EB tipo tyrimo sertifikato kopija.</text:span></text:p>
      <text:p text:style-name="P726"><text:span text:style-name="T727">3.2</text:span><text:span text:style-name="T728">. Kokybės sistema turi laiduoti, kad gaminiai atitiktų tipą, kuris aprašytas EB tipo tyrimo sertifikate, ir jiems taikomus Reglamento reikalavimus. Visi gamintojo taikomi elementai, r</text:span><text:span text:style-name="T729">eikalavimai ir nuostatos turi būti sistemingai ir tvarkingai įforminti dokumentais kaip veiklos principai, procedūros ir instrukcijos. Kokybės sistemos dokumentais turi būti užtikrinamas vienodas kokybės nuostatų ir procedūrų supratimas, pvz., kokybės prog</text:span><text:span text:style-name="T730">ramos, planai, vadovai (dokumentai) ir duomenų įrašai. Kokybės sistemos dokumentuose turi būti išsamiai ir pakankamai aprašyta: kokybės tikslai ir organizacinė struktūra, vadovybės pareigos ir įgaliojimai gaminių kokybės atžvilgiu; naudojami gamybos, kokyb</text:span><text:span text:style-name="T731">ės valdymo ir kokybės užtikrinimo metodai, procesai ir sistemingi veiksmai; tyrimai ir bandymai, atliekami prieš gamybą, gaminant ir pagaminus, ir kokiu dažniu jie yra atliekami; kokybės duomenų įrašai, pvz., kontrolės ataskaitos, bandymų ir kalibravimo du</text:span><text:span text:style-name="T732">omenys, atitinkamų darbuotojų atestavimo ataskaitos ir kt.; priemonės, kuriomis prižiūrima, kaip pasiekiama reikalaujama gaminių kokybė ir kad kokybės sistema rezultatyviai veikia.</text:span></text:p>
      <text:p text:style-name="P733"><text:span text:style-name="T734">3.3</text:span><text:span text:style-name="T735">. Paskelbtoji (notifikuota) įstaiga privalo įvertinti kokybės sistem</text:span><text:span text:style-name="T736">ą, kad galėtų nustatyti, ar ji atitinka reikalavimus, nurodytus šio priedo 3.2 punkte. Pripažįstama, kad kokybės sistema atitinka šiuos reikalavimus, jeigu jai taikomas atitinkamas Lietuvos standartas. Audito grupėje turi būti nors vienas narys, turintis a</text:span><text:span text:style-name="T737">titinkamos gaminio gamybos technologijos įvertinimo patirtį. Įvertinimo procedūroje turi būti numatomas patikrinimo vizitas į gamintojo patalpas. Apie sprendimą dėl patvirtinimo turi būti pranešta gamintojui. Tokiame pranešime turi būti tyrimo išvados ir a</text:span><text:span text:style-name="T738">rgumentuotas sprendimas, priimtas atlikus patikrinimą.</text:span></text:p>
      <text:p text:style-name="P739"><text:span text:style-name="T740">3.4</text:span><text:span text:style-name="T741">. Gamintojas privalo atlikti pareigas, kurios atsiranda patvirtinus jo kokybės sistemą, ir palaikyti sistemą taip, kad ji būtų tinkama ir rezultatyvi. Gamintojas arba jo įgaliotasis atstovas tur</text:span><text:span text:style-name="T742">i pranešti paskelbtajai (notifikuotai) įstaigai, kuri patvirtino kokybės sistemą, apie bet kokius numatomus kokybės sistemos keitimus. Paskelbtoji (notifikuota) įstaiga privalo įvertinti numatomus keitimus ir nuspręsti, ar kokybės sistema su keitimais vis<text:s/></text:span><text:span text:style-name="T743">dar atitiks reikalavimus, nurodytus šio priedo 3.2 punkte, ar reikės ją vėl įvertinti. Ji turi pranešti gamintojui apie savo sprendimą. Tokiame pranešime turi būti tyrimo išvados ir argumentuotas sprendimas, priimtas atlikus įvertinimą.</text:span></text:p>
      <text:p text:style-name="P744"><text:span text:style-name="T745">4</text:span><text:span text:style-name="T746">.<text:s/></text:span><text:span text:style-name="T747">Paskelbtosios (notifikuotos) įstaigos atliekama priežiūra.</text:span></text:p>
      <text:p text:style-name="P748"><text:span text:style-name="T749">4.1</text:span><text:span text:style-name="T750">. Priežiūros tikslas – įsitikinti, kad gamintojas prideramai atlieka pareigas, atsirandančias patvirtinus kokybės sistemą.</text:span></text:p>
      <text:p text:style-name="P751"><text:span text:style-name="T752">4.2</text:span><text:span text:style-name="T753">. Gamintojas privalo leisti paskelbtajai (notifikuotai) įstaig</text:span><text:span text:style-name="T754">ai, turinčiai tikslą atlikti kontrolę, patekti į gamybos, kontrolės bei bandymų vietas ir sandėlius bei pateikti jai visą būtiną informaciją, būtent: kokybės sistemos dokumentus; kokybės duomenų įrašus, pvz., kontrolės ataskaitas, bandymų ir kalibravimo du</text:span><text:span text:style-name="T755">omenis, atitinkamų darbuotojų atestavimo ataskaitas ir kt.</text:span></text:p>
      <text:p text:style-name="P756"><text:span text:style-name="T757">4.3</text:span><text:span text:style-name="T758">. Paskelbtoji (notifikuota) įstaiga privalo periodiškai atlikti auditą, kad galėtų įsitikinti, jog gamintojas prižiūri, atnaujina ir naudoja kokybės sistemą, ir audito ataskaitą pateikti gam</text:span><text:span text:style-name="T759">intojui.</text:span></text:p>
      <text:p text:style-name="P760"><text:span text:style-name="T761">4.4</text:span><text:span text:style-name="T762">. Be to, paskelbtoji (notifikuota) įstaiga gali aplankyti gamintoją netikėtai. Jei būtina, tokių vizitų metu paskelbtoji (notifikuota) įstaiga gali pati arba per subrangovą atlikti bandymus, siekdama patikrinti, ar kokybės sistema tinkamai<text:s/></text:span><text:span text:style-name="T763">veikia. Paskelbtoji (notifikuota) įstaiga privalo pateikti gamintojui audito ataskaitą ir, jei buvo atliktas bandymas, bandymo ataskaitą.</text:span></text:p>
      <text:p text:style-name="P764"><text:span text:style-name="T765">5</text:span><text:span text:style-name="T766">. Kad prireikus nacionalinės valdžios įstaigos galėtų naudotis, gamintojas ne mažiau kaip 10 metų nuo tos dieno</text:span><text:span text:style-name="T767">s, kada buvo pagamintas paskutinis gaminys, privalo saugoti: dokumentus, nurodytus šio priedo 3.1 punkte; keitimus, nurodytus šio priedo 3.4 punkte; paskelbtųjų (notifikuotų) įstaigų nutarimą ir ataskaitas, nurodytas šio priedo 3.4, 4.3 ir 4.4 punktuose.</text:span></text:p>
      <text:p text:style-name="P768"><text:span text:style-name="T769">6</text:span><text:span text:style-name="T770">. Kiekviena paskelbtoji (notifikuota) įstaiga privalo teikti kitoms paskelbtosioms (notifikuotoms) įstaigoms informaciją apie išduotus ir atšauktus kokybės sistemų patvirtinimus.</text:span></text:p>
      <text:p text:style-name="P771">______________</text:p>
      <text:p text:style-name="P772"/>
      <text:p text:style-name="P773"><text:span text:style-name="T774">Pramoginių laivų projektavimo, statybos,<text:s/></text:span></text:p>
      <text:p text:style-name="P775">teikimo į<text:s/>rinką ir naudoti techninio reglamento</text:p>
      <text:p text:style-name="P776"><text:span text:style-name="T777">VIII priedas</text:span></text:p>
      <text:p text:style-name="P778"/>
      <text:p text:style-name="P779"><text:span text:style-name="T780">Gaminio patikrinimas (F modulis)</text:span></text:p>
      <text:p text:style-name="P781"/>
      <text:p text:style-name="P782"><text:span text:style-name="T783">1</text:span><text:span text:style-name="T784">. Šis modulis apibūdina procedūrą, kuria gamintojas ar jo įgaliotas atstovas patikrina gaminius, kuriems taikomos šio priedo 3 punkto sąlygos, ir paliudija, kad jie<text:s/></text:span><text:span text:style-name="T785">atitinka tipą, apibūdintą EB tipo tyrimo sertifikate, ir Reglamento reikalavimus, kurie jiems taikomi.</text:span></text:p>
      <text:p text:style-name="P786"><text:span text:style-name="T787">2</text:span><text:span text:style-name="T788">. Gamintojas privalo imtis visų būtinų priemonių, kad gaminant gaminius būtų užtikrinta, jog jie atitiks tipą, aprašytą EB tipo tyrimo sertifikate,<text:s/></text:span><text:span text:style-name="T789">bei Reglamento reikalavimus, kurie jiems taikomi. Jis privalo žymėti ženklu „CE“ kiekvieną gaminį ir parašyti atitikties deklaraciją (Reglamento VI skyrius).</text:span></text:p>
      <text:p text:style-name="P790"><text:span text:style-name="T791">3</text:span><text:span text:style-name="T792">. Kad galėtų patikrinti, ar gaminys atitinka Reglamento reikalavimus, paskelbtoji (notifikuot</text:span><text:span text:style-name="T793">a) įstaiga privalo atlikti reikiamus tyrimus ir bandymus arba kiekvieną gaminį tiriant ir bandant, kaip nurodyta šio priedo 4 punkte, arba gaminius tiriant ir bandant pagal statistinius metodus, kaip nurodyta šio priedo 5 punkte. Tikrinimo variantą pasiren</text:span><text:span text:style-name="T794">ka pats gamintojas. Gamintojas arba jo atstovas privalo saugoti atitikties deklaracijos kopiją ne mažiau kaip 10 metų nuo tos dienos, kada buvo pagamintas paskutinis gaminys.</text:span></text:p>
      <text:p text:style-name="P795"><text:span text:style-name="T796">4</text:span><text:span text:style-name="T797">. Patikrinimas tiriant ir bandant kiekvieną gaminį.</text:span></text:p>
      <text:p text:style-name="P798"><text:span text:style-name="T799">4.1</text:span><text:span text:style-name="T800">. Visi gaminiai tur</text:span><text:span text:style-name="T801">i būti tiriami ir bandomi bandymais, nustatytais Reglamento 11 punkte nurodytuose standartuose, arba lygiaverčiais bandymais, kad būtų patikrinta, ar gaminiai atitinka tipą, apibūdintą EB tipo tyrimo sertifikate, ir Reglamento reikalavimus, kurie jiems tai</text:span><text:span text:style-name="T802">komi.<text:s/></text:span></text:p>
      <text:p text:style-name="P803"><text:span text:style-name="T804">4.2</text:span><text:span text:style-name="T805">. Paskelbtoji (notifikuota) įstaiga privalo pati žymėti arba pavesti kam nors kitam žymėti jos identifikaciniu simboliu kiekvieną patvirtintą gaminį ir parašyti atitikties sertifikatą, susijusį su atliktais bandymais.</text:span></text:p>
      <text:p text:style-name="P806"><text:span text:style-name="T807">4.3</text:span><text:span text:style-name="T808">. Gamintojas arba</text:span><text:span text:style-name="T809"><text:s/>jo įgaliotasis atstovas privalo laiduoti, kad pareikalavus jis galėtų pateikti paskelbtosios (notifikuotos) įstaigos išduotą atitikties sertifikatą.</text:span></text:p>
      <text:p text:style-name="P810"><text:span text:style-name="T811">5</text:span><text:span text:style-name="T812">. Statistinis patikrinimas.</text:span></text:p>
      <text:p text:style-name="P813"><text:span text:style-name="T814">5.1</text:span><text:span text:style-name="T815">. Gamintojas privalo pateikti savo gaminius partijomis, sudarytomi</text:span><text:span text:style-name="T816">s iš vienarūšių gaminių. Jis turi imtis visų reikiamų priemonių, kad gamybos procesas būtų toks, jog kiekviena gaminamų gaminių partija būtų sudaryta iš vienarūšių gaminių.<text:s/></text:span></text:p>
      <text:p text:style-name="P817"><text:span text:style-name="T818">5.2</text:span><text:span text:style-name="T819">. Visi gaminiai turi būti pateikiami tikrinti partijomis, sudarytomis iš vi</text:span><text:span text:style-name="T820">enarūšių gaminių. Iš kiekvienos partijos turi būti paimama atsitiktinė gaminių imtis. Imties gaminiai turi būti ištirti atskirai ir išbandyti reikiamais bandymais, nustatytais atitinkamuose Reglamento 11 punkte nurodytuose standartuose, arba lygiaverčiais<text:s/></text:span><text:span text:style-name="T821">bandymais, kad būtų nustatyta, ar jie atitinka Reglamento reikalavimus, kurie jiems taikomi, ir ar partiją priimti, ar atmesti.<text:s/></text:span></text:p>
      <text:p text:style-name="P822"><text:span text:style-name="T823">5.3</text:span><text:span text:style-name="T824">. Statistinio patikrinimo procedūra turėtų susidėti iš šių elementų:</text:span></text:p>
      <text:p text:style-name="P825"><text:span text:style-name="T826">5.3.1</text:span><text:span text:style-name="T827">. taikomas statistinis metodas;</text:span></text:p>
      <text:p text:style-name="P828"><text:span text:style-name="T829">5.3.2</text:span><text:span text:style-name="T830">.<text:s/></text:span><text:span text:style-name="T831">bandinių atrinkimo planas su jo charakteristikomis.</text:span></text:p>
      <text:p text:style-name="P832"><text:span text:style-name="T833">5.4</text:span><text:span text:style-name="T834">. Jeigu gaminių partija priimama, paskelbtoji (notifikuota) įstaiga privalo pati žymėti arba pavesti kam nors kitam žymėti jos identifikaciniu simboliu kiekvieną gaminį ir parašyti atitikties ser</text:span><text:span text:style-name="T835">tifikatą, susijusį su atliktais bandymais. Visi partijos gaminiai gali būti pateikti į rinką, išskyrus tuos imties gaminius, kurie buvo nustatyti, kad yra neatitiktiniai. Jeigu gaminių partija atmetama, paskelbtoji (notifikuota) įstaiga arba kompetentinga<text:s/></text:span><text:span text:style-name="T836">valdžios institucija privalo imtis reikiamų priemonių, kad ši gaminių partija nebūtų pateikta į rinką. Jeigu partijos atmetamos dažnai, paskelbtoji (notifikuota) įstaiga privalo laikinai nutraukti statistinį tikrinimą. Gamintojas gaminius gali žymėti paske</text:span><text:span text:style-name="T837">lbtosios (notifikuotos) įstaigos identifikaciniu simboliu. Atsakomybę už tai prisiima ši įstaiga.</text:span></text:p>
      <text:p text:style-name="P838"><text:span text:style-name="T839">5.5</text:span><text:span text:style-name="T840">. Gamintojas arba jo įgaliotasis atstovas privalo laiduoti, kad pareikalavus jis galėtų pateikti atitikties sertifikatą, išduotą paskelbtosios (notifik</text:span><text:span text:style-name="T841">uotos) įstaigos.</text:span></text:p>
      <text:p text:style-name="P842">______________</text:p>
      <text:soft-page-break/>
      <text:p text:style-name="P843"/>
      <text:p text:style-name="P844"><text:span text:style-name="T845">Pramoginių laivų projektavimo, statybos,<text:s/></text:span></text:p>
      <text:p text:style-name="P846">teikimo į rinką ir naudoti techninio reglamento</text:p>
      <text:p text:style-name="P847"><text:span text:style-name="T848">IX priedas</text:span></text:p>
      <text:p text:style-name="P849"/>
      <text:p text:style-name="P850"><text:span text:style-name="T851">Vieneto patikrinimas (G modulis)</text:span></text:p>
      <text:p text:style-name="P852"/>
      <text:p text:style-name="P853"><text:span text:style-name="T854">1</text:span><text:span text:style-name="T855">. Šis modulis apibūdina procedūrą, kuria gamintojas laiduoja ir deklaruoja,</text:span><text:span text:style-name="T856"><text:s/>kad atitinkamas gaminys, kuriam buvo išduotas šio priedo 2 punkte nurodytas sertifikatas, atitinka Reglamento reikalavimus, kurie jam taikomi. Gamintojas arba jo įgaliotas atstovas privalo žymėti ženklu „CE“ gaminį ir parašyti atitikties deklaraciją (Regl</text:span><text:span text:style-name="T857">amento VI skyrius).</text:span></text:p>
      <text:p text:style-name="P858"><text:span text:style-name="T859">2</text:span><text:span text:style-name="T860">. Paskelbtoji (notifikuota) įstaiga privalo tirti atskirą gaminį ir bandyti reikiamais bandymais, nustatytais atitinkamuose Reglamento 11 punkte nurodytuose standartuose, arba lygiaverčiais bandymais, kad būtų nustatyta, ar jis ati</text:span><text:span text:style-name="T861">tinka Reglamento reikalavimus. Paskelbtoji (notifikuota) įstaiga privalo pati žymėti arba pavesti kam nors kitam žymėti jos identifikaciniu numeriu patvirtintą gaminį ir parašyti atitikties sertifikatą, susijusį su atliktais bandymais.</text:span></text:p>
      <text:p text:style-name="P862"><text:span text:style-name="T863">3</text:span><text:span text:style-name="T864">. Techninių dok</text:span><text:span text:style-name="T865">umentų paskirtis – leisti įvertinti Reglamento atitiktį ir suprasti gaminio konstrukciją, gamybą ir veikimą (Reglamento 20 punktas).</text:span></text:p>
      <text:p text:style-name="P866">______________</text:p>
      <text:p text:style-name="P867"/>
      <text:p text:style-name="P868"><text:span text:style-name="T869">Pramoginių laivų projektavimo, statybos,<text:s/></text:span></text:p>
      <text:p text:style-name="P870">teikimo į rinką ir naudoti techninio reglamento</text:p>
      <text:p text:style-name="P871"><text:span text:style-name="T872">X priedas</text:span></text:p>
      <text:p text:style-name="P873"/>
      <text:p text:style-name="P874"><text:span text:style-name="T875">V</text:span><text:span text:style-name="T876">isiškas kokybės užtikrinimas (H modulis)</text:span></text:p>
      <text:p text:style-name="P877"/>
      <text:p text:style-name="P878"><text:span text:style-name="T879">1</text:span><text:span text:style-name="T880">. Šis modulis apibūdina procedūrą, kuria gamintojas, vykdydamas šio priedo 2 punkto įpareigojimus, laiduoja ir deklaruoja, kad tam tikri gaminiai atitinka Reglamento reikalavimus, kurie jiems taikomi. Gamintoj</text:span><text:span text:style-name="T881">as arba jo įgaliotas atstovas privalo žymėti ženklu „CE“ kiekvieną gaminį ir parašyti atitikties deklaraciją (Reglamento 20 punktas). Prie ženklo „CE“ turi būti paskelbtosios (notifikuotos) įstaigos, atsakingos už priežiūrą, kaip nurodyta šio priedo 4 punk</text:span><text:span text:style-name="T882">te, identifikacinis simbolis.<text:s/></text:span></text:p>
      <text:p text:style-name="P883"><text:span text:style-name="T884">2</text:span><text:span text:style-name="T885">. Gamintojas privalo naudoti patvirtintą kokybės sistemą, apimančią projektavimą, gamybą, galutinę gaminių kontrolę ir bandymus, kaip nurodyta šio priedo 3 punkte, ir turi būti prižiūrimas, kaip nurodyta šio priedo 4 pun</text:span><text:span text:style-name="T886">kte.</text:span></text:p>
      <text:p text:style-name="P887"><text:span text:style-name="T888">3</text:span><text:span text:style-name="T889">. Kokybės sistema.</text:span></text:p>
      <text:p text:style-name="P890"><text:span text:style-name="T891">3.1</text:span><text:span text:style-name="T892">. Gamintojas privalo pateikti paskelbtajai (notifikuotai) įstaigai paraišką įvertinti jo kokybės sistemą. Paraiškoje arba kartu su ja turi būti visa svarbi informacija apie atitinkamo gaminio kategoriją bei kokybės<text:s/></text:span><text:span text:style-name="T893">sistemos dokumentai.</text:span></text:p>
      <text:p text:style-name="P894"><text:span text:style-name="T895">3.2</text:span><text:span text:style-name="T896">. Kokybės sistema turi laiduoti Reglamento ir gaminių, kuriems šis Reglamentas taikomas, atitiktį. Visi elementai, reikalavimai ir sąlygos, taikomos gamintojo, turi būti sistemingai ir tvarkingai įforminti dokumentais parengiant</text:span><text:span text:style-name="T897"><text:s/>veiklos principus, procedūras ir instrukcijas. Kokybės sistemos dokumentais turi būti užtikrinamas vienodas kokybės nuostatų ir procedūrų supratimas, pvz., kokybės programos, planai, vadovai (dokumentai) ir duomenų įrašai. Kokybės sistemos dokumentuose tu</text:span><text:span text:style-name="T898">ri būti pakankamai aprašyta: kokybės tikslai ir organizacinė struktūra, vadovybės pareigos ir įgaliojimai konstrukcijos ir gaminių kokybės atžvilgiu; techninės konstrukcijos specifikacijos, įskaitant taikomus standartus, o jeigu Reglamento 11 punkte nurody</text:span><text:span text:style-name="T899">tų standartų reikalavimai ne visi taikomi, priemonės, kuriomis laiduojama, kad būtų tenkinami Reglamento reikalavimai, taikomi tiems gaminiams; projektavimo valdymo ir konstrukcijos tikrinimo metodai, procesai ir sistemingi veiksmai, kurie naudojami projek</text:span><text:span text:style-name="T900">tuojant nurodytos kategorijos gaminius; atitinkami gamybos, kokybės valdymo ir kokybės užtikrinimo metodai, procesai ir sistemingi veiksmai, kurie naudojami; tyrimai ir bandymai, atliekami prieš gamybą, gaminant ir pagaminus, ir kokiu dažnumu jie yra atlie</text:span><text:span text:style-name="T901">kami; kokybės duomenų įrašai, pvz., kontrolės ataskaitos, bandymų ir kalibravimo duomenys, atitinkamų darbuotojų atestavimo ataskaitos ir kt.; priemonės, kuriomis prižiūrima, kaip pasiekiama reikalaujama konstrukcijos ir gaminių kokybė ir kad kokybės siste</text:span><text:span text:style-name="T902">ma rezultatyviai funkcionuotų.</text:span></text:p>
      <text:p text:style-name="P903"><text:span text:style-name="T904">3.3</text:span><text:span text:style-name="T905">. Paskelbtoji (notifikuota) įstaiga privalo įvertinti kokybės sistemą, kad galėtų nustatyti, ar ji atitinka reikalavimus, nurodytus šio priedo 3.2 punkte. Ji privalo laikyti, kad kokybės sistema atitinka šiuos reikalav</text:span><text:span text:style-name="T906">imus, jeigu jai taikomas Lietuvos standartas (LST EN ISO 9001). Audito grupėje turi būti nors vienas narys, turintis atitinkamos gaminio gamybos technologijos eksperto patirtį. Įvertinimo procedūroje turi būti numatomas patikrinimo vizitas į gamintojo pata</text:span><text:span text:style-name="T907">lpas. Apie sprendimą dėl patvirtinimo turi būti pranešta gamintojui. Tokiame pranešime turi būti tyrimo išvados ir argumentuotas sprendimas, priimtas atlikus patikrinimą.</text:span></text:p>
      <text:p text:style-name="P908"><text:span text:style-name="T909">3.4</text:span><text:span text:style-name="T910">. Gamintojas privalo atlikti pareigas, kurios atsiranda patvirtinus jo kokybės</text:span><text:span text:style-name="T911"><text:s/>sistemą, ir palaikyti sistemą tinkama ir rezultatyvia. Gamintojas arba jo įgaliotasis atstovas turi pranešti paskelbtajai (notifikuotai) įstaigai, kuri patvirtino kokybės sistemą, apie bet kokius numatomus kokybės sistemos keitimus. Paskelbtoji (notifikuo</text:span><text:span text:style-name="T912">ta) įstaiga privalo įvertinti numatomus keitimus ir nuspręsti, ar kokybės sistema su keitimais vis dar atitiks reikalavimus, nurodytus šio priedo 3.2 punkte, ar reikės ją vėl įvertinti. Ji turi pranešti gamintojui apie savo sprendimą. Tokiame pranešime tur</text:span><text:span text:style-name="T913">i būti tyrimo išvados ir argumentuotas sprendimas, priimtas atlikus įvertinimą.</text:span></text:p>
      <text:p text:style-name="P914"><text:span text:style-name="T915">4</text:span><text:span text:style-name="T916">. Paskelbtosios (notifikuotos) įstaigos atliekama EB priežiūra.<text:s/></text:span></text:p>
      <text:p text:style-name="P917"><text:span text:style-name="T918">4.1</text:span><text:span text:style-name="T919">. Priežiūros tikslas – įsitikinti, kad gamintojas prideramai atlieka pareigas, atsirandančias patvi</text:span><text:span text:style-name="T920">rtinus kokybės sistemą.</text:span></text:p>
      <text:p text:style-name="P921"><text:span text:style-name="T922">4.2</text:span><text:span text:style-name="T923">. Gamintojas privalo leisti paskelbtajai (notifikuotai) įstaigai, turinčiai tikslą atlikti kontrolę, patekti į projektavimo, gamybos, kontrolės bei bandymų vietas ir sandėlius bei pateikti jai visą būtiną informaciją: kokybės</text:span><text:span text:style-name="T924"><text:s/>sistemos dokumentus; kokybės duomenų įrašus (pvz., analizių, skaičiavimų, bandymų ir kt. rezultatus), kurie padaryti kaip numatyta kokybės sistemos dalyje, apimančioje projektavimą; kokybės duomenų įrašus (pvz., kontrolės ataskaitos, bandymų kalibravimo d</text:span><text:span text:style-name="T925">uomenis, atitinkamų darbuotojų atestavimo ataskaitas ir kt.), kurie padaryti, kaip numatyta kokybės sistemos dalyje, apimančioje gamybą.</text:span></text:p>
      <text:p text:style-name="P926"><text:span text:style-name="T927">4.3</text:span><text:span text:style-name="T928">. Paskelbtoji (notifikuota) įstaiga privalo periodiškai atlikti auditą, kad galėtų įsitikinti, jog gamintojas pr</text:span><text:span text:style-name="T929">ižiūri, atnaujina ir naudoja kokybės sistemą, ir audito ataskaitą pateikia gamintojui.</text:span></text:p>
      <text:p text:style-name="P930"><text:span text:style-name="T931">4.4</text:span><text:span text:style-name="T932">. Be to, paskelbtoji (notifikuota) įstaiga gali aplankyti gamintoją netikėtai. Jei būtina, tokių vizitų metu paskelbtoji (notifikuota) įstaiga gali pati arba per<text:s/></text:span><text:span text:style-name="T933">subrangovą atlikti bandymus, siekdama patikrinti, ar kokybės sistema tinkamai veikia. Paskelbtoji (notifikuota) įstaiga privalo pateikti gamintojui audito ataskaitą ir, jei buvo atliktas bandymas, bandymo ataskaitą.</text:span></text:p>
      <text:p text:style-name="P934"><text:span text:style-name="T935">5</text:span><text:span text:style-name="T936">. Kad prireikus nacionalinės vald</text:span><text:span text:style-name="T937">žios įstaigos galėtų naudotis, gamintojas mažiausiai 10 metų nuo tos dienos, kai buvo pagamintas paskutinis gaminys, privalo saugoti: dokumentus, nurodytus šio priedo 3.1 punkte; keitimus, nurodytus šio priedo 3.4 punkte; paskelbtųjų (notifikuotų) įstaigų<text:s/></text:span><text:span text:style-name="T938">sprendimus ir ataskaitas, nurodytas šio priedo 3.4, 4.3 ir 4.4 punktuose.</text:span></text:p>
      <text:p text:style-name="P939"><text:span text:style-name="T940">6</text:span><text:span text:style-name="T941">. Kiekviena paskelbtoji (notifikuota) įstaiga privalo teikti kitoms paskelbtosioms (notifikuotoms) įstaigoms informaciją apie išduotus ir atšauktus kokybės sistemų patvirtinimus</text:span><text:span text:style-name="T942">.</text:span></text:p>
      <text:p text:style-name="P943">______________</text:p>
      <text:p text:style-name="P9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48:00Z</meta:creation-date>
    <dc:date>2015-10-04T01:48:00Z</dc:date>
    <meta:template xlink:href="Normal" xlink:type="simple"/>
    <meta:editing-cycles>2</meta:editing-cycles>
    <meta:editing-duration>PT0S</meta:editing-duration>
    <meta:document-statistic meta:page-count="21" meta:paragraph-count="289" meta:word-count="6106" meta:character-count="47155" meta:row-count="1117" meta:non-whitespace-character-count="41338"/>
  </office:meta>
</office:document-meta>
</file>