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7916in">
        <style:tab-stops>
          <style:tab-stop style:type="left" style:position="0.7916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text-indent="0.7916in">
        <style:tab-stops>
          <style:tab-stop style:type="left" style:position="0.7916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text-indent="0.7916in">
        <style:tab-stops>
          <style:tab-stop style:type="left" style:position="0.7916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8312in">
        <style:tab-stops>
          <style:tab-stop style:type="left" style:position="0.831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752in">
        <style:tab-stops>
          <style:tab-stop style:type="left" style:position="0.752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margin-left="0.8312in" fo:text-indent="0.8312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8312in">
        <style:tab-stops>
          <style:tab-stop style:type="left" style:position="0.8312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margin-left="0.8312in" fo:text-indent="0.8312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9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text-properties fo:font-weight="bold" style:font-weight-asian="bold" style:font-weight-complex="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text-properties fo:font-weight="bold" style:font-weight-asian="bold" style:font-weight-complex="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center"/>
      <style:text-properties fo:font-weight="bold" style:font-weight-asian="bold" style:font-weight-complex="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752in">
        <style:tab-stops>
          <style:tab-stop style:type="left" style:position="0.752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text-indent="0.7125in">
        <style:tab-stops>
          <style:tab-stop style:type="left" style:position="0.712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center"/>
      <style:text-properties fo:font-weight="bold" style:font-weight-asian="bold" style:font-weight-complex="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center"/>
      <style:text-properties fo:font-weight="bold" style:font-weight-asian="bold" style:font-weight-complex="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margin-left="0.6729in" fo:text-indent="0.752in">
        <style:tab-stops>
          <style:tab-stop style:type="left" style:position="0.0791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text-align="justify" fo:margin-left="0.6729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margin-left="0.7125in" fo:text-indent="0.7125in">
        <style:tab-stops>
          <style:tab-stop style:type="left" style:position="0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margin-left="0.712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margin-left="0.9in" fo:text-indent="0.9104in">
        <style:tab-stops>
          <style:tab-stop style:type="left" style:position="0.0104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margin-left="0.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margin-left="0.9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left="0.9in">
        <style:tab-stops/>
      </style:paragraph-properties>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TableColumn869" style:family="table-column">
      <style:table-column-properties style:column-width="3.4215in"/>
    </style:style>
    <style:style style:name="TableColumn870" style:family="table-column">
      <style:table-column-properties style:column-width="3.4215in"/>
    </style:style>
    <style:style style:name="Table868" style:family="table">
      <style:table-properties style:width="6.843in" fo:margin-left="0in" table:align="lef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text-transform="uppercase"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text-properties fo:text-transform="uppercase"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text-transform="uppercase"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text-properties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color="#000000" style:font-size-complex="6pt"/>
    </style:style>
    <style:style style:name="P883" style:parent-style-name="Normal" style:family="paragraph">
      <style:paragraph-properties fo:break-before="page" fo:text-align="center"/>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TableColumn929" style:family="table-column">
      <style:table-column-properties style:column-width="3.6763in"/>
    </style:style>
    <style:style style:name="TableColumn930" style:family="table-column">
      <style:table-column-properties style:column-width="3.1666in"/>
    </style:style>
    <style:style style:name="Table928" style:family="table">
      <style:table-properties style:width="6.843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text-transform="uppercase"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end"/>
      <style:text-properties fo:text-transform="uppercase"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text-transform="uppercase"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text-transform="uppercase" fo:color="#000000"/>
    </style:style>
    <style:style style:name="P942" style:parent-style-name="Normal" style:family="paragraph">
      <style:paragraph-properties fo:text-align="center"/>
    </style:style>
    <style:style style:name="T943"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AIRIJOS VYRIAUSYBĖS</text:span></text:p>
      <text:p text:style-name="P9"/>
      <text:p text:style-name="P10">SUTARTIS</text:p>
      <text:p text:style-name="P11">DĖL PAJAMŲ IR KAPITALO PRIEAUGIO PAJAMŲ DVIGUBO APMOKESTINIMO IR FISKALINIŲ PAŽEIDIMŲ IŠVENGIMO</text:p>
      <text:p text:style-name="P12"/>
      <text:p text:style-name="P13"><text:span text:style-name="T14">Lietuvos Respublikos Vyriausybė ir Airijos Vyriausybė, sie</text:span><text:span text:style-name="T15">kdamos sudaryti Sutartį dėl pajamų ir kapitalo prieaugio pajamų dvigubo apmokestinimo ir fiskalinių pažeidimų išvengimo,<text:s/></text:span><text:span text:style-name="T16">susitar</text:span><text:span text:style-name="T17">ė:</text:span></text:p>
      <text:p text:style-name="P18"/>
      <text:p text:style-name="P19"><text:span text:style-name="T20">1</text:span><text:span text:style-name="T21"><text:s/>straipsnis</text:span></text:p>
      <text:p text:style-name="P22"><text:span text:style-name="T23">ASMENYS, KURIEMS TAIKOMA SUTARTIS</text:span></text:p>
      <text:p text:style-name="P24"/>
      <text:p text:style-name="P25"><text:span text:style-name="T26">Ši Sutartis taikoma asmenims, kurie yra vienos arba abiejų Susitarianč</text:span><text:span text:style-name="T27">iųjų Valstybių rezidentai.</text:span></text:p>
      <text:p text:style-name="P28"/>
      <text:p text:style-name="P29"><text:span text:style-name="T30">2</text:span><text:span text:style-name="T31"><text:s/>straipsnis</text:span></text:p>
      <text:p text:style-name="P32"><text:span text:style-name="T33">MOKESČIAI, KURIEMS TAIKOMA SUTARTIS</text:span></text:p>
      <text:p text:style-name="P34"/>
      <text:p text:style-name="P35"><text:span text:style-name="T36">1</text:span><text:span text:style-name="T37">. Ši Sutartis taikoma pajamų ir kapitalo prieaugio pajamų mokesčiams, kuriuos ima Susitariančioji Valstybė arba jos vietos valdžia, nepriklausomai nuo to, kokiu būdu j</text:span><text:span text:style-name="T38">ie imami.</text:span></text:p>
      <text:p text:style-name="P39"><text:span text:style-name="T40">2</text:span><text:span text:style-name="T41">. Pajamų ir kapitalo prieaugio pajamų mokesčiais laikomi visi mokesčiai, kurie imami nuo visų pajamų arba nuo pajamų dalies, įskaitant mokesčius nuo prieaugio pajamų, gaunamų iš kilnojamojo ar nekilnojamojo turto perleidimo.</text:span></text:p>
      <text:p text:style-name="P42"><text:span text:style-name="T43">3</text:span><text:span text:style-name="T44">. Dabar esa</text:span><text:span text:style-name="T45">ntys mokesčiai, kuriems taikoma ši Sutartis, yra būtent šie:</text:span></text:p>
      <text:p text:style-name="P46"><text:span text:style-name="T47">a) Airijos atveju:</text:span></text:p>
      <text:p text:style-name="P48"><text:span text:style-name="T49">(i) pajamų mokestis,</text:span></text:p>
      <text:p text:style-name="P50"><text:span text:style-name="T51">(ii) korporacijų mokestis,</text:span></text:p>
      <text:p text:style-name="P52"><text:span text:style-name="T53">(iii) kapitalo prieaugio pajamų mokestis</text:span></text:p>
      <text:p text:style-name="P54"><text:span text:style-name="T55">(toliau vadinami „Airijos mokesčiu“);</text:span></text:p>
      <text:p text:style-name="P56"><text:span text:style-name="T57">b) Lietuvos atveju:</text:span></text:p>
      <text:p text:style-name="P58"><text:span text:style-name="T59">(i) juridinių<text:s/></text:span><text:span text:style-name="T60">asmenų pelno mokestis,</text:span></text:p>
      <text:p text:style-name="P61"><text:span text:style-name="T62">(ii) fizinių asmenų pajamų mokestis</text:span></text:p>
      <text:p text:style-name="P63"><text:span text:style-name="T64">(toliau vadinami „Lietuvos mokesčiu“).</text:span></text:p>
      <text:p text:style-name="P65"><text:span text:style-name="T66">4</text:span><text:span text:style-name="T67">. Sutartis taip pat taikoma bet kokiems identiškiems arba iš esmės panašiems mokesčiams, pradėtiems imti po Sutarties pasirašymo dienos ir imamiems</text:span><text:span text:style-name="T68"><text:s/>kartu su dabar esančiais mokesčiais arba vietoje jų. Susitariančiųjų Valstybių kompetentingi asmenys praneša vieni kitiems apie bet kokius žymius pakeitimus atitinkamuose jų mokesčių įstatymuose.</text:span></text:p>
      <text:p text:style-name="P69"/>
      <text:p text:style-name="P70"><text:span text:style-name="T71">3</text:span><text:span text:style-name="T72"><text:s/>straipsnis</text:span></text:p>
      <text:p text:style-name="P73"><text:span text:style-name="T74">BENDROS DEFINICIJOS</text:span></text:p>
      <text:p text:style-name="P75"/>
      <text:p text:style-name="P76"><text:span text:style-name="T77">1</text:span><text:span text:style-name="T78">. Šios Sutart</text:span><text:span text:style-name="T79">ies tikslams, jeigu kontekstas nereikalauja kitaip:</text:span></text:p>
      <text:p text:style-name="P80"><text:span text:style-name="T81">a) sąvoka „Airija“ apima bet kokį už Airijos teritorinių vandenų esantį plotą, kuris pagal tarptautinę teisę yra paskirtas arba pagal Airijos įstatymus apie kontinentinį šelfą gali būti ateityje paskirtas</text:span><text:span text:style-name="T82"><text:s/>plotu, kuriame Airija gali naudotis teisėmis į jūros dugną ir nuogulas bei jų gamtinius išteklius;</text:span></text:p>
      <text:p text:style-name="P83"><text:span text:style-name="T84">b) sąvoka „Lietuva“ reiškia Lietuvos Respubliką, o ją vartojant geografine prasme – Lietuvos Respublikos teritoriją ir bet kokį kitą su Lietuvos Respublik</text:span><text:span text:style-name="T85">os teritoriniais vandenimis<text:s/></text:span><text:soft-page-break/><text:span text:style-name="T86">besiribojantį plotą, kuriame Lietuva pagal Lietuvos Respublikos įstatymus ir tarptautinę teisę gali naudotis teisėmis į jūros dugną ir jos nuogulas bei jų gamtinius išteklius;</text:span></text:p>
      <text:p text:style-name="P87"><text:span text:style-name="T88">c) sąvokos „Susitariančioji Valstybė“ ir „kita Sus</text:span><text:span text:style-name="T89">itariančioji Valstybė“ reiškia Airiją arba Lietuvą, kaip to reikalauja kontekstas, o sąvoka „Susitariančiosios Valstybės“ reiškia Airiją ir Lietuvą;</text:span></text:p>
      <text:p text:style-name="P90"><text:span text:style-name="T91">d) sąvoka „asmuo“ apima fizinį asmenį, kompaniją, trastą ir bet kokią kitą asmenų organizaciją;</text:span></text:p>
      <text:p text:style-name="P92"><text:span text:style-name="T93">e) sąvo</text:span><text:span text:style-name="T94">ka „kompanija“ reiškia bet kokią korporacinę organizaciją arba bet kokį vienetą, kuris mokesčių tikslams laikomas korporacine organizacija;</text:span></text:p>
      <text:p text:style-name="P95"><text:span text:style-name="T96">f) sąvokos „Susitariančiosios Valstybės įmonė“ ir „kitos Susitariančiosios Valstybės įmonė“ atitinkamai reiškia įm</text:span><text:span text:style-name="T97">onę, priklausančią Susitariančiosios Valstybės rezidentui, ir įmonę, priklausančią kitos Susitariančiosios Valstybės rezidentui;</text:span></text:p>
      <text:p text:style-name="P98"><text:span text:style-name="T99">g) sąvoka „tarptautiniai pervežimai“ reiškia bet kokius pervežimus jūrų laivu ar orlaiviu, kuriuos vykdo Susitariančiosios Va</text:span><text:span text:style-name="T100">lstybės įmonė, išskyrus atvejus, kai jūrų laivas ar orlaivis kursuoja tiktai tarp vietovių, esančių kitoje Susitariančiojoje Valstybėje;</text:span></text:p>
      <text:p text:style-name="P101"><text:span text:style-name="T102">h) sąvoka „kompetentingas asmuo“ reiškia:</text:span></text:p>
      <text:p text:style-name="P103"><text:span text:style-name="T104">(i) Airijos atveju – Pajamų komisarus (Revenue Commissioners) arba jų įga</text:span><text:span text:style-name="T105">liotą atstovą,</text:span></text:p>
      <text:p text:style-name="P106"><text:span text:style-name="T107">(ii) Lietuvos atveju – finansų ministrą arba jo įgaliotą atstovą;</text:span></text:p>
      <text:p text:style-name="P108"><text:span text:style-name="T109">i) sąvoka „nacionalas“ reiškia:</text:span></text:p>
      <text:p text:style-name="P110"><text:span text:style-name="T111">(i) Airijoje – bet kokį Airijos pilietį ir bet kokį juridinį asmenį, bendriją, asociaciją ar kitą vienetą, tokį savo statusą įgijusius pa</text:span><text:span text:style-name="T112">gal Airijoje galiojančius įstatymus,</text:span></text:p>
      <text:p text:style-name="P113"><text:span text:style-name="T114">(ii) Lietuvoje – bet kokį fizinį asmenį, turintį Lietuvos pilietybę, ir bet kokį juridinį asmenį, bendriją, asociaciją ar kitą vienetą, tokį savo statusą įgijusius pagal Lietuvoje galiojančius įstatymus.</text:span></text:p>
      <text:p text:style-name="P115"><text:span text:style-name="T116">2</text:span><text:span text:style-name="T117">.<text:s/></text:span><text:span text:style-name="T118">Susitariančiajai Valstybei bet kuriuo metu taikant Sutartį bet kokia joje neapibrėžta sąvoka, jeigu kontekstas nereikalauja kitaip, turi tokią reikšmę, kokią ji tuo metu turi pagal tos Valstybės įstatymus mokesčių, kuriems taikoma Sutartis, tikslams.</text:span></text:p>
      <text:p text:style-name="P119"/>
      <text:p text:style-name="P120"><text:span text:style-name="T121">4</text:span><text:span text:style-name="T122"><text:s/>straipsnis</text:span></text:p>
      <text:p text:style-name="P123"><text:span text:style-name="T124">REZIDENTAS</text:span></text:p>
      <text:p text:style-name="P125"/>
      <text:p text:style-name="P126"><text:span text:style-name="T127">1</text:span><text:span text:style-name="T128">. Šios Sutarties tikslams sąvoka „Susitariančiosios Valstybės rezidentas“ reiškia bet kokį asmenį, kuris pagal tos Valstybės įstatymus apmokestinamas joje jo nuolatinės gyvenamosios vietos, buvimo vietos, vadovybės buvimo<text:s/></text:span><text:span text:style-name="T129">vietos, inkorporacijos vietos arba bet kokio kito panašaus požymio pagrindu, taip pat apima tą Valstybę ir bet kokią jos vietos valdžią. Tačiau ši sąvoka neapima jokio asmens, kuris toje Valstybėje apmokestinamas tik todėl, kad toje Valstybėje turi pajamų<text:s/></text:span><text:span text:style-name="T130">šaltinį.</text:span></text:p>
      <text:p text:style-name="P131"><text:span text:style-name="T132">2</text:span><text:span text:style-name="T133">. Jeigu pagal 1 paragrafo nuostatas fizinis asmuo yra abiejų Susitariančiųjų Valstybių rezidentas, jo statusas apibrėžiamas taip:</text:span></text:p>
      <text:p text:style-name="P134"><text:span text:style-name="T135">a) jis laikomas rezidentu tik tos Valstybės, kurioje jis savo dispozicijoje turi pastovią gyvenamąją vietą; jeig</text:span><text:span text:style-name="T136">u jis savo dispozicijoje turi pastovią gyvenamąją vietą abiejose Valstybėse, tai laikomas rezidentu tos Valstybės, su kuria turi glaudesnius asmeninius ir ekonominius ryšius (gyvybinių interesų centras);</text:span></text:p>
      <text:p text:style-name="P137"><text:span text:style-name="T138">b) jeigu negalima nustatyti Valstybės, kurioje yra</text:span><text:span text:style-name="T139"><text:s/>jo gyvybinių interesų centras, arba jeigu jis nė vienoje Valstybėje neturi pastovios gyvenamosios vietos, tai laikomas rezidentu tik tos Valstybės, kurioje jis paprastai gyvena;</text:span></text:p>
      <text:p text:style-name="P140"><text:span text:style-name="T141">c) jeigu jis paprastai gyvena abiejose Valstybėse arba negyvena nė vienoje<text:s/></text:span><text:span text:style-name="T142">jų, tai laikomas rezidentu tik tos Valstybės, kurios nacionalas jis yra;</text:span></text:p>
      <text:p text:style-name="P143"><text:span text:style-name="T144">d) jeigu jis yra nacionalas abiejų Valstybių arba nėra nė vienos iš jų, tai Susitariančiųjų Valstybių kompetentingi asmenys sprendžia šį klausimą abipusiu susitarimu.</text:span></text:p>
      <text:p text:style-name="P145"><text:span text:style-name="T146">3</text:span><text:span text:style-name="T147">. Jeigu</text:span><text:span text:style-name="T148"><text:s/>pagal 1 paragrafo nuostatas asmuo, bet ne fizinis asmuo, yra abiejų Susitariančiųjų Valstybių rezidentas, tai Susitariančiųjų Valstybių kompetentingi asmenys stengiasi išspręsti šį klausimą abipusiu susitarimu. Jeigu tokio susitarimo nėra, tai Sutarties t</text:span><text:span text:style-name="T149">ikslams šis asmuo neturi teisės pretenduoti į bet kokias šioje Sutartyje numatytas lengvatas.</text:span></text:p>
      <text:p text:style-name="P150"/>
      <text:p text:style-name="P151"><text:span text:style-name="T152">5</text:span><text:span text:style-name="T153"><text:s/>straipsnis</text:span></text:p>
      <text:p text:style-name="P154"><text:span text:style-name="T155">NUOLATINĖ BUVEINĖ</text:span></text:p>
      <text:p text:style-name="P156"/>
      <text:p text:style-name="P157"><text:span text:style-name="T158">1</text:span><text:span text:style-name="T159">. Šios Sutarties tikslams sąvoka „nuolatinė buveinė“ reiškia pastovią komercinės-ūkinės veiklos vietą, per kurią vykdo</text:span><text:span text:style-name="T160">ma visa įmonės komercinė-ūkinė veikla arba jos dalis.</text:span></text:p>
      <text:p text:style-name="P161"><text:span text:style-name="T162">2</text:span><text:span text:style-name="T163">. Sąvoka „nuolatinė buveinė“ pirmiausia apima:</text:span></text:p>
      <text:p text:style-name="P164"><text:span text:style-name="T165">a) vadovybės buvimo vietą,</text:span></text:p>
      <text:p text:style-name="P166"><text:span text:style-name="T167">b) filialą,</text:span></text:p>
      <text:p text:style-name="P168"><text:span text:style-name="T169">c) įstaigą,</text:span></text:p>
      <text:p text:style-name="P170"><text:span text:style-name="T171">d) gamyklą,</text:span></text:p>
      <text:p text:style-name="P172"><text:span text:style-name="T173">e) dirbtuvę, ir</text:span></text:p>
      <text:p text:style-name="P174"><text:span text:style-name="T175">f) kasyklą, naftos ar dujų gręžinį, karjerą arba bet kokią ki</text:span><text:span text:style-name="T176">tą gamtinių išteklių gavybos vietą.</text:span></text:p>
      <text:p text:style-name="P177"><text:span text:style-name="T178">3</text:span><text:span text:style-name="T179">. Statybos teritorija, statybos, surinkimo ar įrangos objektas tik tada yra nuolatinė buveinė, jeigu tokia aikštelė ar objektas egzistuoja ilgiau negu šešis mėnesius.</text:span></text:p>
      <text:p text:style-name="P180"><text:span text:style-name="T181">4</text:span><text:span text:style-name="T182">. Neatsižvelgiant į ankstesnes šio straip</text:span><text:span text:style-name="T183">snio nuostatas, laikoma, kad sąvoka „nuolatinė buveinė“ neapima:</text:span></text:p>
      <text:p text:style-name="P184"><text:span text:style-name="T185">a) įrangos naudojimo tiktai įmonei priklausantiems gaminiams ar prekėms sandėliuoti, eksponuoti ar pristatyti,</text:span></text:p>
      <text:p text:style-name="P186"><text:span text:style-name="T187">b) įmonei priklausančių gaminių ar prekių atsargų, skirtų tiktai sandėliuoti,<text:s/></text:span><text:span text:style-name="T188">eksponuoti ar pristatyti, laikymo,</text:span></text:p>
      <text:p text:style-name="P189"><text:span text:style-name="T190">c) įmonei priklausančių gaminių ar prekių atsargų, skirtų tiktai apdoroti kitoje įmonėje, laikymo,</text:span></text:p>
      <text:p text:style-name="P191"><text:span text:style-name="T192">d) pastovios komercinės-ūkinės veiklos vietos, naudojamos tiktai įmonei skirtiems gaminiams ar prekėms įsigyti arba<text:s/></text:span><text:span text:style-name="T193">jai skirtai informacijai rinkti, laikymo,</text:span></text:p>
      <text:p text:style-name="P194"><text:span text:style-name="T195">e) pastovios komercinės-ūkinės veiklos vietos, naudojamos tiktai bet kokiai kitai pagalbinio ar paruošiamojo pobūdžio įmonei skirtai veiklai vykdyti, laikymo,</text:span></text:p>
      <text:p text:style-name="P196"><text:span text:style-name="T197">f) pastovios komercinės-ūkinės veiklos vietos,<text:s/></text:span><text:span text:style-name="T198">naudojamos tiktai a) – e) punktuose išvardytos veiklos bet kokiam deriniui, laikymo su sąlyga, kad visa pastovios komercinės-ūkinės veiklos vietos veikla, kurią apsprendžia toks derinys, yra pagalbinio ar paruošiamojo pobūdžio.</text:span></text:p>
      <text:p text:style-name="P199"><text:span text:style-name="T200">5</text:span><text:span text:style-name="T201">. Neatsižvelgiant į 1</text:span><text:span text:style-name="T202"><text:s/>ir 2 paragrafų nuostatas, jeigu asmuo – bet ne toks, kuris turi nepriklausomo agento statusą ir kuriam taikomas 6 paragrafas, – dirba įmonės vardu ir turi įgaliojimą įmonės vardu sudaryti sutartis Susitariančiojoje Valstybėje ir tuo įgaliojimu nuolatos na</text:span><text:span text:style-name="T203">udojasi, tai ta įmonė laikoma turinčia toje Valstybėje nuolatinę buveinę bet kokiai veiklai, kurią tas asmuo atlieka šiai įmonei, jeigu tokio asmens veikla neapsiriboja 4 paragrafe nurodyta veikla, kuri gali būti atliekama net per pastovią komercinės-ūkinė</text:span><text:span text:style-name="T204">s veiklos vietą, bet dėl to ši pastovi komercinės-ūkinės veiklos vieta, remiantis to paragrafo nuostatomis, netampa nuolatine buveine.</text:span></text:p>
      <text:p text:style-name="P205"><text:span text:style-name="T206">6</text:span><text:span text:style-name="T207">. Įmonė nelaikoma turinčia Susitariančiojoje Valstybėje nuolatinę buveinę, kai ji toje Valstybėje tik užsiima komerc</text:span><text:span text:style-name="T208">ine-ūkine veikla per brokerį, komisionierių arba bet kokį kitą nepriklausomo agento statusą turintį asmenį, jeigu tokie asmenys veikia savo įprastinės komercinės-ūkinės veiklos ribose. Tačiau kai visa ar beveik visa tokio agento veikla atliekama tos įmonės</text:span><text:span text:style-name="T209"><text:s/>vardu ir kai tarp agento ir įmonės nusistovėjusios sąlygos skiriasi nuo tų, kurios būtų tarp nepriklausomų asmenų, toks agentas šiame paragrafe nėra laikomas nepriklausomo agento statusą turinčiu asmeniu. Tokiu atveju taikomos 5 paragrafo nuostatos.</text:span></text:p>
      <text:p text:style-name="P210"><text:span text:style-name="T211">7</text:span><text:span text:style-name="T212">. Tas faktas, kad kompanija, Susitariančiosios Valstybės rezidentė, kontroliuoja arba yra kontroliuojama kompanijos, kuri yra kitos Susitariančiosios Valstybės rezidentė arba kuri užsiima toje kitoje Valstybėje komercine-ūkine veikla (per nuolatinę buveinę</text:span><text:span text:style-name="T213"><text:s/>ar kokiu kitu būdu), savaime dar nereiškia, kad viena šių kompanijų yra kitos nuolatinė buveinė.</text:span></text:p>
      <text:p text:style-name="P214"/>
      <text:p text:style-name="P215"><text:span text:style-name="T216">6</text:span><text:span text:style-name="T217"><text:s/>straipsnis</text:span></text:p>
      <text:p text:style-name="P218"><text:span text:style-name="T219">PAJAMOS IŠ NEKILNOJAMOJO TURTO</text:span></text:p>
      <text:p text:style-name="P220"/>
      <text:p text:style-name="P221"><text:span text:style-name="T222">1</text:span><text:span text:style-name="T223">. Pajamos, kurias Susitariančiosios Valstybės rezidentas gauna iš kitoje Susitariančiojoje Valstybėje</text:span><text:span text:style-name="T224"><text:s/>esančio nekilnojamojo turto (įskaitant pajamas iš žemės ūkio ar miškų ūkio), gali būti apmokestinamos toje kitoje Valstybėje.</text:span></text:p>
      <text:p text:style-name="P225"><text:span text:style-name="T226">2</text:span><text:span text:style-name="T227">. Sąvoka „nekilnojamasis turtas“ turi tokią prasmę, kokią ji turi pagal tos Susitariančiosios Valstybės, kurioje minimas tur</text:span><text:span text:style-name="T228">tas yra, įstatymą. Šios Sutarties nuostatos, susijusios su nekilnojamuoju turtu, taip pat taikomos turtui, papildančiam nekilnojamąjį turtą, gyvuliams ir įrengimams, naudojamiems žemės ir miškų ūkyje, teisėms, kurioms taikomos bendrojo žemės nuosavybės įst</text:span><text:span text:style-name="T229">atymo nuostatos, bet kokiam opcionui ar panašiai teisei įsigyti nekilnojamąjį turtą, nekilnojamojo turto uzufruktui bei teisėms į kintamas ar pastovias išmokas, kaip kompensaciją už mineralinių telkinių, šaltinių ir kitų gamtinių išteklių naudojimą ar teis</text:span><text:span text:style-name="T230">ę jais naudotis. Jūrų ir upių laivai bei orlaiviai nekilnojamuoju turtu nelaikomi.</text:span></text:p>
      <text:p text:style-name="P231"><text:span text:style-name="T232">3</text:span><text:span text:style-name="T233">. 1 paragrafo nuostatos taikomos pajamoms, gaunamoms tiesiogiai naudojant, nuomojant arba bet kokiu kitu būdu naudojant nekilnojamąjį turtą.</text:span></text:p>
      <text:p text:style-name="P234"><text:span text:style-name="T235">4</text:span><text:span text:style-name="T236">. Kai kompanijos akcij</text:span><text:span text:style-name="T237">ų nuosavybė ar kitos korporacinės teisės kompanijoje tokių akcijų ar korporacinių teisių savininkui suteikia teisę naudotis kompanijos turimu nekilnojamuoju turtu, tai pajamos, gaunamos tiesiogiai naudojant, nuomojant ar kokiu kitu būdu naudojantis tokia t</text:span><text:span text:style-name="T238">eise, gali būti apmokestinamos toje Susitariančiojoje Valstybėje, kurioje nekilnojamasis turtas yra.</text:span></text:p>
      <text:p text:style-name="P239"><text:span text:style-name="T240">5</text:span><text:span text:style-name="T241">. 1, 3 ir 4 paragrafų nuostatos taip pat taikomos pajamoms, gaunamoms iš įmonės nekilnojamojo turto, ir pajamoms, gaunamoms iš nekilnojamojo turto, na</text:span><text:span text:style-name="T242">udojamo užsiimant individualia savarankiška veikla.</text:span></text:p>
      <text:p text:style-name="P243"/>
      <text:p text:style-name="P244"><text:span text:style-name="T245">7</text:span><text:span text:style-name="T246"><text:s/>straipsnis</text:span></text:p>
      <text:p text:style-name="P247"><text:span text:style-name="T248">KOMERCINĖS-ŪKINĖS VEIKLOS PELNAS</text:span></text:p>
      <text:p text:style-name="P249"/>
      <text:p text:style-name="P250"><text:span text:style-name="T251">1</text:span><text:span text:style-name="T252">. Susitariančiosios Valstybės įmonės pelnas apmokestinamas tik toje Valstybėje, jeigu įmonė neužsiima komercine-ūkine veikla kitoje Susitariančio</text:span><text:span text:style-name="T253">joje Valstybėje per ten esančią nuolatinę buveinę. Jeigu įmonė užsiima komercine-ūkine veikla aukščiau minėtu būdu, tai įmonės pelnas gali būti apmokestinamas kitoje Valstybėje, bet tik ta jo dalis, kuri priskiriama tai nuolatinei buveinei.</text:span></text:p>
      <text:p text:style-name="P254"><text:span text:style-name="T255">2</text:span><text:span text:style-name="T256">. Atsižvel</text:span><text:span text:style-name="T257">giant į 3 paragrafo nuostatas, jeigu Susitariančiosios Valstybės įmonė užsiima komercine-ūkine veikla kitoje Susitariančiojoje Valstybėje per ten esančią nuolatinę buveinę, tai kiekvienoje Susitariančiojoje Valstybėje tai nuolatinei buveinei priskiriamas p</text:span><text:span text:style-name="T258">elnas, kurį ji galėtų gauti, jeigu būtų atskira ir savarankiška įmonė, užsiimanti tokia pačia ar panašia veikla tokiomis pačiomis ar panašiomis sąlygomis ir veikianti visiškai nepriklausomai nuo tos įmonės, kurios nuolatinė buveinė ji yra.</text:span></text:p>
      <text:p text:style-name="P259"><text:span text:style-name="T260">3</text:span><text:span text:style-name="T261">. Nustatant</text:span><text:span text:style-name="T262"><text:s/>nuolatinės buveinės pelną, leidžiama atimti išlaidas, padarytas šios nuolatinės buveinės tikslams, įskaitant valdymo ir bendras administravimo išlaidas, padarytas toje Valstybėje, kur yra nuolatinė buveinė, arba kitur.</text:span></text:p>
      <text:p text:style-name="P263"><text:span text:style-name="T264">4</text:span><text:span text:style-name="T265">. Jeigu Susitariančiojoje Valst</text:span><text:span text:style-name="T266">ybėje įprasta nuolatinei buveinei priskiriamą komercinės-ūkinės veiklos pelną nustatyti proporcingai dalijant bendrą įmonės pelną tarp įvairių jos padalinių, tai 2 paragrafo reikalavimai nedraudžia tai Susitariančiajai Valstybei apmokestinamąjį pelną<text:s/></text:span><text:soft-page-break/><text:span text:style-name="T267">nusta</text:span><text:span text:style-name="T268">tyti tokiu įprastu proporcingo dalijimo metodu; tačiau proporcingo dalijimo metodas turi būti toks, kad rezultatas atitiktų šiame straipsnyje išdėstytus principus.</text:span></text:p>
      <text:p text:style-name="P269"><text:span text:style-name="T270">5</text:span><text:span text:style-name="T271">. Nuolatinei buveinei nepriskiriamas joks pelnas, jeigu ta nuolatinė buveinė tik perka<text:s/></text:span><text:span text:style-name="T272">įmonei gaminius ar prekes.</text:span></text:p>
      <text:p text:style-name="P273"><text:span text:style-name="T274">6</text:span><text:span text:style-name="T275">. Ankstesnių paragrafų tikslams pelnas, priskiriamas nuolatinei buveinei, kiekvienais metais nustatomas tokiu pačiu būdu, jeigu neatsiranda svarios ir pakankamos priežasties daryti kitaip.</text:span></text:p>
      <text:p text:style-name="P276"><text:span text:style-name="T277">7</text:span><text:span text:style-name="T278">. Kai pelnas apima pajamų ar p</text:span><text:span text:style-name="T279">rieaugio pajamų rūšis, kurios aptariamos atskirai kituose šios Sutarties straipsniuose, tų straipsnių nuostatoms šio straipsnio nuostatos netaikomos.</text:span></text:p>
      <text:p text:style-name="P280"/>
      <text:p text:style-name="P281"><text:span text:style-name="T282">8</text:span><text:span text:style-name="T283"><text:s/>straipsnis</text:span></text:p>
      <text:p text:style-name="P284"><text:span text:style-name="T285">JŪRŲ LAIVININKYSTĖ IR ORO TRANSPORTAS</text:span></text:p>
      <text:p text:style-name="P286"/>
      <text:p text:style-name="P287"><text:span text:style-name="T288">1</text:span><text:span text:style-name="T289">. Susitariančiosios Valstybės įmonės<text:s/></text:span><text:span text:style-name="T290">pelnas, gaunamas naudojant jūrų laivus ar orlaivius tarptautiniuose pervežimuose, apmokestinamas tik toje Valstybėje.</text:span></text:p>
      <text:p text:style-name="P291"><text:span text:style-name="T292">2</text:span><text:span text:style-name="T293">. 1 paragrafo tikslams pelnas, gaunamas naudojant jūrų laivus ar orlaivius tarptautiniuose pervežimuose, apima pelną, gaunamą be įgul</text:span><text:span text:style-name="T294">os nuomojant jūrų laivus ar orlaivius, kai tokia nuoma yra atsitiktinė tos įmonės vykdomam jūros laivų ar orlaivių naudojimui tarptautiniuose pervežimuose.</text:span></text:p>
      <text:p text:style-name="P295"><text:span text:style-name="T296">3</text:span><text:span text:style-name="T297">. 1 paragrafo nuostatos taip pat taikomos pelnui, gaunamam dalyvaujant pule, bendroje komercinė</text:span><text:span text:style-name="T298">je-ūkinėje veikloje ar tarptautinėje agentūroje.</text:span></text:p>
      <text:p text:style-name="P299"/>
      <text:p text:style-name="P300"><text:span text:style-name="T301">9</text:span><text:span text:style-name="T302"><text:s/>straipsnis</text:span></text:p>
      <text:p text:style-name="P303"><text:span text:style-name="T304">ASOCIJUOTOS ĮMONĖS</text:span></text:p>
      <text:p text:style-name="P305"/>
      <text:p text:style-name="P306"><text:span text:style-name="T307">1</text:span><text:span text:style-name="T308">. Tuo atveju,</text:span></text:p>
      <text:p text:style-name="P309"><text:span text:style-name="T310">a) kai Susitariančiosios Valstybės įmonė tiesiogiai ar netiesiogiai dalyvauja kitos Susitariančiosios Valstybės įmonės valdyme, kontrolėje ar kapita</text:span><text:span text:style-name="T311">le arba</text:span></text:p>
      <text:p text:style-name="P312"><text:span text:style-name="T313">b) kai tie patys asmenys tiesiogiai ar netiesiogiai dalyvauja Susitariančiosios Valstybės įmonės ir kitos Susitariančiosios Valstybės įmonės valdyme, kontrolėje ar kapitale</text:span></text:p>
      <text:p text:style-name="P314"><text:span text:style-name="T315">ir kai kiekvienu atveju tarp tų dviejų įmonių jų komerciniuose ar finan</text:span><text:span text:style-name="T316">siniuose santykiuose sukuriamos arba nusistovi kitokios sąlygos, negu būtų tarp nepriklausomų įmonių, tada bet koks pelnas, kuris, jeigu nebūtų tokių sąlygų, būtų priskiriamas vienai iš tų įmonių, bet dėl nusistovėjusių sąlygų jai nepriskiriamas, gali būti</text:span><text:span text:style-name="T317"><text:s/>įskaitomas į tos įmonės pelną ir atitinkamai apmokestinamas.</text:span></text:p>
      <text:p text:style-name="P318"><text:span text:style-name="T319">2</text:span><text:span text:style-name="T320">. Jeigu Susitariančioji Valstybė įskaito į tos Valstybės įmonės pelną – ir atitinkamai apmokestina – pelną, kuris buvo apmokestintas kaip kitos Susitariančiosios Valstybės įmonės pelnas t</text:span><text:span text:style-name="T321">oje kitoje Valstybėje, ir taip įskaitytas pelnas yra pelnas, kuris būtų priskirtas pirma minėtos Valstybės įmonei, jeigu tarp tų dviejų įmonių būtų sukurtos tokios sąlygos kaip tarp nepriklausomų įmonių, tada ta kita Valstybė atitinkamai koreguoja ten moka</text:span><text:span text:style-name="T322">mo šio pelno mokesčio sumą. Nustatant tokią pataisą, atsižvelgiama į kitas šios Sutarties nuostatas, o Susitariančiųjų Valstybių kompetentingi asmenys, reikalui esant, šiuo klausimu vieni su kitais konsultuojasi.</text:span></text:p>
      <text:p text:style-name="P323"/>
      <text:p text:style-name="P324"><text:span text:style-name="T325">10</text:span><text:span text:style-name="T326"><text:s/>straipsnis</text:span></text:p>
      <text:p text:style-name="P327"><text:span text:style-name="T328">DIVIDENDAI</text:span></text:p>
      <text:p text:style-name="P329"/>
      <text:p text:style-name="P330"><text:span text:style-name="T331">1</text:span><text:span text:style-name="T332">. Div</text:span><text:span text:style-name="T333">idendai, kuriuos kompanija, Susitariančiosios Valstybės rezidentė, moka kitos Susitariančiosios Valstybės rezidentui, gali būti apmokestinami toje kitoje Valstybėje.</text:span></text:p>
      <text:p text:style-name="P334"><text:span text:style-name="T335">2</text:span><text:span text:style-name="T336">. Tačiau tokie dividendai taip pat gali būti apmokestinami toje Susitariančiojoje Val</text:span><text:span text:style-name="T337">stybėje, kurios rezidentė yra dividendus mokanti kompanija, ir pagal tos Valstybės įstatymus, bet jeigu<text:s/></text:span><text:soft-page-break/><text:span text:style-name="T338">faktiškasis dividendų savininkas yra kitos Susitariančiosios Valstybės rezidentas, taip imamas mokestis negali viršyti:</text:span></text:p>
      <text:p text:style-name="P339"><text:span text:style-name="T340">a) 5 procentų bendros dividendų<text:s/></text:span><text:span text:style-name="T341">sumos, jeigu faktiškasis savininkas yra kompanija (bet ne bendrija), kuri tiesiogiai turi ne mažiau kaip 25 procentus dividendus mokančios kompanijos balsų,</text:span></text:p>
      <text:p text:style-name="P342"><text:span text:style-name="T343">b) 15 procentų bendros dividendų sumos visais kitais atvejais.</text:span></text:p>
      <text:p text:style-name="P344"><text:span text:style-name="T345">Šis paragrafas nekeičia<text:s/></text:span><text:span text:style-name="T346">kompanijos pelno, iš kurio mokami dividendai, apmokestinimo.</text:span></text:p>
      <text:p text:style-name="P347"><text:span text:style-name="T348">3</text:span><text:span text:style-name="T349">. Šiame straipsnyje vartojama sąvoka „dividendai“ reiškia pajamas iš akcijų arba kitų dalyvavimo pelne teisių, kurios nėra skoliniai pareikalavimai, ir apima bet kokias pajamas ar pelno pa</text:span><text:span text:style-name="T350">skirstymą, prilyginamus pajamoms iš akcijų pagal mokesčių įstatymus tos Susitariančiosios Valstybės, kurios rezidentė yra dividendus ar pajamas mokanti arba pelną skirstanti kompanija.</text:span></text:p>
      <text:p text:style-name="P351"><text:span text:style-name="T352">4</text:span><text:span text:style-name="T353">. 1 ir 2 paragrafų nuostatos netaikomos, jeigu faktiškasis dividen</text:span><text:span text:style-name="T354">dų savininkas, būdamas Susitariančiosios Valstybės rezidentas, užsiima komercine-ūkine veikla kitoje Susitariančiojoje Valstybėje, kurios rezidentė yra dividendus mokanti kompanija, per ten esančią nuolatinę buveinę arba užsiima toje kitoje Valstybėje indi</text:span><text:span text:style-name="T355">vidualia savarankiška veikla per ten esančią nuolatinę veiklavietę, o holdingas, už kurį mokami dividendai, yra efektyviai susijęs su tokia nuolatine buveine ar nuolatine veiklaviete. Kiekvienu tokiu atveju atitinkamai taikomos 7 straipsnio arba 14 straips</text:span><text:span text:style-name="T356">nio nuostatos.</text:span></text:p>
      <text:p text:style-name="P357"><text:span text:style-name="T358">5</text:span><text:span text:style-name="T359">. Kai kompanija, Susitariančiosios Valstybės rezidentė, gauna pelną ar pajamas iš kitos Susitariančiosios Valstybės, ta kita Valstybė gali visiškai neapmokestinti kompanijos mokamų dividendų, išskyrus atvejus, kai tokie dividendai mokam</text:span><text:span text:style-name="T360">i tos kitos Valstybės rezidentui arba kai holdingas, už kurį mokami dividendai, yra efektyviai susijęs su toje kitoje Valstybėje esančia nuolatine buveine ar nuolatine veiklaviete, taip pat negali iš kompanijos nepaskirstyto pelno imti kompanijos nepaskirs</text:span><text:span text:style-name="T361">tyto pelno mokesčio, net jeigu mokami dividendai ar nepaskirstytas pelnas, visas arba jo dalis, susideda iš pelno ar pajamų, gaunamų toje kitoje Valstybėje.</text:span></text:p>
      <text:p text:style-name="P362"/>
      <text:p text:style-name="P363"><text:span text:style-name="T364">11</text:span><text:span text:style-name="T365"><text:s/>straipsnis</text:span></text:p>
      <text:p text:style-name="P366"><text:span text:style-name="T367">PALŪKANOS</text:span></text:p>
      <text:p text:style-name="P368"/>
      <text:p text:style-name="P369"><text:span text:style-name="T370">1</text:span><text:span text:style-name="T371">. Palūkanos, susidarančios Susitariančiojoje Valstybėje ir<text:s/></text:span><text:span text:style-name="T372">mokamos kitos Susitariančiosios Valstybės rezidentui, gali būti apmokestinamos toje kitoje Valstybėje.</text:span></text:p>
      <text:p text:style-name="P373"><text:span text:style-name="T374">2</text:span><text:span text:style-name="T375">. Tačiau tokios palūkanos taip pat gali būti apmokestinamos toje Susitariančiojoje Valstybėje, kurioje jos susidaro, ir pagal tos Valstybės įstatymu</text:span><text:span text:style-name="T376">s, bet jeigu faktiškasis palūkanų savininkas yra kitos Susitariančiosios Valstybės rezidentas, taip imamas mokestis negali viršyti 10 procentų bendros palūkanų sumos.</text:span></text:p>
      <text:p text:style-name="P377"><text:span text:style-name="T378">3</text:span><text:span text:style-name="T379">. Neatsižvelgiant į 2 paragrafo nuostatas, palūkanos, susidarančios Susitariančiojoj</text:span><text:span text:style-name="T380">e Valstybėje ir mokamos kitos Susitariančiosios Valstybės rezidentui, apmokestinamos tik toje kitoje Valstybėje, jeigu toks rezidentas yra faktiškasis palūkanų savininkas, ir su sąlyga, kad palūkanų mokėtojas ar gavėjas yra Susitariančiosios Valstybės Vyri</text:span><text:span text:style-name="T381">ausybė, vietos valdžia ar bet kokia tos Vyriausybės agentūra, centrinis bankas ar bet kokia finansinė institucija, nuosavybės teise pilnai priklausanti tai Vyriausybei, arba kad tokios palūkanos mokamos už Susitariančiosios Valstybės Vyriausybės garantuotą</text:span><text:span text:style-name="T382"><text:s/>paskolą.</text:span></text:p>
      <text:p text:style-name="P383"><text:span text:style-name="T384">4</text:span><text:span text:style-name="T385">. Šiame straipsnyje vartojama sąvoka „palūkanos“ reiškia pajamas iš bet kokios rūšies skolinių pareikalavimų, nepriklausomai nuo to, ar jie užtikrinti įkeitimu ar ne, o būtent pajamas iš vyriausybės vertybinių popierių ir pajamas iš obligaci</text:span><text:span text:style-name="T386">jų ar skolinių įsipareigojimų, įskaitant priemokas ir laimėjimus, gaunamus už tuos vertybinius popierius, obligacijas ar skolinius įsipareigojimus, taip pat visas kitas pajamas, prilyginamas pajamoms iš pinigų skolinimo pagal įstatymus Valstybės, kurioje t</text:span><text:span text:style-name="T387">os pajamos susidaro, bet neapima jokių pajamų, kurios pagal 10 straipsnį laikomos dividendais. Baudos už pavėluotus mokėjimus šio straipsnio tikslui palūkanomis nelaikomos.</text:span></text:p>
      <text:p text:style-name="P388"><text:span text:style-name="T389">5</text:span><text:span text:style-name="T390">. 1, 2 ir 3 paragrafų nuostatos netaikomos, jeigu faktiškasis palūkanų savinin</text:span><text:span text:style-name="T391">kas, būdamas Susitariančiosios Valstybės rezidentas, užsiima komercine-ūkine veikla kitoje Susitariančiojoje Valstybėje, kurioje susidaro palūkanos, per ten esančią nuolatinę buveinę arba užsiima toje kitoje Valstybėje individualia savarankiška veikla per<text:s/></text:span><text:span text:style-name="T392">ten esančią nuolatinę veiklavietę, o skolinis pareikalavimas, kurio pagrindu mokamos palūkanos, efektyviai susijęs su tokia nuolatine buveine ar nuolatine veiklaviete. Kiekvienu tokiu atveju atitinkamai taikomos 7 straipsnio arba 14 straipsnio nuostatos.</text:span></text:p>
      <text:p text:style-name="P393"><text:span text:style-name="T394">6</text:span><text:span text:style-name="T395">. Palūkanos laikomos susidarančiomis Susitariančiojoje Valstybėje, kai jų mokėtojas yra tos Valstybės rezidentas. Tačiau jeigu palūkanas mokantis asmuo, nepriklausomai nuo to, ar jis yra ar nėra Susitariančiosios Valstybės rezidentas, turi Susitarianči</text:span><text:span text:style-name="T396">ojoje Valstybėje nuolatinę buveinę arba nuolatinę veiklavietę, dėl kurių atsirado įsiskolinimas, už kurį mokamos palūkanos, ir tos palūkanos priskiriamos tokiai nuolatinei buveinei ar nuolatinei veiklavietei, tada tokios palūkanos laikomos susidarančiomis<text:s/></text:span><text:span text:style-name="T397">toje Valstybėje, kurioje yra nuolatinė buveinė ar nuolatinė veiklavietė.</text:span></text:p>
      <text:p text:style-name="P398"><text:span text:style-name="T399">7</text:span><text:span text:style-name="T400">. Jeigu tarp mokėtojo ir faktiškojo savininko arba tarp jų abiejų ir kokio kito asmens susiformuoja ypatingi santykiai ir dėl to palūkanų suma, tenkanti skoliniam pareikalavimui,</text:span><text:span text:style-name="T401"><text:s/>už kurį ji mokama, viršija sumą, kuri būtų sutarta tarp mokėtojo ir faktiškojo savininko, jeigu tokių santykių nebūtų, tai šio straipsnio nuostatos taikomos tik tai paskutinei minėtai sumai. Tokiu atveju išmokų perteklius lieka apmokestinamas pagal kiekvi</text:span><text:span text:style-name="T402">enos Susitariančiosios Valstybės įstatymus, atsižvelgiant į kitas šios Sutarties nuostatas.</text:span></text:p>
      <text:p text:style-name="P403"/>
      <text:p text:style-name="P404"><text:span text:style-name="T405">12</text:span><text:span text:style-name="T406"><text:s/>straipsnis</text:span></text:p>
      <text:p text:style-name="P407"><text:span text:style-name="T408">ATLYGINIMAI UŽ NUOSAVYBĖS TEISIŲ PERLEIDIMĄ</text:span></text:p>
      <text:p text:style-name="P409"/>
      <text:p text:style-name="P410"><text:span text:style-name="T411">1</text:span><text:span text:style-name="T412">. Atlyginimai už nuosavybės teisių perleidimą, susidarantys Susitariančiojoje Valstybėje ir m</text:span><text:span text:style-name="T413">okami kitos Susitariančiosios Valstybės rezidentui, gali būti apmokestinami toje kitoje Valstybėje.</text:span></text:p>
      <text:p text:style-name="P414"><text:span text:style-name="T415">2</text:span><text:span text:style-name="T416">. Tačiau tokie atlyginimai už nuosavybės teisių perleidimą taip pat gali būti apmokestinami toje Susitariančiojoje Valstybėje, kurioje jie susidaro, ir</text:span><text:span text:style-name="T417"><text:s/>pagal tos Valstybės įstatymus, bet jeigu faktiškasis atlyginimų už nuosavybės teisių perleidimą savininkas yra kitos Susitariančiosios Valstybės rezidentas, taip imamas mokestis negali viršyti:</text:span></text:p>
      <text:p text:style-name="P418"><text:span text:style-name="T419">a) 5 procentų bendros atlyginimų už nuosavybės teisių perleid</text:span><text:span text:style-name="T420">imą sumos, mokamos už gamybinių, prekybinių ar mokslinių įrengimų naudojimą,</text:span></text:p>
      <text:p text:style-name="P421"><text:span text:style-name="T422">b) 10 procentų bendros atlyginimų už nuosavybės teisių perleidimą sumos visais kitais atvejais.</text:span></text:p>
      <text:p text:style-name="P423"><text:span text:style-name="T424">3</text:span><text:span text:style-name="T425">. Šiame straipsnyje vartojama sąvoka „atlyginimai už nuosavybės teisių<text:s/></text:span><text:span text:style-name="T426">perleidimą“ reiškia bet kokios rūšies išmokas, gaunamas kaip kompensaciją už naudojimąsi ar už teisę naudotis bet kokiomis autorinėmis teisėmis literatūros, meno ar mokslo darbų srityje (įskaitant kino filmus arba filmus, įrašus juostose ar kitose radijuje</text:span><text:span text:style-name="T427"><text:s/>ar televizijoje naudojamose priemonėse arba kitose atgaminimo ar perdavimo priemonėse), bet kokį patentą, prekybos ženklą, dizainą ar modelį, planą, slaptą formulę ar metodą, arba už naudojimąsi ar už teisę naudotis gamybiniais, prekybiniais ar moksliniai</text:span><text:span text:style-name="T428">s įrengimais, arba už informaciją apie gamybinę, prekybinę ar mokslinę patirtį.</text:span></text:p>
      <text:p text:style-name="P429"><text:span text:style-name="T430">4</text:span><text:span text:style-name="T431">. 1 ir 2 paragrafų nuostatos netaikomos, jeigu faktiškasis atlyginimų už nuosavybės teisių perleidimą savininkas, būdamas Susitariančiosios Valstybės rezidentas, užsiima k</text:span><text:span text:style-name="T432">omercine-ūkine veikla kitoje Susitariančiojoje Valstybėje, kurioje susidaro atlyginimai už nuosavybės teisių perleidimą, per ten esančią nuolatinę buveinę arba užsiima toje kitoje Valstybėje individualia savarankiška veikla per ten esančią nuolatinę veikla</text:span><text:span text:style-name="T433">vietę, o teisė arba turtas, už kuriuos mokami atlyginimai už nuosavybės teisių perleidimą, efektyviai susiję su tokia nuolatine buveine ar nuolatine veiklaviete. Kiekvienu tokiu atveju atitinkamai taikomos 7 straipsnio arba 14 straipsnio nuostatos.</text:span></text:p>
      <text:p text:style-name="P434"><text:span text:style-name="T435">5</text:span><text:span text:style-name="T436">.<text:s/></text:span><text:span text:style-name="T437">Atlyginimai už nuosavybės teisių perleidimą laikomi susidarančiais Susitariančiojoje Valstybėje, kai jų mokėtojas yra tos Valstybės rezidentas. Tačiau jeigu atlyginimus už nuosavybės teisių perleidimą mokantis asmuo, nepriklausomai nuo to, ar jis yra ar nė</text:span><text:span text:style-name="T438">ra Susitariančiosios Valstybės rezidentas, turi Susitariančiojoje Valstybėje nuolatinę buveinę arba nuolatinę veiklavietę, dėl kurių atsirado įsipareigojimas mokėti atlyginimus už nuosavybės teisių perleidimą, ir tokie atlyginimai už nuosavybės teisių perl</text:span><text:span text:style-name="T439">eidimą priskiriami tokiai nuolatinei buveinei ar nuolatinei veiklavietei, tada tokie atlyginimai už nuosavybės teisių perleidimą laikomi susidarančiais toje Susitariančiojoje Valstybėje, kurioje yra nuolatinė buveinė ar nuolatinė veiklavietė.</text:span></text:p>
      <text:p text:style-name="P440"><text:span text:style-name="T441">6</text:span><text:span text:style-name="T442">. Jeigu<text:s/></text:span><text:span text:style-name="T443">tarp mokėtojo ir faktiškojo savininko arba tarp jų abiejų ir kokio kito asmens susiformuoja ypatingi santykiai ir dėl to atlyginimų už nuosavybės teisių perleidimą suma, tenkanti naudojimuisi, teisei naudotis ar informacijai, už kuriuos ji mokama, viršija<text:s/></text:span><text:span text:style-name="T444">sumą, kuri būtų sutarta tarp mokėtojo ir faktiškojo savininko, jeigu tokių santykių nebūtų, tai šio straipsnio nuostatos taikomos tik tai paskutinei minėtai sumai. Tokiu atveju išmokų perteklius lieka apmokestinamas pagal kiekvienos Susitariančiosios Valst</text:span><text:span text:style-name="T445">ybės įstatymus, atsižvelgiant į kitas šios Sutarties nuostatas.</text:span></text:p>
      <text:p text:style-name="P446"/>
      <text:p text:style-name="P447"><text:span text:style-name="T448">13</text:span><text:span text:style-name="T449"><text:s/>straipsnis</text:span></text:p>
      <text:p text:style-name="P450"><text:span text:style-name="T451">KAPITALO PRIEAUGIO PAJAMOS</text:span></text:p>
      <text:p text:style-name="P452"/>
      <text:p text:style-name="P453"><text:span text:style-name="T454">1</text:span><text:span text:style-name="T455">. Prieaugio pajamos, kurias Susitariančiosios Valstybės rezidentas gauna iš 6 straipsnyje apibrėžto ir kitoje Susitariančiojoje Valstybėje</text:span><text:span text:style-name="T456"><text:s/>esančio nekilnojamojo turto perleidimo, gali būti apmokestinamos toje kitoje Valstybėje.</text:span></text:p>
      <text:p text:style-name="P457"><text:span text:style-name="T458">2</text:span><text:span text:style-name="T459">. 1 paragrafo tikslams prieaugio pajamos, gaunamos iš 6 straipsnyje apibrėžto ir kitoje Susitariančiojoje Valstybėje esančio nekilnojamojo turto perleidimo, apim</text:span><text:span text:style-name="T460">a prieaugio pajamas, gaunamas perleidžiant akcijas ar kitas teises kompanijoje ar kitame juridiniame asmenyje, arba dalį bendrijoje ar traste, kai jų aktyvų didžiąją dalį tiesiogiai ar netiesiogiai sudaro kitoje Susitariančiojoje Valstybėje esantis nekilno</text:span><text:span text:style-name="T461">jamasis turtas arba kita su tokiu nekilnojamuoju turtu susijusi teisė.</text:span></text:p>
      <text:p text:style-name="P462"><text:span text:style-name="T463">3</text:span><text:span text:style-name="T464">. Prieaugio pajamos, gaunamos iš kilnojamojo turto, kuris yra Susitariančiosios Valstybės įmonės kitoje Susitariančiojoje Valstybėje turimos nuolatinės buveinės turto dalis, arba<text:s/></text:span><text:span text:style-name="T465">kilnojamojo turto, priklausančio individualiai savarankiškai veiklai reikalingai nuolatinei veiklavietei, kurią Susitariančiosios Valstybės rezidentas savo dispozicijoje turi kitoje Susitariančiojoje Valstybėje, perleidimo, įskaitant prieaugio pajamas iš t</text:span><text:span text:style-name="T466">okios nuolatinės buveinės (atskirai ar kartu su visa įmone) ar iš tokios nuolatinės veiklavietės perleidimo, gali būti apmokestinamos toje kitoje Valstybėje.</text:span></text:p>
      <text:p text:style-name="P467"><text:span text:style-name="T468">4</text:span><text:span text:style-name="T469">. Prieaugio pajamos, kurias Susitariančiosios Valstybės įmonė gauna iš tos įmonės tarptautini</text:span><text:span text:style-name="T470">uose pervežimuose naudojamų jūrų laivų ar orlaivių arba su tokių jūrų laivų ar orlaivių naudojimu susijusio kilnojamojo turto perleidimo, apmokestinamos tik toje Valstybėje.</text:span></text:p>
      <text:p text:style-name="P471"><text:span text:style-name="T472">5</text:span><text:span text:style-name="T473">. Prieaugio pajamos, gaunamos iš bet kokio turto – bet ne to, kuris minimas a</text:span><text:span text:style-name="T474">nkstesniuose šio straipsnio paragrafuose, – perleidimo, apmokestinamos tik toje Susitariančiojoje Valstybėje, kurios rezidentas yra turtą perleidęs asmuo.</text:span></text:p>
      <text:p text:style-name="P475"><text:span text:style-name="T476">6</text:span><text:span text:style-name="T477">. 5 paragrafo nuostatos neliečia Susitariančiosios Valstybės teisės pagal savo įstatymą apmokest</text:span><text:span text:style-name="T478">inti prieaugio pajamas, kurias iš bet kokio turto perleidimo gauna fizinis asmuo, kuris yra kitos Susitariančiosios Valstybės rezidentas ir kuris kuriuo nors metu trejų metų laikotarpiu, pasibaigiančiu turto perleidimo dieną, buvo pirma minėtos Valstybės r</text:span><text:span text:style-name="T479">ezidentas, jeigu šį turtą fizinis asmuo turėjo prieš tapdamas tos kitos Valstybės rezidentu.</text:span></text:p>
      <text:p text:style-name="P480"/>
      <text:p text:style-name="P481"><text:span text:style-name="T482">14</text:span><text:span text:style-name="T483"><text:s/>straipsnis</text:span></text:p>
      <text:p text:style-name="P484"><text:span text:style-name="T485">INDIVIDUALI SAVARANKIŠKA VEIKLA</text:span></text:p>
      <text:p text:style-name="P486"/>
      <text:p text:style-name="P487"><text:span text:style-name="T488">1</text:span><text:span text:style-name="T489">. Pajamos, kurias fizinis asmuo, Susitariančiosios Valstybės rezidentas, gauna už profesines paslaugas a</text:span><text:span text:style-name="T490">r kitą savarankiško pobūdžio veiklą, apmokestinamos tik toje Valstybėje, jeigu jis reguliariai savo dispozicijoje neturi jo veiklai reikalingos nuolatinės veiklavietės kitoje Susitariančiojoje Valstybėje. Jeigu jis turi tokią nuolatinę veiklavietę, pajamos</text:span><text:span text:style-name="T491"><text:s/>gali būti apmokestinamos kitoje Valstybėje, tačiau tik ta jų dalis, kuri priskiriama tai nuolatinei veiklavietei. Šiam tikslui, kai fizinis asmuo, Susitariančiosios Valstybės rezidentas, kitoje Susitariančiojoje Valstybėje bet kuriuo dvylikos mėnesių laik</text:span><text:span text:style-name="T492">otarpiu, prasidedančiu arba pasibaigiančiu bet kuriais finansiniais metais, ištisai arba su pertraukomis išbūna ilgiau kaip 183 dienas, jis laikomas tais finansiniais metais reguliariai savo dispozicijoje turinčiu nuolatinę veiklavietę toje kitoje Valstybė</text:span><text:span text:style-name="T493">je, o pajamos, gaunamos iš aukščiau nurodytos jo veiklos, kuri atliekama toje kitoje Valstybėje, priskiriamos tai vadinamajai nuolatinei veiklavietei.</text:span></text:p>
      <text:p text:style-name="P494"><text:span text:style-name="T495">2</text:span><text:span text:style-name="T496">. Sąvoka „profesinės paslaugos“ pirmiausia apima savarankišką mokslinę, literatūrinę, meninę, auklėj</text:span><text:span text:style-name="T497">amąją arba dėstymo veiklą, taip pat savarankišką gydytojų, advokatų, inžinierių, architektų, dantistų ir buhalterių veiklą.</text:span></text:p>
      <text:p text:style-name="P498"/>
      <text:p text:style-name="P499"><text:span text:style-name="T500">15</text:span><text:span text:style-name="T501"><text:s/>straipsnis</text:span></text:p>
      <text:p text:style-name="P502"><text:span text:style-name="T503">VEIKLA, SUSIJUSI SU DARBO SANTYKIAIS</text:span></text:p>
      <text:p text:style-name="P504"/>
      <text:p text:style-name="P505"><text:span text:style-name="T506">1</text:span><text:span text:style-name="T507">. Atsižvelgiant į 16, 18 ir 19 straipsnių nuostatas, algos, darbo<text:s/></text:span><text:span text:style-name="T508">užmokestis ir kiti panašūs atlyginimai, kuriuos Susitariančiosios Valstybės rezidentas gauna už samdomą darbą, apmokestinami tik toje Valstybėje, jeigu samdomas darbas nėra atliekamas kitoje Susitariančiojoje Valstybėje. Jeigu samdomas darbas atliekamas to</text:span><text:span text:style-name="T509">kiu būdu, už jį gaunamas atlyginimas gali būti apmokestinamas toje kitoje Valstybėje.</text:span></text:p>
      <text:p text:style-name="P510"><text:span text:style-name="T511">2</text:span><text:span text:style-name="T512">. Neatsižvelgiant į 1 paragrafo nuostatas, atlyginimas, kurį Susitariančiosios Valstybės rezidentas gauna už samdomą darbą, atliekamą kitoje Susitariančiojoje Valsty</text:span><text:span text:style-name="T513">bėje, apmokestinamas tik pirma minėtoje Valstybėje, jeigu:</text:span></text:p>
      <text:p text:style-name="P514"><text:span text:style-name="T515">a) gavėjas kitoje Valstybėje bet kuriuo dvylikos mėnesių laikotarpiu, prasidedančiu arba pasibaigiančiu duotais finansiniais metais, ištisai arba su pertraukomis išbūna ne ilgiau kaip 183 dienas, i</text:span><text:span text:style-name="T516">r</text:span></text:p>
      <text:p text:style-name="P517"><text:span text:style-name="T518">b) atlyginimą moka darbdavys, kuris nėra kitos Valstybės rezidentas, arba atlyginimas mokamas jo vardu, ir</text:span></text:p>
      <text:p text:style-name="P519"><text:span text:style-name="T520">c) atlyginimas nėra priskiriamas nuolatinei buveinei ar nuolatinei veiklavietei, kurią darbdavys turi kitoje Valstybėje.</text:span></text:p>
      <text:p text:style-name="P521"><text:span text:style-name="T522">3</text:span><text:span text:style-name="T523">. Neatsižvelgia</text:span><text:span text:style-name="T524">nt į ankstesnes šio straipsnio nuostatas, atlyginimas už samdomą darbą, atliekamą Susitariančiosios Valstybės įmonės tarptautiniuose pervežimuose naudojamame jūrų laive ar orlaivyje, gali būti apmokestinamas toje Susitariančiojoje Valstybėje.</text:span></text:p>
      <text:p text:style-name="P525"/>
      <text:p text:style-name="P526"><text:span text:style-name="T527">16</text:span><text:span text:style-name="T528"><text:s/>str</text:span><text:span text:style-name="T529">aipsnis</text:span></text:p>
      <text:p text:style-name="P530"><text:span text:style-name="T531">DIREKTORIŲ ATLYGINIMAI</text:span></text:p>
      <text:p text:style-name="P532"/>
      <text:p text:style-name="P533"><text:span text:style-name="T534">Direktorių atlyginimai ir kitos panašios išmokos, kurias Susitariančiosios Valstybės rezidentas gauna kaip kompanijos, kitos Susitariančiosios Valstybės rezidentės, direktorių valdybos ar bet kokio kito panašaus organo nar</text:span><text:span text:style-name="T535">ys, gali būti apmokestinamos toje kitoje Valstybėje.</text:span></text:p>
      <text:p text:style-name="P536"/>
      <text:p text:style-name="P537"><text:span text:style-name="T538">17</text:span><text:span text:style-name="T539"><text:s/>straipsnis</text:span></text:p>
      <text:p text:style-name="P540"><text:span text:style-name="T541">ARTISTAI IR SPORTININKAI</text:span></text:p>
      <text:p text:style-name="P542"/>
      <text:p text:style-name="P543"><text:span text:style-name="T544">1</text:span><text:span text:style-name="T545">. Neatsižvelgiant į 14 ir 15 straipsnių nuostatas, pajamos, kurias Susitariančiosios Valstybės rezidentas gauna kaip atlikėjas, t. y. teatro, kino,<text:s/></text:span><text:span text:style-name="T546">radijo ar televizijos artistas arba<text:s/></text:span><text:soft-page-break/><text:span text:style-name="T547">muzikantas, arba kaip sportininkas už savo individualią veiklą kaip tokią kitoje Susitariančiojoje Valstybėje, gali būti apmokestinamos toje kitoje Valstybėje.</text:span></text:p>
      <text:p text:style-name="P548"><text:span text:style-name="T549">2</text:span><text:span text:style-name="T550">. Jeigu pajamos iš individualios atlikėjo ar sportinink</text:span><text:span text:style-name="T551">o veiklos kaip tokios atitenka ne pačiam atlikėjui ar sportininkui, bet kitam asmeniui, tai tos pajamos, neatsižvelgiant į 7, 14 ir 15 straipsnių nuostatas, gali būti apmokestinamos toje Susitariančiojoje Valstybėje, kurioje atlikėjas ar sportininkas atlie</text:span><text:span text:style-name="T552">ka šią veiklą.</text:span></text:p>
      <text:p text:style-name="P553"><text:span text:style-name="T554">3</text:span><text:span text:style-name="T555">. 1 ir 2 paragrafų nuostatos netaikomos pajamoms, gaunamoms už atlikėjo ar sportininko veiklą Susitariančiojoje Valstybėje, jeigu jo vizitą į tą Valstybę visiškai arba didžiąją jo dalį finansuoja vienos ar abiejų Susitariančiųjų Valstyb</text:span><text:span text:style-name="T556">ių ar jų vietos valdžios visuomeniniai fondai. Tokiu atveju pajamos apmokestinamos tik toje Susitariančiojoje Valstybėje, kurios rezidentas yra atlikėjas ar sportininkas.</text:span></text:p>
      <text:p text:style-name="P557"/>
      <text:p text:style-name="P558"><text:span text:style-name="T559">18</text:span><text:span text:style-name="T560"><text:s/>straipsnis</text:span></text:p>
      <text:p text:style-name="P561"><text:span text:style-name="T562">PENSIJOS IR RENTOS</text:span></text:p>
      <text:p text:style-name="P563"/>
      <text:p text:style-name="P564"><text:span text:style-name="T565">1</text:span><text:span text:style-name="T566">. Atsižvelgiant į 19 straipsnio 2 parag</text:span><text:span text:style-name="T567">rafo nuostatas, pensijos ir kiti panašūs atlyginimai, mokami Susitariančiosios Valstybės rezidentui už praeityje dirbtą samdomą darbą, ir tokiam rezidentui mokama bet kokia renta apmokestinami tik toje Valstybėje.</text:span></text:p>
      <text:p text:style-name="P568"><text:span text:style-name="T569">2</text:span><text:span text:style-name="T570">. Sąvoka „renta“ reiškia periodiškai<text:s/></text:span><text:span text:style-name="T571">nustatytu metu visą gyvenimą arba apibrėžtą ar nustatytą laiko tarpą mokamą nustatyto dydžio sumą, kurią buvo įsipareigota mokėti mainais kaip adekvačią ir visišką kompensaciją pinigine ar kita tokios vertės forma.</text:span></text:p>
      <text:p text:style-name="P572"/>
      <text:p text:style-name="P573"><text:span text:style-name="T574">19</text:span><text:span text:style-name="T575"><text:s/>straipsnis</text:span></text:p>
      <text:p text:style-name="P576"><text:span text:style-name="T577">VALSTYBINĖ TARNYBA</text:span></text:p>
      <text:p text:style-name="P578"/>
      <text:p text:style-name="P579"><text:span text:style-name="T580">1</text:span><text:span text:style-name="T581">. a) Algos, darbo užmokestis ir kiti panašūs atlyginimai, bet ne pensija, kuriuos Susitariančioji Valstybė ar jos vietos valdžia moka fiziniam asmeniui už tarnybą tai Valstybei ar valdžiai, apmokestinami tik toje Valstybėje.</text:span></text:p>
      <text:p text:style-name="P582"><text:span text:style-name="T583">b) Tačiau tokios algos,<text:s/></text:span><text:span text:style-name="T584">darbo užmokestis ir kiti panašūs atlyginimai apmokestinami tik kitoje Susitariančiojoje Valstybėje, jeigu tarnyba atliekama toje Valstybėje ir fizinis asmuo yra tos Valstybės rezidentas, kuris:</text:span></text:p>
      <text:p text:style-name="P585"><text:span text:style-name="T586">(i) yra tos Valstybės nacionalas arba</text:span></text:p>
      <text:p text:style-name="P587"><text:span text:style-name="T588">(ii) netapo tos Vals</text:span><text:span text:style-name="T589">tybės rezidentu tiktai dėl atliekamos tarnybos.</text:span></text:p>
      <text:p text:style-name="P590"><text:span text:style-name="T591">2</text:span><text:span text:style-name="T592">. a) Bet kokia pensija, kurią fiziniam asmeniui moka Susitariančioji Valstybė ar jos vietos valdžia arba kuri mokama iš jų sukurtų fondų už tarnybą tai Valstybei ar valdžiai, apmokestinama tik toje Val</text:span><text:span text:style-name="T593">stybėje.</text:span></text:p>
      <text:p text:style-name="P594"><text:span text:style-name="T595">b) Tačiau tokia pensija apmokestinama tik kitoje Susitariančiojoje Valstybėje, jeigu fizinis asmuo yra tos Valstybės rezidentas ir nacionalas.</text:span></text:p>
      <text:p text:style-name="P596"><text:span text:style-name="T597">3</text:span><text:span text:style-name="T598">. 15, 16 ir 18 straipsnių nuostatos taikomos algoms, darbo užmokesčiui ir kitiems panašiems atlyg</text:span><text:span text:style-name="T599">inimams bei pensijoms už tarnybą, susijusią su komercine-ūkine veikla, kuria užsiima Susitariančioji Valstybė ar jos vietos valdžia, ar jos agentūra, ar vienetas, nuosavybės teise visiškai priklausantis tokiai Valstybei ar valdžiai.</text:span></text:p>
      <text:p text:style-name="P600"/>
      <text:p text:style-name="P601"><text:span text:style-name="T602">20</text:span><text:span text:style-name="T603"><text:s/>straipsnis</text:span></text:p>
      <text:p text:style-name="P604"><text:span text:style-name="T605">ST</text:span><text:span text:style-name="T606">UDENTAI</text:span></text:p>
      <text:p text:style-name="P607"/>
      <text:p text:style-name="P608"><text:span text:style-name="T609">Išmokos, kurias savo pragyvenimui, mokslui ar stažuotei gauna studentas, mokinys ar praktikantas, kuris yra arba prieš pat atvykdamas į Susitariančiąją Valstybę buvo kitos Susitariančiosios Valstybės rezidentas ir kuris pirma minėtoje Valstybėje</text:span><text:span text:style-name="T610"><text:s/>tiktai mokosi ar<text:s/></text:span><text:soft-page-break/><text:span text:style-name="T611">stažuojasi, neapmokestinamos toje Valstybėje su sąlyga, kad tokie mokėjimai gaunami iš šaltinių, esančių už tos Valstybės ribų.</text:span></text:p>
      <text:p text:style-name="P612"/>
      <text:p text:style-name="P613"><text:span text:style-name="T614">21</text:span><text:span text:style-name="T615"><text:s/>straipsnis</text:span></text:p>
      <text:p text:style-name="P616"><text:span text:style-name="T617">KITOS PAJAMOS</text:span></text:p>
      <text:p text:style-name="P618"/>
      <text:p text:style-name="P619"><text:span text:style-name="T620">1</text:span><text:span text:style-name="T621">. Susitariančiosios Valstybės rezidento pajamų rūšys, nesvarbu, kur s</text:span><text:span text:style-name="T622">usidarančios, ir neaprašytos ankstesniuose šios Sutarties straipsniuose, apmokestinamos tik toje Valstybėje. Tačiau tokios pajamų rūšys, kurios susidaro kitoje Susitariančiojoje Valstybėje, taip pat gali būti apmokestinamos toje kitoje Valstybėje.</text:span></text:p>
      <text:p text:style-name="P623"><text:span text:style-name="T624">2</text:span><text:span text:style-name="T625">. 1</text:span><text:span text:style-name="T626"><text:s/>paragrafo nuostatos netaikomos pajamoms – bet ne toms pajamoms, kurios gaunamos iš 6 straipsnio 2 paragrafe apibrėžto nekilnojamojo turto, – jeigu tokių pajamų gavėjas, būdamas Susitariančiosios Valstybės rezidentas, užsiima komercine-ūkine veikla kitoje<text:s/></text:span><text:span text:style-name="T627">Susitariančiojoje Valstybėje per ten esančią nuolatinę buveinę arba užsiima toje kitoje Valstybėje individualia savarankiška veikla per ten esančią nuolatinę veiklavietę, o teisė arba turtas, už kuriuos gaunamos pajamos, efektyviai susiję su tokia nuolatin</text:span><text:span text:style-name="T628">e buveine ar nuolatine veiklaviete. Kiekvienu tokiu atveju atitinkamai taikomos 7 straipsnio arba 14 straipsnio nuostatos.</text:span></text:p>
      <text:p text:style-name="P629"/>
      <text:p text:style-name="P630"><text:span text:style-name="T631">22</text:span><text:span text:style-name="T632"><text:s/>straipsnis</text:span></text:p>
      <text:p text:style-name="P633"><text:span text:style-name="T634">ĮVAIRIOS TAISYKLĖS, TAIKOMOS TAM TIKRAI VEIKLAI KONTINENTINIAME ŠELFE</text:span></text:p>
      <text:p text:style-name="P635"/>
      <text:p text:style-name="P636"><text:span text:style-name="T637">1</text:span><text:span text:style-name="T638">. Šio straipsnio nuostatos taikomos<text:s/></text:span><text:span text:style-name="T639">neatsižvelgiant į bet kokią kitą šios Sutarties nuostatą.</text:span></text:p>
      <text:p text:style-name="P640"><text:span text:style-name="T641">2</text:span><text:span text:style-name="T642">. Šio straipsnio tikslams sąvoka „veikla kontinentiniame šelfe“ reiškia bet kokią veiklą Susitariančiosios Valstybės kontinentiniame šelfe, kuri susijusi su ten esančių jūros dugno ir nuogulų b</text:span><text:span text:style-name="T643">ei jų gamtinių išteklių tyrimu ir eksploatavimu.</text:span></text:p>
      <text:p text:style-name="P644"><text:span text:style-name="T645">3</text:span><text:span text:style-name="T646">. Asmuo, Susitariančiosios Valstybės rezidentas, kuris užsiima veikla kitos Susitariančiosios Valstybės kontinentiniame šelfe, atsižvelgiant į 4 paragrafą, laikomas užsiimančiu komercine-ūkine veikla to</text:span><text:span text:style-name="T647">je kitoje Valstybėje per ten esančią nuolatinę buveinę ar nuolatinę veiklavietę.</text:span></text:p>
      <text:p text:style-name="P648"><text:span text:style-name="T649">4</text:span><text:span text:style-name="T650">. 3 paragrafo nuostatos netaikomos, jeigu veikla kontinentiniame šelfe užsiimama per nuolatinę buveinę bet kuriuo dvylikos mėnesių laikotarpiu, prasidedančiu arba pasibai</text:span><text:span text:style-name="T651">giančiu duotais finansiniais metais, ištisai arba su pertraukomis ilgiau negu 30 dienų. Šio paragrafo tikslams:</text:span></text:p>
      <text:p text:style-name="P652"><text:span text:style-name="T653">a) jei asmuo, užsiimantis veikla kitos Susitariančiosios Valstybės kontinentiniame šelfe, yra asocijuotas su kitu asmeniu, užsiimančiu iš esmės<text:s/></text:span><text:span text:style-name="T654">panašia veikla tame pačiame kontinentiniame šelfe, pirma minėtas asmuo laikomas užsiimančiu visa tokia vėliau minėto asmens veikla, išskyrus atvejus, kai tokia veikla užsiimama tuo pačiu metu kaip ir savo paties veikla,</text:span></text:p>
      <text:p text:style-name="P655"><text:span text:style-name="T656">b) asmuo laikomas asocijuotu su ki</text:span><text:span text:style-name="T657">tu asmeniu, jeigu vienas jų tiesiogiai ar netiesiogiai dalyvauja kito valdyme, kontrolėje ar kapitale arba jeigu trečiasis asmuo ar tretieji asmenys tiesiogiai ar netiesiogiai dalyvauja abiejų – pirma minėto asmens ir vėliau minėto asmens – valdyme, kontro</text:span><text:span text:style-name="T658">lėje ar kapitale.</text:span></text:p>
      <text:p text:style-name="P659"><text:span text:style-name="T660">5</text:span><text:span text:style-name="T661">. Algos, darbo užmokestis ir kiti panašūs atlyginimai, kuriuos Susitariančiosios Valstybės rezidentas gauna už samdomą darbą, susijusį su veikla kitos Susitariančiosios Valstybės kontinentiniame šelfe, gali būti apmokestinami toje<text:s/></text:span><text:span text:style-name="T662">kitoje Valstybėje, tačiau tik tiek, kiek tas darbas atliekamas tos kitos Valstybės kontinentiniame šelfe. Tačiau tokie atlyginimai apmokestinami tik pirma minėtoje Valstybėje, jeigu samdomas darbas atliekamas darbdaviui, kuris nėra kitos Valstybės rezident</text:span><text:span text:style-name="T663">as, ir jo trukmė bet kuriuo dvylikos mėnesių laikotarpiu, prasidedančiu arba pasibaigiančiu duotais finansiniais metais, ištisai arba su pertraukomis neviršija 30 dienų.</text:span></text:p>
      <text:p text:style-name="P664"><text:span text:style-name="T665">6</text:span><text:span text:style-name="T666">. Prieaugio pajamos, kurias Susitariančiosios Valstybės rezidentas gauna iš perle</text:span><text:span text:style-name="T667">idimo:</text:span></text:p>
      <text:p text:style-name="P668"><text:span text:style-name="T669">a) tyrimo ar eksploatavimo teisių arba</text:span></text:p>
      <text:p text:style-name="P670"><text:span text:style-name="T671">b) kitoje Susitariančiojoje Valstybėje esančio turto, naudojamo veiklai tos kitos Valstybės kontinentiniame šelfe, arba</text:span></text:p>
      <text:p text:style-name="P672"><text:span text:style-name="T673">c) akcijų, kurių vertę ar didžiąją jų vertės dalį tiesiogiai ar netiesiogiai sudaro to</text:span><text:span text:style-name="T674">kios teisės arba toks turtas, arba tokios teisės ir toks turtas kartu paėmus,</text:span></text:p>
      <text:p text:style-name="P675"><text:span text:style-name="T676">gali būti apmokestinamos toje kitoje Valstybėje.</text:span></text:p>
      <text:p text:style-name="P677"><text:span text:style-name="T678">Šiame paragrafe sąvoka „tyrimo ar eksploatavimo teisės“ reiškia teises į aktyvus, gaunamus užsiimant veikla kitos Susitarianč</text:span><text:span text:style-name="T679">iosios Valstybės kontinentiniame šelfe, arba į tokių aktyvų dalį, arba į naudą iš jų.</text:span></text:p>
      <text:p text:style-name="P680"/>
      <text:p text:style-name="P681"><text:span text:style-name="T682">23</text:span><text:span text:style-name="T683"><text:s/>straipsnis</text:span></text:p>
      <text:p text:style-name="P684"><text:span text:style-name="T685">DVIGUBO APMOKESTINIMO PANAIKINIMAS</text:span></text:p>
      <text:p text:style-name="P686"/>
      <text:p text:style-name="P687"><text:span text:style-name="T688">1</text:span><text:span text:style-name="T689">. Remiantis Airijos įstatymo apie už Airijos teritorijos ribų sumokėto mokesčio įskaitymą į Airijos<text:s/></text:span><text:span text:style-name="T690">mokestį (kuris nekeičia bendrojo principo), nuostatomis -</text:span></text:p>
      <text:p text:style-name="P691"><text:span text:style-name="T692">a) Lietuvos mokestis, sumokėtas pagal Lietuvos įstatymus ir remiantis šia Sutartimi, tiesiogiai ar išskaičiuojant, nuo pelno, pajamų ar prieaugio pajamų, susidariusių iš Lietuvoje esančių šaltinių (</text:span><text:span text:style-name="T693">išskyrus dividendų atveju – pelno, iš kurio išmokami dividendai, mokestį), įskaitomas į bet kokį Airijos mokestį, apskaičiuotą tam pačiam pelnui, pajamoms ar prieaugio pajamoms, kuriems buvo apskaičiuotas Lietuvos mokestis.</text:span></text:p>
      <text:p text:style-name="P694"><text:span text:style-name="T695">b) Tuo atveju, kai dividendus<text:s/></text:span><text:span text:style-name="T696">moka kompanija, Lietuvos rezidentė, kompanijai, kuri yra Airijos rezidentė ir kuri tiesiogiai ar netiesiogiai kontroliuoja ne mažiau kaip 10 procentų dividendus mokančios kompanijos balsų, įskaitant mokestį, atsižvelgiama (šalia bet kokio Lietuvos mokesčio</text:span><text:span text:style-name="T697">, kuris įskaitomas remiantis šio paragrafo a) punkto nuostatomis) į kompanijos pelno, iš kurio išmokami tokie dividendai, mokestį Lietuvoje.</text:span></text:p>
      <text:p text:style-name="P698"><text:span text:style-name="T699">2</text:span><text:span text:style-name="T700">. a) Kai Lietuvos rezidentas gauna pajamas arba kapitalo prieaugio pajamas, kurios, remiantis šia Sutartimi,</text:span><text:span text:style-name="T701"><text:s/>gali būti apmokestinamos Airijoje, Lietuva, jeigu jos vidaus įstatymai nenumato palankesnio apmokestinimo, leidžia iš tokio rezidento pajamų mokesčio atimti sumą, lygią Airijoje sumokėtam Airijos pajamų ar kapitalo prieaugio pajamų mokesčiui. Tačiau tokia</text:span><text:span text:style-name="T702"><text:s/>atimama suma bet kuriuo atveju neturi viršyti tos prieš atėmimą apskaičiuotos Lietuvos pajamų mokesčio dalies, priskiriamos pajamoms arba kapitalo prieaugio pajamoms, kurios gali būti apmokestinamos Airijoje.</text:span></text:p>
      <text:p text:style-name="P703"><text:span text:style-name="T704">b) Šio paragrafo a) punkto tikslui, kai kompan</text:span><text:span text:style-name="T705">ija, Lietuvos rezidentė, gauna dividendus iš kompanijos, Airijos rezidentės, kurioje jai priklauso ne mažiau kaip 10 procentų pilną balsavimo teisę turinčių akcijų, į Airijoje mokamą mokestį įskaitomas ne tik dividendų mokestis, bet taip pat ir kompanijos<text:s/></text:span><text:span text:style-name="T706">nepaskirstyto pelno, iš kurio išmokėti dividendai, mokesčio dalis.</text:span></text:p>
      <text:p text:style-name="P707"><text:span text:style-name="T708">3</text:span><text:span text:style-name="T709">. 1 ir 2 paragrafų tikslams Susitariančiosios Valstybės rezidento pelnas, pajamos ir kapitalo prieaugio pajamos, kurie, remiantis šia Sutartimi, gali būti apmokestinami kitoje Susita</text:span><text:span text:style-name="T710">riančiojoje Valstybėje, laikomi susidarančiais iš šaltinių, esančių toje kitoje Susitariančiojoje Valstybėje.</text:span></text:p>
      <text:p text:style-name="P711"><text:span text:style-name="T712">4</text:span><text:span text:style-name="T713">. Kai remiantis kuria nors šios Sutarties nuostata, Susitariančiosios Valstybės rezidento gaunamos pajamos yra atleistos nuo mokesčio toje Va</text:span><text:span text:style-name="T714">lstybėje, tokia Valstybė, skaičiuodama mokesčio sumą nuo likusių tokio rezidento pajamų, gali atsižvelgti į atleistų nuo mokesčio pajamų sumą.</text:span></text:p>
      <text:p text:style-name="P715"><text:span text:style-name="T716">5</text:span><text:span text:style-name="T717">. Kai pagal kokią nors šios Sutarties nuostatą pajamos ar prieaugio pajamos yra visiškai ar iš dalies atleid</text:span><text:span text:style-name="T718">žiamos nuo mokesčio Susitariančiojoje Valstybėje ir kai pagal kitoje Susitariančiojoje Valstybėje galiojančius įstatymus fizinis asmuo už minėtas pajamas ar prieaugio pajamas apmokestinamas nuo sumos, kuri atleidžiama nuo mokesčio ar gaunama toje kitoje Va</text:span><text:span text:style-name="T719">lstybėje, o ne nuo visos sumos, tada toks atleidimas, kuris numatytas pagal šią Sutartį pirma minėtoje Valstybėje, taikomas pajamoms ar prieaugio pajamoms tik tiek, kiek jos būtų atleidžiamos ar gaunamos toje kitoje Valstybėje.</text:span></text:p>
      <text:p text:style-name="P720"/>
      <text:p text:style-name="P721"><text:span text:style-name="T722">24</text:span><text:span text:style-name="T723"><text:s/>straipsnis</text:span></text:p>
      <text:p text:style-name="P724"><text:span text:style-name="T725">NEDISKR</text:span><text:span text:style-name="T726">IMINACIJA</text:span></text:p>
      <text:p text:style-name="P727"/>
      <text:p text:style-name="P728"><text:span text:style-name="T729">1</text:span><text:span text:style-name="T730">. Susitariančiosios Valstybės nacionalų bet koks apmokestinimas arba bet kokie su juo susiję reikalavimai kitoje Susitariančiojoje Valstybėje neturi būti kitokie ar didesni negu tos kitos Valstybės nacionalų esamas arba galimas apmokestinim</text:span><text:span text:style-name="T731">as ir su juo susiję reikalavimai esant tokioms pat aplinkybėms, ypač atsižvelgiant į rezidenciją. Neatsižvelgiant į 1 straipsnio nuostatas, ši nuostata taip pat taikoma asmenims, kurie nėra nei vienos, nei abiejų Susitariančiųjų Valstybių rezidentai.</text:span></text:p>
      <text:p text:style-name="P732"><text:span text:style-name="T733">2</text:span><text:span text:style-name="T734">. Nuolatinės buveinės, kurią Susitariančiosios Valstybės įmonė turi kitoje Susitariančiojoje Valstybėje, apmokestinimas toje kitoje Valstybėje neturi būti mažiau palankus negu tos kitos Valstybės tokia pačia veikla užsiimančių įmonių. Ši nuostata negali bū</text:span><text:span text:style-name="T735">ti aiškinama kaip įpareigojanti Susitariančiąją Valstybę apmokestinant teikti kitos Susitariančiosios Valstybės rezidentams kokias nors asmenines nuolaidas, lengvatas ir sumažinimus dėl jų civilinės padėties ar šeimyninių įsipareigojimų, kokius ji teikia s</text:span><text:span text:style-name="T736">avo rezidentams.</text:span></text:p>
      <text:p text:style-name="P737"><text:span text:style-name="T738">3</text:span><text:span text:style-name="T739">. Išskyrus atvejus, kai taikomos 9 straipsnio 1 paragrafo, 11 straipsnio 7 paragrafo arba 12 straipsnio 6 paragrafo nuostatos, nustatant Susitariančiosios Valstybės įmonės apmokestinamąjį pelną palūkanos, atlyginimai už nuosavybės tei</text:span><text:span text:style-name="T740">sių perleidimą ir kitokios išmokos, kurias ši įmonė moka kitos Susitariančiosios Valstybės rezidentui, atimamos tokiomis pat sąlygomis, lyg jos būtų mokamos pirma minėtos Valstybės rezidentui.</text:span></text:p>
      <text:p text:style-name="P741"><text:span text:style-name="T742">4</text:span><text:span text:style-name="T743">. Susitariančiosios Valstybės įmonių, kurių visas ar dalis</text:span><text:span text:style-name="T744"><text:s/>kapitalo priklauso vienam ar keliems kitos Susitariančiosios Valstybės rezidentams arba yra jų tiesiogiai ar netiesiogiai kontroliuojamas, bet koks apmokestinimas arba bet kokie su juo susiję reikalavimai pirma minėtoje Valstybėje neturi būti kitokie arba</text:span><text:span text:style-name="T745"><text:s/>didesni negu pirma minėtos Valstybės kitų panašių įmonių esamas arba galimas apmokestinimas ir su juo susiję reikalavimai.</text:span></text:p>
      <text:p text:style-name="P746"><text:span text:style-name="T747">5</text:span><text:span text:style-name="T748">. Šio straipsnio nuostatos taikomos mokesčiams, kuriems taikoma ši Sutartis.</text:span></text:p>
      <text:p text:style-name="P749"/>
      <text:p text:style-name="P750"><text:span text:style-name="T751">25</text:span><text:span text:style-name="T752"><text:s/>straipsnis</text:span></text:p>
      <text:p text:style-name="P753"><text:span text:style-name="T754">ABIPUSIO SUSITARIMO PROCEDŪRA</text:span></text:p>
      <text:p text:style-name="P755"/>
      <text:p text:style-name="P756"><text:span text:style-name="T757">1</text:span><text:span text:style-name="T758">. Kai asmuo mano, kad vienos arba abiejų Susitariančiųjų Valstybių veiksmai baigiasi arba baigsis jo apmokestinimu, neatitinkančiu šios Sutarties nuostatų, jis gali, nepriklausomai nuo priemonių, numatytų tų Valstybių vidaus įstatyme, šiuo klausimu<text:s/></text:span><text:span text:style-name="T759">kreiptis į Susitariančiosios Valstybės, kurios rezidentas jis yra, kompetentingą asmenį arba, jeigu jo atvejis numatytas 24 straipsnio 1 paragrafe, – į kompetentingą asmenį tos Susitariančiosios Valstybės, kurios nacionalas jis yra. Pareiškimas turi būti p</text:span><text:span text:style-name="T760">ateiktas per trejus metus nuo pirmo pranešimo apie veiksmus, vedančius prie Sutarties nuostatų neatitinkančio apmokestinimo.</text:span></text:p>
      <text:p text:style-name="P761"><text:span text:style-name="T762">2</text:span><text:span text:style-name="T763">. Jeigu kompetentingas asmuo mano, kad protestas pagrįstas, ir jeigu pats negali rasti priimtino sprendimo, tai jis stengiasi<text:s/></text:span><text:span text:style-name="T764">šį klausimą išspręsti abipusiu susitarimu su kitos Susitariančiosios Valstybės kompetentingu asmeniu, kad būtų išvengta Sutarties neatitinkančio apmokestinimo. Bet koks pasiektas susitarimas vykdomas neatsižvelgiant į Susitariančiųjų Valstybių vidaus įstat</text:span><text:span text:style-name="T765">yme nustatytus laiko limitus.</text:span></text:p>
      <text:p text:style-name="P766"><text:span text:style-name="T767">3</text:span><text:span text:style-name="T768">. Susitariančiųjų Valstybių kompetentingi asmenys abipusiu susitarimu stengiasi šalinti bet kokius sunkumus ar abejones, kylančias aiškinant ar taikant Sutartį.</text:span></text:p>
      <text:p text:style-name="P769"><text:span text:style-name="T770">4</text:span><text:span text:style-name="T771">. Susitariančiųjų Valstybių kompetentingi asmenys, siek</text:span><text:span text:style-name="T772">dami susitarimo pagal ankstesnius paragrafus, gali palaikyti vieni su kitais tiesioginį ryšį, įskaitant bendrą komisiją, sudarytą iš jų pačių ar jų įgaliotų atstovų.</text:span></text:p>
      <text:p text:style-name="P773"/>
      <text:p text:style-name="P774"><text:span text:style-name="T775">26</text:span><text:span text:style-name="T776"><text:s/>straipsnis</text:span></text:p>
      <text:p text:style-name="P777"><text:span text:style-name="T778">KEITIMASIS INFORMACIJA</text:span></text:p>
      <text:p text:style-name="P779"/>
      <text:p text:style-name="P780"><text:span text:style-name="T781">1</text:span><text:span text:style-name="T782">. Susitariančiųjų Valstybių<text:s/></text:span><text:span text:style-name="T783">kompetentingi asmenys keičiasi tokia informacija, kokia reikalinga įgyvendinant šios Sutarties arba Susitariančiųjų Valstybių vidaus įstatymų, liečiančių mokesčius, kuriems taikoma Sutartis, nuostatas tiek, kiek apmokestinimas neprieštarauja Sutarčiai. Kei</text:span><text:span text:style-name="T784">timasis informacija neapsiriboja 1 straipsniu. Bet kokia Susitariančiosios Valstybės gaunama informacija laikoma paslaptyje taip, kaip ir pagal tos Valstybės vidaus įstatymus gaunama informacija, ir suteikiama tik asmenims ar institucijoms (įskaitant teism</text:span><text:span text:style-name="T785">us ir administracines institucijas), dalyvaujantiems apskaičiuojant ar renkant, priverstinai išieškant ar teismo keliu persekiojant arba nagrinėjant apeliacijas dėl mokesčių, kuriems taikoma Sutartis. Tokie asmenys ar institucijos šią informaciją naudoja t</text:span><text:span text:style-name="T786">ik tokiems tikslams. Informaciją jie gali paskelbti viešų teismo procesų metu arba teisminiuose sprendimuose.</text:span></text:p>
      <text:p text:style-name="P787"><text:span text:style-name="T788">2</text:span><text:span text:style-name="T789">. 1 paragrafo nuostatos jokiu atveju negali būti aiškinamos kaip įpareigojančios Susitariančiąją Valstybę:</text:span></text:p>
      <text:p text:style-name="P790"><text:span text:style-name="T791">a) imtis administracinių priemonių</text:span><text:span text:style-name="T792">, kurios neatitinka tos ar kitos Susitariančiosios Valstybės įstatymų ir administravimo praktikos,</text:span></text:p>
      <text:p text:style-name="P793"><text:span text:style-name="T794">b) teikti informaciją, kurios negalima teikti pagal tos ar kitos Susitariančiosios Valstybės įstatymus arba įprastinę administravimo praktiką,</text:span></text:p>
      <text:p text:style-name="P795"><text:span text:style-name="T796">c) teikti<text:s/></text:span><text:span text:style-name="T797">informaciją, kuri atskleistų kokią nors verslo, komercinės-ūkinės veiklos, gamybinę, komercinę ar profesinę paslaptį arba prekybos procesą, arba informaciją, kurios atskleidimas prieštarautų viešajai tvarkai (ordre public).</text:span></text:p>
      <text:p text:style-name="P798"/>
      <text:p text:style-name="P799"><text:span text:style-name="T800">27</text:span><text:span text:style-name="T801"><text:s/>straipsnis</text:span></text:p>
      <text:p text:style-name="P802"><text:span text:style-name="T803">DIPLOMATI</text:span><text:span text:style-name="T804">NIŲ ATSTOVYBIŲ IR KONSULINIŲ ĮSTAIGŲ DARBUOTOJAI</text:span></text:p>
      <text:p text:style-name="P805"/>
      <text:p text:style-name="P806"><text:span text:style-name="T807">Ši Sutartis neliečia jokių diplomatinių atstovybių ir konsulinių įstaigų darbuotojų mokestinių privilegijų, nustatomų remiantis bendraisiais tarptautinės teisės principais arba specialių susitarimų nuosta</text:span><text:span text:style-name="T808">tomis.</text:span></text:p>
      <text:p text:style-name="P809"/>
      <text:p text:style-name="P810"><text:span text:style-name="T811">28</text:span><text:span text:style-name="T812"><text:s/>straipsnis</text:span></text:p>
      <text:p text:style-name="P813"><text:span text:style-name="T814">ĮSIGALIOJIMAS</text:span></text:p>
      <text:p text:style-name="P815"/>
      <text:p text:style-name="P816"><text:span text:style-name="T817">1</text:span><text:span text:style-name="T818">. Kiekviena iš Susitariančiųjų Valstybių praneša kitai, kad procedūra, pagal jos įstatymą būtina šios Sutarties įsigaliojimui, yra įvykdyta.</text:span></text:p>
      <text:p text:style-name="P819"><text:span text:style-name="T820">2</text:span><text:span text:style-name="T821">. Ši Sutartis įsigalioja vėlesnio iš šių pranešimų gavimo<text:s/></text:span><text:span text:style-name="T822">dieną ir taikoma:</text:span></text:p>
      <text:p text:style-name="P823"><text:span text:style-name="T824">a) Airijoje:</text:span></text:p>
      <text:p text:style-name="P825"><text:span text:style-name="T826">(i) pajamų mokesčiui ir kapitalo prieaugio pajamų mokesčiui – bet kuriems apmokestinimo metams, prasidedantiems kalendorinių metų, einančių iškart po metų, kuriais įsigalioja Sutartis, balandžio šeštą dieną arba po jos,</text:span></text:p>
      <text:p text:style-name="P827"><text:span text:style-name="T828">(</text:span><text:span text:style-name="T829">ii) korporacijų mokesčiui – bet kuriems finansiniams metams, prasidedantiems kalendorinių metų, einančių iškart po metų, kuriais įsigalioja Sutartis, sausio pirmą dieną arba po jos;</text:span></text:p>
      <text:p text:style-name="P830"><text:span text:style-name="T831">b) Lietuvoje:</text:span></text:p>
      <text:p text:style-name="P832"><text:span text:style-name="T833">(i) mokesčiams, kurie išskaitomi prie šaltinio, – pajamo</text:span><text:span text:style-name="T834">ms, gaunamoms kalendorinių metų, einančių iškart po metų, kuriais įsigalioja Sutartis, sausio pirmą dieną arba po jos,</text:span></text:p>
      <text:p text:style-name="P835"><text:span text:style-name="T836">(ii) kitiems pajamų mokesčiams – mokesčiams, imamiems už bet kuriuos finansinius metus, prasidedančius kalendorinių metų, einančių<text:s/></text:span><text:span text:style-name="T837">iškart po metų, kuriais įsigalioja Sutartis, sausio pirmą dieną arba po jos.</text:span></text:p>
      <text:p text:style-name="P838"/>
      <text:p text:style-name="P839"><text:span text:style-name="T840">29</text:span><text:span text:style-name="T841"><text:s/>straipsnis</text:span></text:p>
      <text:p text:style-name="P842"><text:span text:style-name="T843">NUTRAUKIMAS</text:span></text:p>
      <text:p text:style-name="P844"/>
      <text:p text:style-name="P845"><text:span text:style-name="T846">Ši Sutartis galioja tol, kol Susitariančioji Valstybė ją nutraukia. Kiekviena Susitariančioji Valstybė gali Sutartį nutraukti, diplomatiniais</text:span><text:span text:style-name="T847"><text:s/>kanalais perduodama raštišką pranešimą apie nutraukimą mažiausiai prieš šešis mėnesius iki bet kurių kalendorinių metų pabaigos. Tokiu atveju ši Sutartis nebetaikoma:</text:span></text:p>
      <text:p text:style-name="P848"><text:span text:style-name="T849">a) Airijoje:</text:span></text:p>
      <text:p text:style-name="P850"><text:span text:style-name="T851">(i) pajamų mokesčiui ir kapitalo prieaugio pajamų mokesčiui – bet kurie</text:span><text:span text:style-name="T852">ms apmokestinimo metams, prasidedantiems kalendorinių metų, einančių iškart po metų, kuriais pranešimas buvo perduotas, balandžio šeštą dieną arba po jos,</text:span></text:p>
      <text:p text:style-name="P853"><text:span text:style-name="T854">(ii) korporacijų mokesčiui – bet kuriems finansiniams metams, prasidedantiems kalendorinių metų, ei</text:span><text:span text:style-name="T855">nančių iškart po metų, kuriais pranešimas buvo perduotas, sausio pirmą dieną arba po jos;</text:span></text:p>
      <text:p text:style-name="P856"><text:span text:style-name="T857">b) Lietuvoje:</text:span></text:p>
      <text:p text:style-name="P858"><text:span text:style-name="T859">(i) mokesčiams, kurie išskaitomi prie šaltinio, – pajamoms, gaunamoms kalendorinių metų, einančių iškart po metų, kuriais pranešimas buvo perduotas,</text:span><text:span text:style-name="T860"><text:s/>sausio pirmą dieną arba po jos,</text:span></text:p>
      <text:p text:style-name="P861"><text:span text:style-name="T862">(ii) kitiems pajamų mokesčiams – mokesčiams, imamiems už bet kuriuos finansinius metus, prasidedančius kalendorinių metų, einančių iškart po metų, kuriais pranešimas buvo perduotas, sausio pirmą dieną arba po jos.</text:span></text:p>
      <text:p text:style-name="P863"/>
      <text:p text:style-name="P864">Visa tai liudydami šią Sutartį žemiau pasirašo atitinkamai tam įgalioti asmenys.</text:p>
      <text:p text:style-name="P865"/>
      <text:p text:style-name="P866">Sudaryta dviem egzemplioriais Dubline 1997 m. lapkričio 18 d. lietuvių ir anglų kalbomis, abiem tekstams esant vienodos galios.</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Lietuvos Respublikos<text:s/></text:p>
          </table:table-cell>
          <table:table-cell table:style-name="TableCell874">
            <text:p text:style-name="P875">Vyriausybės Airijos<text:s/></text:p>
          </table:table-cell>
        </table:table-row>
        <table:table-row table:style-name="TableRow876">
          <table:table-cell table:style-name="TableCell877">
            <text:p text:style-name="P878">Vyriausybės vardu<text:s/></text:p>
          </table:table-cell>
          <table:table-cell table:style-name="TableCell879">
            <text:p text:style-name="P880">vardu</text:p>
          </table:table-cell>
        </table:table-row>
      </table:table>
      <text:p text:style-name="P881"><text:span text:style-name="T882">_____________</text:span></text:p>
      <text:p text:style-name="P883"><text:span text:style-name="T884">PROTOKOLAS</text:span></text:p>
      <text:p text:style-name="P885"/>
      <text:p text:style-name="P886">Šiandien, pasirašydami Lietuvos Respublikos Vyriausybės ir Airijos Vyriausybės Sutartį dėl pajamų ir kapitalo prieaugio pajamų dvigubo apmokestinimo ir fiskalinių pažeidimų išvengimo, žemiau<text:s/>pasirašę asmenys susitarė dėl tokių nuostatų, kurios yra neatskiriama Sutarties dalis:</text:p>
      <text:p text:style-name="P887"/>
      <text:p text:style-name="P888"><text:span text:style-name="T889">1</text:span><text:span text:style-name="T890">. Dėl 4 straipsnio 1 paragrafo</text:span></text:p>
      <text:p text:style-name="P891">Susitarta, kad asmuo, kuris yra inkorporuotas ar kokiu kitu būdu įsteigtas pagal Susitariančiosios Valstybės įstatymus, nėra laikomas<text:s/>tos Valstybės rezidentu šios Sutarties tikslams, jeigu toks asmuo nėra apmokestinamas toje Valstybėje už jo pasaulines pajamas, nesvarbu kur susidarančias, kaip yra apmokestinamas tos Valstybės rezidentas.</text:p>
      <text:p text:style-name="P892"/>
      <text:p text:style-name="P893"><text:span text:style-name="T894">2</text:span><text:span text:style-name="T895">. Dėl 4 straipsnio 3 paragrafo</text:span></text:p>
      <text:p text:style-name="P896">Kai asmuo, bet ne fizinis asmuo, yra abiejų Susitariančiųjų Valstybių rezidentas ir Susitariančiųjų Valstybių kompetentingi asmenys stengiasi jo statusą nustatyti abipusiu susitarimu, tai jie atsižvelgia į tokius faktorius kaip faktiško vadovavimo vieta, vieta, kur jis<text:s/>inkorporuotas ar kokiu kitu būdu įsteigtas ir į bet kokius kitus tinkamus faktorius.</text:p>
      <text:p text:style-name="P897"/>
      <text:p text:style-name="P898"><text:span text:style-name="T899">3</text:span><text:span text:style-name="T900">. Dėl 6 straipsnio 3 paragrafo</text:span></text:p>
      <text:p text:style-name="P901">Susitariančiosios Valstybės supranta, kad visos pajamos ir prieaugio pajamos, gaunamos iš Susitariančiojoje Valstybėje esančio nekilnojamojo turto perleidimo, gali būti apmokestinamos toje Susitariančiojoje Valstybėje remiantis šios Sutarties 13 straipsniu.</text:p>
      <text:p text:style-name="P902"/>
      <text:p text:style-name="P903"><text:span text:style-name="T904">4</text:span><text:span text:style-name="T905">. Dėl 7 straipsnio 1 paragrafo</text:span></text:p>
      <text:p text:style-name="P906">Susitarta, kad Susitariančiosios Valstybės įmonės pelnas, gaunamas kitoje Susitariančiojoje Valstybėje parduodant tapačius ar panašius gaminius ar prekes, kaip tie, kurie parduodami per toje kitoje Valstybėje esančią nuolatinę buveinę, arba toje kitoje Valstybėje užsiimant kita komercine-ūkine veikla, tokia, kuri vykdoma per tą nuolatinę buveinę, gali būti priskiriamas tai nuolatinei buveinei, jeigu nustatoma, kad toks pardavimas vyko ar veikla buvo užsiimama ne dėl pagrįstų verslo priežasčių arba kad pirmiausia buvo siekiama išvengti mokesčio toje kitoje Valstybėje.</text:p>
      <text:p text:style-name="P907"/>
      <text:p text:style-name="P908"><text:span text:style-name="T909">5</text:span><text:span text:style-name="T910">. Dėl 7 straipsnio 3<text:s/></text:span><text:span text:style-name="T911">paragrafo</text:span></text:p>
      <text:p text:style-name="P912">Susitarta, kad išlaidos, kurias Susitariančioji Valstybė leidžia atimti nustatant nuolatinės buveinės pelną, apima tik tas išlaidas, kurios atimamos pagal tos Valstybės vidaus įstatymus.</text:p>
      <text:p text:style-name="P913"/>
      <text:p text:style-name="P914"><text:span text:style-name="T915">6</text:span><text:span text:style-name="T916">. Dėl 12 straipsnio</text:span></text:p>
      <text:p text:style-name="P917">Jeigu bet kokioje sutartyje dėl dvigubo apmokestinimo išvengimo, pasirašytoje po šios Sutarties pasirašymo dienos tarp Lietuvos ir trečiosios valstybės, kuri yra Ekonominio bendradarbiavimo ir plėtros organizacijos (OECD) narė šios Sutarties pasirašymo metu, Lietuva sutinka su atlyginimų<text:s/>už nuosavybės teisių perleidimą apibrėžimu, kuris neapima kokių nors teisių ar kito turto, apibrėžto 3 paragrafe, arba sutinka atleisti Lietuvoje susidarančius atlyginimus už nuosavybės teisių perleidimą nuo Lietuvos mokesčio už nuosavybės teisių perleidimą, arba sutinka dėl mažesnių mokesčio tarifų negu tie, kurie nustatyti 2 paragrafe, toks apibrėžimas, atleidimas ar sumažintas tarifas automatiškai taikomi ir šioje Sutartyje, lyg jie būtų apibrėžti atitinkamai 3 paragrafe ar 2 paragrafe, ir taikomi nuo tos sutarties arba nuo šios Sutarties, priklausomai nuo to, kuri vėlesnė, taikymo datos.</text:p>
      <text:p text:style-name="P918"/>
      <text:p text:style-name="P919"><text:span text:style-name="T920">7</text:span><text:span text:style-name="T921">. Dėl 16 straipsnio</text:span></text:p>
      <text:p text:style-name="P922">Susitariančiosios Valstybės supranta, kad straipsnis taikomas tik tokiam organui, kuris susijęs su kompanijos centriniu vadovavimu ir kontrole.</text:p>
      <text:p text:style-name="P923"/>
      <text:p text:style-name="P924">Visa tai liudydami, šį Protokolą žemiau pasirašo atitinkamai tam įgalioti asmenys.</text:p>
      <text:p text:style-name="P925"/>
      <text:p text:style-name="P926">Sudaryta dviem egzemplioriais Dubline 1997 m. lapkričio18 d. lietuvių ir anglų kalbomis, abiem tekstams esant vienodos galios.</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Lietuvos Respublikos Vyriausybės<text:s/></text:p>
          </table:table-cell>
          <table:table-cell table:style-name="TableCell934">
            <text:p text:style-name="P935">Airijos<text:s/>Vyriausybės</text:p>
          </table:table-cell>
        </table:table-row>
        <table:table-row table:style-name="TableRow936">
          <table:table-cell table:style-name="TableCell937">
            <text:p text:style-name="P938">vardu<text:s/></text:p>
          </table:table-cell>
          <table:table-cell table:style-name="TableCell939">
            <text:p text:style-name="P940"><text:span text:style-name="T941">vardu</text:span></text:p>
          </table:table-cell>
        </table:table-row>
      </table:table>
      <text:p text:style-name="P942"><text:span text:style-name="T9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19:00Z</meta:creation-date>
    <dc:date>2015-08-28T18:19:00Z</dc:date>
    <meta:template xlink:href="Normal" xlink:type="simple"/>
    <meta:editing-cycles>2</meta:editing-cycles>
    <meta:editing-duration>PT0S</meta:editing-duration>
    <meta:document-statistic meta:page-count="17" meta:paragraph-count="315" meta:word-count="6666" meta:character-count="52351" meta:row-count="1277" meta:non-whitespace-character-count="46000"/>
  </office:meta>
</office:document-meta>
</file>